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text-align="start" style:justify-single-word="false">
        <style:tab-stops/>
      </style:paragraph-properties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>
        <style:tab-stops/>
      </style:paragraph-properties>
    </style:style>
    <style:style style:name="P6" style:family="paragraph" style:parent-style-name="ConsPlusNormal">
      <style:paragraph-properties fo:text-align="end" style:justify-single-word="false">
        <style:tab-stops/>
      </style:paragraph-properties>
    </style:style>
    <style:style style:name="P7" style:family="paragraph" style:parent-style-name="ConsPlusNormal">
      <style:text-properties fo:font-size="1pt" style:font-size-asian="1pt"/>
    </style:style>
    <style:style style:name="P8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1" fo:border-bottom="none"/>
    </style:style>
    <style:style style:name="P9" style:family="paragraph" style:parent-style-name="ConsPlusNormal" style:list-style-name="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weight="normal" style:font-weight-asian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1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T3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T4" style:family="text">
      <style:text-properties style:font-name="0" fo:font-size="10pt" fo:font-style="normal" fo:font-weight="normal" style:font-size-asian="10pt" style:font-style-asian="normal" style:font-weight-asian="normal"/>
    </style:style>
    <style:style style:name="T5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T6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T7" style:family="text">
      <style:text-properties fo:font-size="5pt" style:font-size-asian="5pt"/>
    </style:style>
    <style:style style:name="T8" style:family="text">
      <style:text-properties fo:color="#333399" style:font-name="0" fo:font-size="14pt" fo:font-style="normal" fo:font-weight="bold" style:font-size-asian="14pt" style:font-style-asian="normal" style:font-weight-asian="bold"/>
    </style:style>
    <style:style style:name="T9" style:family="text">
      <style:text-properties fo:color="#000000" style:font-name="0" fo:font-size="8pt" fo:font-style="normal" fo:font-weight="bold" style:font-size-asian="8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">ФЕДЕРАЛЬНАЯ АНТИМОНОПОЛЬНАЯ СЛУЖБА</text:p>
      <text:p text:style-name="P2"/>
      <text:p text:style-name="P1">РАЗЪЯСНЕНИЯ</text:p>
      <text:p text:style-name="P1">ПО ВОПРОСУ ПРОВЕДЕНИЯ СОВМЕСТНЫХ ЗАКУПОК НА ПОСТАВКУ</text:p>
      <text:p text:style-name="P1">ПРОДУКТОВ ПИТАНИЯ</text:p>
      <text:p text:style-name="P10"/>
      <text:p text:style-name="P11">В соответствии с положениями ч. 1 ст. 25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, при осуществлении двумя и более заказчиками закупок одних и тех же товаров, работ, услуг такие заказчики вправе проводить совместные конкурсы или аукционы. Права, обязанности и ответственность заказчиков при проведении совместных конкурсов или аукционов определяются соглашением сторон, заключенным в соответствии с Гражданским кодексом Российской Федерации и настоящим Федеральным законом. Контракт с победителем либо победителями совместных конкурса или аукциона заключается каждым заказчиком.</text:p>
      <text:p text:style-name="P12">Вышеуказанная норма обеспечивает баланс между эффективным и рациональным использованием средств при проведении конкурсов и аукционов, в том числе сокращением издержек на их проведение, и воспрепятствованием необоснованному ограничению числа участников закупок.</text:p>
      <text:p text:style-name="P12">Согласно п. 7 ст. 3 Закона о контрактной системе, заказчик - государственный или муниципальный заказчик либо в соответствии с частями 1 и 2.1 статьи 15 Закона о контрактной системе бюджетное учреждение, государственное, муниципальное унитарные предприятия, осуществляющие закупки.</text:p>
      <text:p text:style-name="P12">Таким образом, законодателем урегулировано право заказчиков проводить совместные конкурсы или аукционы. При этом реализация данного права не ограничена территориальной принадлежностью заказчиков.</text:p>
      <text:p text:style-name="P12">На основании вышеизложенного, проведение совместных закупок на поставку продуктов питания заказчиками, расположенными в районах Курганской области, не имеющих общих границ, не образует нарушения требований действующего законодательства о контрактной системе в сфере закупок товаров, работ, услуг для обеспечения государственных и муниципальных нужд.</text:p>
      <text:p text:style-name="P12">Однако, исходя из буквального толкования ч. 1 ст. 25 Закона о контрактной системе основополагающим обстоятельством для проведения совместных конкурсов или аукционов является осуществление заказчиками закупок одних и тех же товаров, работ, услуг.</text:p>
      <text:p text:style-name="P12">Под "одними и теми же товарами" в контексте указанной нормы следует понимать товары, имеющие единые родовые признаки или составляющие комплект таких товаров.</text:p>
      <text:p text:style-name="P12">Данное понятие содержится в Обзоре судебной практики примен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, утвержденном Президиумом Верховного Суда РФ 28.06.2017 (далее - Обзор).</text:p>
      <text:p text:style-name="P12">Кроме того, в указанном Обзоре подробно отражена практика применения и толкования судами положений ст. 25 Закона о контрактной системе при осуществлении заказчиками совместных закупок с приведением примеров товаров, имеющих единые родовые признаки или составляющих комплект таких товаров.</text:p>
      <text:p text:style-name="P12">При этом, по мнению Верховного Суда РФ, наличие у заказчиков единой цели не является достаточным основанием для проведения ими совместной закупки, предусмотренной частью 1 статьи 25 Закона о контрактной системе.</text:p>
      <text:p text:style-name="P12">Следует отметить, что включение в состав одного лота, объекта закупки товаров, работ, услуг, технологически и функционально не связанных между собой, образует событие административного правонарушения, ответственность за совершение которого предусмотрена ч. 4.1 ст. 7.30 КоАП РФ.</text:p>
      <text:p text:style-name="P12">На основании вышеизложенного, полагаю необходимым учесть позицию Верховного Суда РФ, отраженную в Обзоре, при проведении совместных закупок на поставку продуктов питания, а также не допустить включение в состав объекта данной совместной закупки поставку товаров, технологически и функционально не связанных между собой (например: поставку молочной и мясной продукции и т.п.).</text:p>
      <text:p text:style-name="P10"/>
      <text:p text:style-name="P10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3" style:family="table">
      <style:table-properties style:width="18.004cm" fo:margin-left="0cm" fo:margin-top="0cm" fo:margin-bottom="0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MP2" style:family="paragraph" style:parent-style-name="ConsPlusNormal">
      <style:paragraph-properties fo:text-align="center" style:justify-single-word="false"/>
    </style:style>
    <style:style style:name="MP3" style:family="paragraph" style:parent-style-name="ConsPlusNormal">
      <style:paragraph-properties fo:text-align="start" style:justify-single-word="false">
        <style:tab-stops/>
      </style:paragraph-properties>
    </style:style>
    <style:style style:name="MP4" style:family="paragraph" style:parent-style-name="ConsPlusNormal">
      <style:paragraph-properties fo:text-align="center" style:justify-single-word="false">
        <style:tab-stops/>
      </style:paragraph-properties>
    </style:style>
    <style:style style:name="MP5" style:family="paragraph" style:parent-style-name="ConsPlusNormal">
      <style:paragraph-properties fo:text-align="end" style:justify-single-word="false">
        <style:tab-stops/>
      </style:paragraph-properties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fo:font-size="5pt" style:font-size-asian="5pt"/>
    </style:style>
    <style:style style:name="MT2" style:family="text">
      <style:text-properties fo:color="#333399" style:font-name="0" fo:font-size="14pt" fo:font-style="normal" fo:font-weight="bold" style:font-size-asian="14pt" style:font-style-asian="normal" style:font-weight-asian="bold"/>
    </style:style>
    <style:style style:name="MT3" style:family="text">
      <style:text-properties fo:color="#000000" style:font-name="0" fo:font-size="8pt" fo:font-style="normal" fo:font-weight="bold" style:font-size-asian="8pt" style:font-style-asian="normal" style:font-weight-asian="bold"/>
    </style:style>
    <style:style style:name="MT4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MT5" style:family="text">
      <style:text-properties style:font-name="0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/text:p>
      </style:header>
      <style:footer>
        <text:p text:style-name="MP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3"><text:span text:style-name="MT2">КонсультантПлюс</text:span><text:line-break/><text:span text:style-name="MT3">надежная правовая поддержка</text:span></text:p>
            </table:table-cell>
            <table:table-cell table:style-name="Таблица3.A1" office:value-type="string">
              <text:p text:style-name="MP4"><text:a xlink:type="simple" xlink:href="http://www.consultant.ru" text:style-name="Internet_20_link" text:visited-style-name="Visited_20_Internet_20_Link"><text:span text:style-name="MT4">www.consultant.ru</text:span></text:a></text:p>
            </table:table-cell>
            <table:table-cell table:style-name="Таблица3.A1" office:value-type="string">
              <text:p text:style-name="MP5"><text:span text:style-name="MT5">Страница </text:span><text:span text:style-name="MT5"><text:page-number text:select-page="current">2</text:page-number></text:span><text:span text:style-name="MT5"><text:s/>из </text:span><text:span text:style-name="MT5"><text:page-count>2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MP2"><text:span text:style-name="MT1"><text:s/></text:span></text:p>
      </style:header>
      <style:footer>
        <text:p text:style-name="MP1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Разъяснения по вопросу проведения совместных закупок на поставку продуктов питания"(утв. ФАС России)</dc:title>
    <meta:creation-date>2018-03-04T05:21:00</meta:creation-date>
    <meta:generator>LibreOffice/5.4.0.3$Windows_X86_64 LibreOffice_project/7556cbc6811c9d992f4064ab9287069087d7f62c</meta:generator>
    <dc:date>2018-03-04T15:34:08.443000000</dc:date>
    <meta:editing-duration>PT1M2S</meta:editing-duration>
    <meta:editing-cycles>1</meta:editing-cycles>
    <meta:document-statistic meta:table-count="1" meta:image-count="0" meta:object-count="0" meta:page-count="2" meta:paragraph-count="21" meta:word-count="486" meta:character-count="3848" meta:non-whitespace-character-count="3379"/>
    <meta:user-defined meta:name="Company">КонсультантПлюс Версия 4017.00.21</meta:user-defined>
  </office:meta>
</office:document-meta>
</file>