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D54000050F37B7FA5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34cm" fo:margin-left="-0.191cm" fo:margin-top="0cm" fo:margin-bottom="0cm" table:align="left" style:writing-mode="lr-tb"/>
    </style:style>
    <style:style style:name="Таблица1.A" style:family="table-column">
      <style:table-column-properties style:column-width="3.671cm"/>
    </style:style>
    <style:style style:name="Таблица1.B" style:family="table-column">
      <style:table-column-properties style:column-width="2.612cm"/>
    </style:style>
    <style:style style:name="Таблица1.C" style:family="table-column">
      <style:table-column-properties style:column-width="6.567cm"/>
    </style:style>
    <style:style style:name="Таблица1.D" style:family="table-column">
      <style:table-column-properties style:column-width="4.283cm"/>
    </style:style>
    <style:style style:name="Таблица1.1" style:family="table-row">
      <style:table-row-properties style:min-row-height="0.529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C1" style:family="table-cell">
      <style:table-cell-properties fo:background-color="#ffffff" fo:padding-left="0.191cm" fo:padding-right="0.191cm" fo:padding-top="0cm" fo:padding-bottom="0cm" fo:border="0.018cm solid #00000a">
        <style:background-image/>
      </style:table-cell-properties>
    </style:style>
    <style:style style:name="Таблица2" style:family="table">
      <style:table-properties style:width="17.134cm" fo:margin-left="-0.191cm" fo:margin-top="0cm" fo:margin-bottom="0cm" table:align="left" style:writing-mode="lr-tb"/>
    </style:style>
    <style:style style:name="Таблица2.A" style:family="table-column">
      <style:table-column-properties style:column-width="3.505cm"/>
    </style:style>
    <style:style style:name="Таблица2.B" style:family="table-column">
      <style:table-column-properties style:column-width="3.104cm"/>
    </style:style>
    <style:style style:name="Таблица2.C" style:family="table-column">
      <style:table-column-properties style:column-width="6.403cm"/>
    </style:style>
    <style:style style:name="Таблица2.D" style:family="table-column">
      <style:table-column-properties style:column-width="4.12cm"/>
    </style:style>
    <style:style style:name="Таблица2.1" style:family="table-row">
      <style:table-row-properties style:min-row-height="0.529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C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7.134cm" fo:margin-left="-0.191cm" fo:margin-top="0cm" fo:margin-bottom="0cm" table:align="left" style:writing-mode="lr-tb"/>
    </style:style>
    <style:style style:name="Таблица3.A" style:family="table-column">
      <style:table-column-properties style:column-width="3.821cm"/>
    </style:style>
    <style:style style:name="Таблица3.B" style:family="table-column">
      <style:table-column-properties style:column-width="2.554cm"/>
    </style:style>
    <style:style style:name="Таблица3.C" style:family="table-column">
      <style:table-column-properties style:column-width="6.526cm"/>
    </style:style>
    <style:style style:name="Таблица3.D" style:family="table-column">
      <style:table-column-properties style:column-width="4.232cm"/>
    </style:style>
    <style:style style:name="Таблица3.1" style:family="table-row">
      <style:table-row-properties style:min-row-height="0.529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C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071cm" style:keep-together="true" fo:keep-together="auto"/>
    </style:style>
    <style:style style:name="Таблица3.9" style:family="table-row">
      <style:table-row-properties style:min-row-height="1.076cm" style:keep-together="true" fo:keep-together="auto"/>
    </style:style>
    <style:style style:name="Таблица4" style:family="table">
      <style:table-properties style:width="17.134cm" fo:margin-left="-0.191cm" fo:margin-top="0cm" fo:margin-bottom="0cm" table:align="left" style:writing-mode="lr-tb"/>
    </style:style>
    <style:style style:name="Таблица4.A" style:family="table-column">
      <style:table-column-properties style:column-width="1.291cm"/>
    </style:style>
    <style:style style:name="Таблица4.B" style:family="table-column">
      <style:table-column-properties style:column-width="3.537cm"/>
    </style:style>
    <style:style style:name="Таблица4.C" style:family="table-column">
      <style:table-column-properties style:column-width="2.976cm"/>
    </style:style>
    <style:style style:name="Таблица4.D" style:family="table-column">
      <style:table-column-properties style:column-width="5.706cm"/>
    </style:style>
    <style:style style:name="Таблица4.E" style:family="table-column">
      <style:table-column-properties style:column-width="3.625cm"/>
    </style:style>
    <style:style style:name="Таблица4.1" style:family="table-row">
      <style:table-row-properties style:min-row-height="0.529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4.D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071cm" style:keep-together="true" fo:keep-together="auto"/>
    </style:style>
    <style:style style:name="Таблица4.9" style:family="table-row">
      <style:table-row-properties style:min-row-height="1.07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3.5pt" style:font-size-asian="13.5pt" style:font-size-complex="13.5pt"/>
    </style:style>
    <style:style style:name="P3" style:family="paragraph" style:parent-style-name="Standard">
      <style:paragraph-properties fo:text-align="center" style:justify-single-word="false"/>
      <style:text-properties fo:font-size="13.5pt" style:font-size-asian="13.5pt" style:font-size-complex="13.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language="en" fo:country="US" style:font-size-asian="12pt" style:font-size-complex="12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fo:language="en" fo:country="US" style:font-size-asian="11pt" style:font-size-complex="11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margin-left="0cm" fo:margin-right="0cm" fo:text-align="justify" style:justify-single-word="false" fo:text-indent="0.751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properties fo:font-size="14pt" fo:language="en" fo:country="US" style:font-size-asian="14pt" style:font-size-complex="14pt"/>
    </style:style>
    <style:style style:name="P17" style:family="paragraph" style:parent-style-name="Standard">
      <style:paragraph-properties fo:margin-left="0cm" fo:margin-right="0cm" fo:text-align="justify" style:justify-single-word="false" fo:text-indent="0.953cm" style:auto-text-indent="false"/>
    </style:style>
    <style:style style:name="P1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1.244cm" style:auto-text-indent="false"/>
    </style:style>
    <style:style style:name="P20" style:family="paragraph" style:parent-style-name="Standard">
      <style:paragraph-properties fo:margin-left="0cm" fo:margin-right="0cm" fo:text-align="center" style:justify-single-word="false" fo:text-indent="1.244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cm" style:auto-text-indent="false"/>
    </style:style>
    <style:style style:name="P22" style:family="paragraph" style:parent-style-name="Text_20_body_20_indent">
      <style:paragraph-properties fo:margin-left="0cm" fo:margin-right="0cm" fo:margin-top="0cm" fo:margin-bottom="0cm" fo:text-indent="0cm" style:auto-text-indent="false">
        <style:tab-stops>
          <style:tab-stop style:position="4.389cm"/>
          <style:tab-stop style:position="11.753cm"/>
        </style:tab-stops>
      </style:paragraph-properties>
      <style:text-properties fo:color="#000000" fo:font-size="13.5pt" style:font-size-asian="13.5pt" style:font-size-complex="13.5pt"/>
    </style:style>
    <style:style style:name="P23" style:family="paragraph" style:parent-style-name="Основной_20_текст2">
      <style:paragraph-properties fo:margin-left="0cm" fo:margin-right="0.035cm" fo:line-height="100%" fo:text-align="justify" style:justify-single-word="false" fo:text-indent="1cm" style:auto-text-indent="false">
        <style:tab-stops>
          <style:tab-stop style:position="2.505cm"/>
        </style:tab-stops>
      </style:paragraph-properties>
    </style:style>
    <style:style style:name="P24" style:family="paragraph" style:parent-style-name="Основной_20_текст2">
      <style:paragraph-properties fo:margin-left="0cm" fo:margin-right="0.035cm" fo:line-height="100%" fo:text-align="justify" style:justify-single-word="false" fo:text-indent="1cm" style:auto-text-indent="false" fo:background-color="#ffffff">
        <style:tab-stops>
          <style:tab-stop style:position="2.505cm"/>
        </style:tab-stops>
        <style:background-image/>
      </style:paragraph-properties>
    </style:style>
    <style:style style:name="P25" style:family="paragraph" style:parent-style-name="Heading_20_3" style:master-page-name="Standard">
      <style:paragraph-properties style:page-number="auto"/>
      <style:text-properties fo:font-size="13.5pt" fo:font-weight="bold" style:font-size-asian="13.5pt" style:font-weight-asian="bold" style:font-size-complex="13.5pt"/>
    </style:style>
    <style:style style:name="P26" style:family="paragraph" style:parent-style-name="List_20_Paragraph">
      <style:paragraph-properties fo:margin-left="0cm" fo:margin-right="0cm" fo:text-align="justify" style:justify-single-word="false" fo:text-indent="1cm" style:auto-text-indent="false"/>
      <style:text-properties fo:font-size="14pt" style:font-size-asian="14pt" style:font-size-complex="14pt"/>
    </style:style>
    <style:style style:name="P27" style:family="paragraph">
      <style:paragraph-properties fo:text-align="center"/>
      <style:text-properties fo:font-size="18pt"/>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fo:font-weight="normal" style:font-size-asian="14pt" style:font-weight-asian="normal" style:font-size-complex="14pt"/>
    </style:style>
    <style:style style:name="T8" style:family="text">
      <style:text-properties fo:font-size="12pt" style:font-size-asian="12pt" style:font-size-complex="12pt"/>
    </style:style>
    <style:style style:name="T9" style:family="text">
      <style:text-properties fo:font-size="12pt" style:font-name-asian="Calibri1" style:font-size-asian="12pt" style:language-asian="en" style:country-asian="US" style:font-size-complex="12pt"/>
    </style:style>
    <style:style style:name="T10" style:family="text">
      <style:text-properties fo:font-size="12pt" fo:font-weight="bold" style:font-size-asian="12pt" style:font-weight-asian="bold" style:font-size-complex="12pt"/>
    </style:style>
    <style:style style:name="T11" style:family="text">
      <style:text-properties fo:color="#333333" fo:font-size="12pt" style:font-name-asian="Calibri1" style:font-size-asian="12pt" style:language-asian="en" style:country-asian="US" style:font-size-complex="12pt"/>
    </style:style>
    <style:style style:name="T12" style:family="text">
      <style:text-properties fo:color="#333333" fo:font-size="11pt" style:font-name-asian="Calibri1" style:font-size-asian="11pt" style:language-asian="en" style:country-asian="US"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name-asian="Calibri1" style:font-size-asian="11pt" style:language-asian="en" style:country-asian="US" style:font-size-complex="11pt"/>
    </style:style>
    <style:style style:name="T17" style:family="text">
      <style:text-properties style:text-position="super 58%" fo:font-size="12pt" style:font-size-asian="12pt" style:font-size-complex="12pt"/>
    </style:style>
    <style:style style:name="T18" style:family="text">
      <style:text-properties style:text-position="super 58%" fo:font-size="11pt" style:font-size-asian="11pt" style:font-size-complex="11pt"/>
    </style:style>
    <style:style style:name="T19" style:family="text">
      <style:text-properties style:font-name="Times New Roman" fo:font-size="14pt" style:font-size-asian="14pt" style:font-name-complex="Times New Roman1" style:font-size-complex="14pt"/>
    </style:style>
    <style:style style:name="T20" style:family="text">
      <style:text-properties fo:font-size="13pt" style:font-size-asian="13pt" style:font-size-complex="13pt"/>
    </style:style>
    <style:style style:name="T21" style:family="text">
      <style:text-properties fo:font-size="13pt" style:text-underline-style="solid" style:text-underline-width="auto" style:text-underline-color="font-color" fo:font-weight="bold" style:font-size-asian="13pt" style:font-weight-asian="bold"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7" svg:width="10.979cm" svg:height="10.847cm" svg:x="0cm" svg:y="0cm">
        <draw:image xlink:href="Pictures/2000000700003D54000050F37B7FA547.wmf" xlink:type="simple" xlink:show="embed" xlink:actuate="onLoad">
          <text:p/>
        </draw:image>
      </draw:frame>
      <text:list xml:id="list2159763080338350406" text:style-name="Outline">
        <text:list-item>
          <text:list>
            <text:list-item>
              <text:list>
                <text:list-item>
                  <text:h text:style-name="P25" text:outline-level="3"/>
                </text:list-item>
                <text:list-item>
                  <text:h text:style-name="Heading_20_3" text:outline-level="3"><text:span text:style-name="T2">РЕШЕНИЕ</text:span></text:h>
                </text:list-item>
              </text:list>
            </text:list-item>
          </text:list>
        </text:list-item>
      </text:list>
      <text:p text:style-name="P1"><text:span text:style-name="T1">по делу № ЭА – 1163/2018 о нарушении</text:span></text:p>
      <text:p text:style-name="P1"><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3"/>
      <text:p text:style-name="P1"><text:span text:style-name="T1">17 июля 2018 года<text:tab/><text:tab/><text:tab/> <text:s text:c="4"/><text:tab/><text:tab/><text:tab/><text:tab/><text:tab/> <text:s text:c="7"/>г. Краснодар</text:span></text:p>
      <text:p text:style-name="P3"/>
      <text:p text:style-name="P12"><text:span text:style-name="T1"><text:tab/></text:span><text:span text:style-name="T3">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рассмотрев жалобу ООО «ДМП-ГРУПП» (далее – Заявитель) на действия уполномоченного органа-департамента по регулированию контрактной системе КК при проведении для нужд Заказчика-ГБУЗ «Кожно-венерологический диспансер № 2» МЗ КК электронного аукциона: «Капитальный ремонт здания ГБУЗ КВД № 2 по адресу: г. Сочи, ул. Дагомысская, 42а, литер А » (извещение № 0318200063918001498) </text:span><text:span text:style-name="T6">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Федеральный закон №44-ФЗ), </text:span></text:p>
      <text:p text:style-name="P13"/>
      <text:p text:style-name="P1"><text:span text:style-name="T4">УСТАНОВИЛА:</text:span></text:p>
      <text:p text:style-name="P5"/>
      <text:p text:style-name="P14"><text:span text:style-name="T3">В Управление Федеральной антимонопольной службы по Краснодарскому краю поступила жалоба Заявителя о нарушении Заказчиком Закона о контрактной системе.</text:span></text:p>
      <text:p text:style-name="P14"><text:span text:style-name="T3">Заявитель обжалует необоснованный, по его мнению, отказ в допуске к участию в электронном аукционе. Считает, что поданная заявка полностью соответствует требованиям документации об электронном аукционе и Закону о контрактной системе. </text:span></text:p>
      <text:p text:style-name="P15"><text:span text:style-name="T3">Представители уполномоченного органа, Заказчика с доводами жалобы не согласились. Считают отклонение заявки общества правомерным.</text:span></text:p>
      <text:p text:style-name="P15"><text:span text:style-name="T3">Заинтересованное лицо пояснило, что ознакомившись с доводами, изложенными в жалобе, считает отклонение заявки общества обоснованным, заявку участника несоответствующей требованиям аукционной документации.</text:span></text:p>
      <text:p text:style-name="P14"><text:span text:style-name="T6">Рассмотрев представленные материалы, выслушав пояснения сторон, Комиссия пришла к следующим выводам.</text:span></text:p>
      <text:p text:style-name="P14"><text:span text:style-name="T3">Департаментом по регулированию контрактной системы КК для нужд <text:s/>ГБУЗ «Кожно-венерологический диспансер № 2» МЗ КК </text:span><text:span text:style-name="T6">проводился электронный аукцион </text:span><text:span text:style-name="T3">«Капитальный ремонт здания ГБУЗ КВД № 2 по адресу: г. Сочи, ул. Дагомысская, 42а, литер А »(извещение № 0318200063918001498). </text:span></text:p>
      <text:p text:style-name="P14"><text:span text:style-name="T6">Начальная (максимальная) цена контракта – </text:span><text:span text:style-name="T7">229 564 640 ,00</text:span><text:span text:style-name="T6"> рубль.</text:span></text:p>
      <text:p text:style-name="P14"><text:span text:style-name="T6">Пунктом 2)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text:span><text:soft-page-break/><text:span text:style-name="T6">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4"><text:span text:style-name="T6">В соответствии с пп. б) п. 3) ч. 3 ст. 66 Закона о контрактной системе первая часть заявки на участие в электронном аукционе должна содержать следующую информацию: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text:span text:style-name="T6">Согласно ч. 2 ст. 33 Закона о контрактной системе документация о закупке в соответствии с требованиями, указанными в части 1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4"><text:span text:style-name="T6">На основании ч. 1 ст.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p>
      <text:p text:style-name="P15"><text:span text:style-name="T6">Согласно протоколу рассмотрения заявок на участие в электронном аукционе от 29.06.2018 №0318200063918001498-1 ООО «ДМП-ГРУПП» (заявка № 5) отказано в допуске к участию в электронном аукционе по следующим основаниям:</text:span></text:p>
      <text:p text:style-name="P17"><text:soft-page-break/><draw:frame draw:style-name="fr1" text:anchor-type="as-char" svg:width="10.98cm" svg:height="10.846cm" draw:z-index="1"><draw:image xlink:href="Pictures/2000000700003D54000050F37B7FA547.wmf" xlink:type="simple" xlink:show="embed" xlink:actuate="onLoad"/></draw:frame></text:p>
      <text:p text:style-name="P15"><text:span text:style-name="T3">Согласно п. 1)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следующую информацию: наименование и описание объекта закупки и условия контракта в соответствии со статьей 33 настоящего Федерального закона, в том числе обоснование начальной (максимальной) цены контракта.</text:span></text:p>
      <text:p text:style-name="P15"><text:span text:style-name="T3">По п. 123 приложения № 2 раздела 2 «Описания объекта закупки» аукционной документации <text:s/>установлено следующе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P1"><text:span text:style-name="T8">Клей</text:span></text:p>
          </table:table-cell>
          <table:table-cell table:style-name="Таблица1.A1" table:number-rows-spanned="3" office:value-type="string">
            <text:p text:style-name="P1"><text:span text:style-name="T8">«Armaflex» или эквивалент</text:span></text:p>
          </table:table-cell>
          <table:table-cell table:style-name="Таблица1.C1" office:value-type="string">
            <text:p text:style-name="P1"><text:span text:style-name="T8">Назначение</text:span></text:p>
          </table:table-cell>
          <table:table-cell table:style-name="Таблица1.C1" office:value-type="string">
            <text:p text:style-name="P1"><text:span text:style-name="T11">Для склеивания изоляционных материалов, материалов из вспененного полиэтилена</text:span></text:p>
          </table:table-cell>
        </table:table-row>
        <table:table-row table:style-name="Таблица1.1">
          <table:covered-table-cell/>
          <table:covered-table-cell/>
          <table:table-cell table:style-name="Таблица1.C1" office:value-type="string">
            <text:p text:style-name="P1"><text:span text:style-name="T8">Основа материала</text:span></text:p>
          </table:table-cell>
          <table:table-cell table:style-name="Таблица1.C1" office:value-type="string">
            <text:p text:style-name="P1"><text:span text:style-name="T11">спененный синтетический каучук</text:span></text:p>
          </table:table-cell>
        </table:table-row>
        <table:table-row table:style-name="Таблица1.1">
          <table:covered-table-cell/>
          <table:covered-table-cell/>
          <table:table-cell table:style-name="Таблица1.C1" office:value-type="string">
            <text:p text:style-name="P1"><text:span text:style-name="T8">Диапазон температур применения, ºС</text:span></text:p>
          </table:table-cell>
          <table:table-cell table:style-name="Таблица1.C1" office:value-type="string">
            <text:p text:style-name="P1"><text:span text:style-name="T8">Не менее -50 – +105</text:span></text:p>
          </table:table-cell>
        </table:table-row>
      </table:table>
      <text:p text:style-name="P16"/>
      <text:p text:style-name="P15"><text:span text:style-name="T3">Согласно п. 2), 3) ч. 3 ст. 66 Закона о контрактной системе первая часть заявки на участие в электронном аукционе должна содержать :</text:span></text:p>
      <text:p text:style-name="P15"><text:span text:style-name="T3">2)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text:span></text:p>
      <text:p text:style-name="P15"><text:span text:style-name="T3">3) при заключении контракта на выполнение работы или оказание услуги, для выполнения или оказания которых используется товар:</text:span></text:p>
      <text:p text:style-name="P15"><text:soft-page-break/><text:span text:style-name="T3">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5"><text:span text:style-name="T3">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5"><text:span text:style-name="T3">Участником закупки № 5 по п. 123 в составе первой части заявки указано следующе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3" office:value-type="string">
            <text:p text:style-name="P1"><text:span text:style-name="T13">Клей</text:span></text:p>
          </table:table-cell>
          <table:table-cell table:style-name="Таблица2.A1" table:number-rows-spanned="3" office:value-type="string">
            <text:p text:style-name="P1"><text:span text:style-name="T14">«Armaflex» </text:span><text:span text:style-name="T15">Страна происхождения товара - Россия</text:span></text:p>
          </table:table-cell>
          <table:table-cell table:style-name="Таблица2.C1" office:value-type="string">
            <text:p text:style-name="P1"><text:span text:style-name="T13">Назначение</text:span></text:p>
          </table:table-cell>
          <table:table-cell table:style-name="Таблица2.C1" office:value-type="string">
            <text:p text:style-name="P1"><text:span text:style-name="T12">Для склеивания изоляционных материалов, материалов из вспененного полиэтилена</text:span></text:p>
          </table:table-cell>
        </table:table-row>
        <table:table-row table:style-name="Таблица2.1">
          <table:covered-table-cell/>
          <table:covered-table-cell/>
          <table:table-cell table:style-name="Таблица2.C1" office:value-type="string">
            <text:p text:style-name="P1"><text:span text:style-name="T13">Основа материала</text:span></text:p>
          </table:table-cell>
          <table:table-cell table:style-name="Таблица2.C1" office:value-type="string">
            <text:p text:style-name="P1"><text:span text:style-name="T12">спененный синтетический каучук</text:span></text:p>
          </table:table-cell>
        </table:table-row>
        <table:table-row table:style-name="Таблица2.1">
          <table:covered-table-cell/>
          <table:covered-table-cell/>
          <table:table-cell table:style-name="Таблица2.C1" office:value-type="string">
            <text:p text:style-name="P1"><text:span text:style-name="T13">Диапазон температур применения, ºС</text:span></text:p>
          </table:table-cell>
          <table:table-cell table:style-name="Таблица2.C1" office:value-type="string">
            <text:p text:style-name="P1"><text:span text:style-name="T13">-50 – +105</text:span></text:p>
          </table:table-cell>
        </table:table-row>
      </table:table>
      <text:p text:style-name="P15"><text:span text:style-name="T3">Заявителем в обосновании правомерности позиции о необоснованном признании заявки несоответсвующей требованиям Закона о контрактной системе представлен сертификат № РОСС </text:span><text:span text:style-name="T5">RU</text:span><text:span text:style-name="T3">/АГ19.Н01880 на метериалы теплоизоляционные эластомерные на основе вспененного синтетического каучука марок «</text:span><text:span text:style-name="T5">Armaflex</text:span><text:span text:style-name="T3">» </text:span><text:span text:style-name="T5">ACE</text:span><text:span text:style-name="T3">и </text:span><text:span text:style-name="T5">HT</text:span><text:span text:style-name="T3">/«Armaflex» (трубкы, листы, рулоны, ленты), марки «Armaflex»</text:span><text:span text:style-name="T5">HDI</text:span><text:span text:style-name="T3"> (листы), толщиной от 3 до 50 мм, выпускаемые </text:span><text:soft-page-break/><text:span text:style-name="T3">по ТУ 5786-003-64609336-15. Серийный выпуск. В котором также указан изготовитель, находящийся в Российской Федерации.</text:span></text:p>
      <text:p text:style-name="P15"><text:span text:style-name="T3">В свою очередь, представителем уполномомченного органа указано, что согласно паспорту безопасностиС91/155/ЕЕС, регистрационный номер </text:span><text:span text:style-name="T5">D</text:span><text:span text:style-name="T3"> 2358, свидетельству о государственной регистрации </text:span><text:span text:style-name="T5">RU</text:span><text:span text:style-name="T3">.77.01.34.015.</text:span><text:span text:style-name="T5">E</text:span><text:span text:style-name="T3">007532.10.13, а также данным поставщиков данного товара, производство товара осуществляется в Федеративной Руспублике Германия.</text:span></text:p>
      <text:p text:style-name="P15"><text:span text:style-name="T3">Представители Заказчика, заинтересованного лица доводы уполномоченного органа подержали.</text:span></text:p>
      <text:p text:style-name="P15"><text:span text:style-name="T3">Комиссия, ознакомившись с представленными документами, установила, что сертификат на товар, представленный Заявителем распространяется на «на метериалы теплоизоляционные эластомерные на основе вспененного синтетического каучука марок «Armaflex» ACE и HT/«Armaflex» (трубкы, листы, рулоны, ленты), марки «Armaflex» HDI (листы), толщиной от 3 до 50 мм, выпускаемые по ТУ 5786-003-64609336-15», при этом по п. 123 приложения 2 раздела 2 аукционной документации Заказчиком заявлены требования к применению при выполнении работ клея «Armaflex» (или его эквивалента), который, согласно предоставленным сторонами документам, производится в Федеративной Руспублике Германия.</text:span></text:p>
      <text:p text:style-name="P15"><text:span text:style-name="T3">Таким образом, участником закупки № 5 по п. 123 в первой части заявки предоставлена недостоверная информация о стране происхождения предлагаемого к использованию товара.</text:span></text:p>
      <text:p text:style-name="P15"><text:span text:style-name="T3">По п. 229 приложения № 2 раздела 2 аукционной документации Заказчиком установлено:</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10" office:value-type="string">
            <text:p text:style-name="P1"><text:span text:style-name="T8">Коробка распределительная</text:span></text:p>
          </table:table-cell>
          <table:table-cell table:style-name="Таблица3.A1" table:number-rows-spanned="10" office:value-type="string">
            <text:p text:style-name="P6"/>
          </table:table-cell>
          <table:table-cell table:style-name="Таблица3.C1" office:value-type="string">
            <text:p text:style-name="P1"><text:span text:style-name="T10">Ширина, мм</text:span></text:p>
          </table:table-cell>
          <table:table-cell table:style-name="Таблица3.C1" office:value-type="string">
            <text:p text:style-name="P1"><text:span text:style-name="T10">Более 70</text:span></text:p>
          </table:table-cell>
        </table:table-row>
        <table:table-row table:style-name="Таблица3.2">
          <table:covered-table-cell/>
          <table:covered-table-cell/>
          <table:table-cell table:style-name="Таблица3.C1" office:value-type="string">
            <text:p text:style-name="P1"><text:span text:style-name="T10">Длина, мм</text:span></text:p>
          </table:table-cell>
          <table:table-cell table:style-name="Таблица3.C1" office:value-type="string">
            <text:p text:style-name="P1"><text:span text:style-name="T10">Менее 90</text:span></text:p>
          </table:table-cell>
        </table:table-row>
        <table:table-row table:style-name="Таблица3.1">
          <table:covered-table-cell/>
          <table:covered-table-cell/>
          <table:table-cell table:style-name="Таблица3.C1" office:value-type="string">
            <text:p text:style-name="P1"><text:span text:style-name="T8">Цвет</text:span></text:p>
          </table:table-cell>
          <table:table-cell table:style-name="Таблица3.C1" office:value-type="string">
            <text:p text:style-name="P1"><text:span text:style-name="T8">Серый или светло-серый</text:span></text:p>
          </table:table-cell>
        </table:table-row>
        <table:table-row table:style-name="Таблица3.1">
          <table:covered-table-cell/>
          <table:covered-table-cell/>
          <table:table-cell table:style-name="Таблица3.C1" office:value-type="string">
            <text:p text:style-name="P1"><text:span text:style-name="T8">Количество входов (вводов), шт</text:span></text:p>
          </table:table-cell>
          <table:table-cell table:style-name="Таблица3.C1" office:value-type="string">
            <text:p text:style-name="P1"><text:span text:style-name="T8">Не менее 6</text:span></text:p>
          </table:table-cell>
        </table:table-row>
        <table:table-row table:style-name="Таблица3.1">
          <table:covered-table-cell/>
          <table:covered-table-cell/>
          <table:table-cell table:style-name="Таблица3.C1" office:value-type="string">
            <text:p text:style-name="P1"><text:span text:style-name="T8">Крышка</text:span></text:p>
          </table:table-cell>
          <table:table-cell table:style-name="Таблица3.C1" office:value-type="string">
            <text:p text:style-name="P1"><text:span text:style-name="T8">Непрозрачная</text:span></text:p>
          </table:table-cell>
        </table:table-row>
        <table:table-row table:style-name="Таблица3.1">
          <table:covered-table-cell/>
          <table:covered-table-cell/>
          <table:table-cell table:style-name="Таблица3.C1" office:value-type="string">
            <text:p text:style-name="P1"><text:span text:style-name="T8">Материал</text:span></text:p>
          </table:table-cell>
          <table:table-cell table:style-name="Таблица3.C1" office:value-type="string">
            <text:p text:style-name="P1"><text:span text:style-name="T8">Пластик</text:span></text:p>
          </table:table-cell>
        </table:table-row>
        <table:table-row table:style-name="Таблица3.1">
          <table:covered-table-cell/>
          <table:covered-table-cell/>
          <table:table-cell table:style-name="Таблица3.C1" office:value-type="string">
            <text:p text:style-name="P1"><text:span text:style-name="T10">Форма</text:span></text:p>
          </table:table-cell>
          <table:table-cell table:style-name="Таблица3.C1" office:value-type="string">
            <text:p text:style-name="P1"><text:span text:style-name="T10">Квадрат</text:span></text:p>
          </table:table-cell>
        </table:table-row>
        <table:table-row table:style-name="Таблица3.1">
          <table:covered-table-cell/>
          <table:covered-table-cell/>
          <table:table-cell table:style-name="Таблица3.C1" office:value-type="string">
            <text:p text:style-name="P1"><text:span text:style-name="T8">Степень защиты IP</text:span></text:p>
          </table:table-cell>
          <table:table-cell table:style-name="Таблица3.C1" office:value-type="string">
            <text:p text:style-name="P1"><text:span text:style-name="T8">Выше IP42</text:span></text:p>
          </table:table-cell>
        </table:table-row>
        <table:table-row table:style-name="Таблица3.9">
          <table:covered-table-cell/>
          <table:covered-table-cell/>
          <table:table-cell table:style-name="Таблица3.C1" office:value-type="string">
            <text:p text:style-name="P1"><text:span text:style-name="T8">Диапазон температур эксплуатации, </text:span><text:span text:style-name="T17">о</text:span><text:span text:style-name="T8">С</text:span></text:p>
          </table:table-cell>
          <table:table-cell table:style-name="Таблица3.C1" office:value-type="string">
            <text:p text:style-name="P1"><text:span text:style-name="T8">Не менее -20 – +40</text:span></text:p>
          </table:table-cell>
        </table:table-row>
        <table:table-row table:style-name="Таблица3.1">
          <table:covered-table-cell/>
          <table:covered-table-cell/>
          <table:table-cell table:style-name="Таблица3.C1" office:value-type="string">
            <text:p text:style-name="P1"><text:span text:style-name="T10">Глубина, мм</text:span></text:p>
          </table:table-cell>
          <table:table-cell table:style-name="Таблица3.C1" office:value-type="string">
            <text:p text:style-name="P1"><text:span text:style-name="T10">40</text:span></text:p>
          </table:table-cell>
        </table:table-row>
      </table:table>
      <text:p text:style-name="P15"><text:span text:style-name="T3">В соответствии с п. 2)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следующую информацию: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5"><text:span text:style-name="T3">Согласно разделу 8 «Инструкция по заполнению заявки» аукционной документации: «…В подаваемом предложении в отношении товара участниками должны применяться наименования показателей и единицы </text:span><text:soft-page-break/><text:span text:style-name="T3">измерения, <text:s/>соответствующие установленным в Разделе 2 документации… Значения показателей, предоставляемых участником, не должны допускать разночтений или иметь <text:s/>двусмысленное толкование...».</text:span></text:p>
      <text:p text:style-name="P15"><text:span text:style-name="T3">В первой части заявки участника закупки № 5 по п. 229 предоставлена следующая информация:</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10" office:value-type="string">
            <text:p text:style-name="P1"><text:span text:style-name="T13">229</text:span></text:p>
          </table:table-cell>
          <table:table-cell table:style-name="Таблица4.A1" table:number-rows-spanned="10" office:value-type="string">
            <text:p text:style-name="P1"><text:span text:style-name="T13">Коробка распределительная</text:span></text:p>
          </table:table-cell>
          <table:table-cell table:style-name="Таблица4.A1" table:number-rows-spanned="10" office:value-type="string">
            <text:p text:style-name="P1"><text:span text:style-name="T13">Страна происхождения товара - Россия</text:span></text:p>
          </table:table-cell>
          <table:table-cell table:style-name="Таблица4.D1" office:value-type="string">
            <text:p text:style-name="P1"><text:span text:style-name="T14">Ширина, мм</text:span></text:p>
          </table:table-cell>
          <table:table-cell table:style-name="Таблица4.D1" office:value-type="string">
            <text:p text:style-name="P1"><text:span text:style-name="T14">91</text:span></text:p>
          </table:table-cell>
        </table:table-row>
        <table:table-row table:style-name="Таблица4.2">
          <table:covered-table-cell/>
          <table:covered-table-cell/>
          <table:covered-table-cell/>
          <table:table-cell table:style-name="Таблица4.D1" office:value-type="string">
            <text:p text:style-name="P1"><text:span text:style-name="T14">Длина, мм</text:span></text:p>
          </table:table-cell>
          <table:table-cell table:style-name="Таблица4.D1" office:value-type="string">
            <text:p text:style-name="P1"><text:span text:style-name="T14">44</text:span></text:p>
          </table:table-cell>
        </table:table-row>
        <table:table-row table:style-name="Таблица4.1">
          <table:covered-table-cell/>
          <table:covered-table-cell/>
          <table:covered-table-cell/>
          <table:table-cell table:style-name="Таблица4.D1" office:value-type="string">
            <text:p text:style-name="P1"><text:span text:style-name="T13">Цвет</text:span></text:p>
          </table:table-cell>
          <table:table-cell table:style-name="Таблица4.D1" office:value-type="string">
            <text:p text:style-name="P1"><text:span text:style-name="T13">Серый </text:span></text:p>
          </table:table-cell>
        </table:table-row>
        <table:table-row table:style-name="Таблица4.1">
          <table:covered-table-cell/>
          <table:covered-table-cell/>
          <table:covered-table-cell/>
          <table:table-cell table:style-name="Таблица4.D1" office:value-type="string">
            <text:p text:style-name="P1"><text:span text:style-name="T13">Количество входов (вводов), шт</text:span></text:p>
          </table:table-cell>
          <table:table-cell table:style-name="Таблица4.D1" office:value-type="string">
            <text:p text:style-name="P1"><text:span text:style-name="T13">6</text:span></text:p>
          </table:table-cell>
        </table:table-row>
        <table:table-row table:style-name="Таблица4.1">
          <table:covered-table-cell/>
          <table:covered-table-cell/>
          <table:covered-table-cell/>
          <table:table-cell table:style-name="Таблица4.D1" office:value-type="string">
            <text:p text:style-name="P1"><text:span text:style-name="T13">Крышка</text:span></text:p>
          </table:table-cell>
          <table:table-cell table:style-name="Таблица4.D1" office:value-type="string">
            <text:p text:style-name="P1"><text:span text:style-name="T13">Непрозрачная</text:span></text:p>
          </table:table-cell>
        </table:table-row>
        <table:table-row table:style-name="Таблица4.1">
          <table:covered-table-cell/>
          <table:covered-table-cell/>
          <table:covered-table-cell/>
          <table:table-cell table:style-name="Таблица4.D1" office:value-type="string">
            <text:p text:style-name="P1"><text:span text:style-name="T13">Материал</text:span></text:p>
          </table:table-cell>
          <table:table-cell table:style-name="Таблица4.D1" office:value-type="string">
            <text:p text:style-name="P1"><text:span text:style-name="T13">Пластик</text:span></text:p>
          </table:table-cell>
        </table:table-row>
        <table:table-row table:style-name="Таблица4.1">
          <table:covered-table-cell/>
          <table:covered-table-cell/>
          <table:covered-table-cell/>
          <table:table-cell table:style-name="Таблица4.D1" office:value-type="string">
            <text:p text:style-name="P1"><text:span text:style-name="T14">Форма</text:span></text:p>
          </table:table-cell>
          <table:table-cell table:style-name="Таблица4.D1" office:value-type="string">
            <text:p text:style-name="P1"><text:span text:style-name="T14">Квадрат</text:span></text:p>
          </table:table-cell>
        </table:table-row>
        <table:table-row table:style-name="Таблица4.1">
          <table:covered-table-cell/>
          <table:covered-table-cell/>
          <table:covered-table-cell/>
          <table:table-cell table:style-name="Таблица4.D1" office:value-type="string">
            <text:p text:style-name="P1"><text:span text:style-name="T13">Степень защиты IP</text:span></text:p>
          </table:table-cell>
          <table:table-cell table:style-name="Таблица4.D1" office:value-type="string">
            <text:p text:style-name="P1"><text:span text:style-name="T13">IP53</text:span></text:p>
          </table:table-cell>
        </table:table-row>
        <table:table-row table:style-name="Таблица4.9">
          <table:covered-table-cell/>
          <table:covered-table-cell/>
          <table:covered-table-cell/>
          <table:table-cell table:style-name="Таблица4.D1" office:value-type="string">
            <text:p text:style-name="P1"><text:span text:style-name="T13">Диапазон температур эксплуатации, </text:span><text:span text:style-name="T18">о</text:span><text:span text:style-name="T13">С</text:span></text:p>
          </table:table-cell>
          <table:table-cell table:style-name="Таблица4.D1" office:value-type="string">
            <text:p text:style-name="P1"><text:span text:style-name="T13">-20 – +40</text:span></text:p>
          </table:table-cell>
        </table:table-row>
        <table:table-row table:style-name="Таблица4.1">
          <table:covered-table-cell/>
          <table:covered-table-cell/>
          <table:covered-table-cell/>
          <table:table-cell table:style-name="Таблица4.D1" office:value-type="string">
            <text:p text:style-name="P1"><text:span text:style-name="T14">Глубина, мм</text:span></text:p>
          </table:table-cell>
          <table:table-cell table:style-name="Таблица4.D1" office:value-type="string">
            <text:p text:style-name="P1"><text:span text:style-name="T14">40</text:span></text:p>
          </table:table-cell>
        </table:table-row>
      </table:table>
      <text:p text:style-name="P15"><text:span text:style-name="T3">Заказчику требовалась коробка распределительная квадратной формы.</text:span></text:p>
      <text:p text:style-name="P15"><text:span text:style-name="T3">Квадрат- это правильный четырёхугольник, то есть четырёхугольник, у которого все стороны равны. </text:span></text:p>
      <text:p text:style-name="P15"><text:span text:style-name="T3">Таким образом, коробка распределительная, независимо от системы координат, должна иметь два равных значения габаритных размеров.</text:span></text:p>
      <text:p text:style-name="P15"><text:span text:style-name="T3">В свою очередь, участником закупки предложена коробка распределительная квадратная, при этом указано следующее размерное соотношение: 91</text:span><text:span text:style-name="T5">x</text:span><text:span text:style-name="T3">44</text:span><text:span text:style-name="T5">x</text:span><text:span text:style-name="T3">40, что не соответствует требованиям Заказчика и не соотносится с показателем «Форма-<text:tab/>Квадрат» по п. 229.</text:span></text:p>
      <text:p text:style-name="P15"><text:span text:style-name="T3">В соответствии с ч. 4 ст. 67 Закона о контрактной системе участник электронного аукциона не допускается к участию в нем в случае:</text:span></text:p>
      <text:p text:style-name="P15"><text:span text:style-name="T3">""1) непредоставления информации, предусмотренной частью 3 статьи 66 настоящего Федерального закона, или предоставления недостоверной информации;</text:span></text:p>
      <text:p text:style-name="P15"><text:span text:style-name="T3">""2) несоответствия информации, предусмотренной частью 3 статьи 66 настоящего Федерального закона, требованиям документации о таком аукционе.</text:span></text:p>
      <text:p text:style-name="P15"><text:span text:style-name="T3">Таким образом, действия Заказчика при рассмотрении первых частей заявок не противоречат нормам Закона о контрактной системе.</text:span></text:p>
      <text:p text:style-name="P15"><text:span text:style-name="T3">Вместе с тем, по результатам проведения внеплановой проверки, Комиссией установлено следующее.</text:span></text:p>
      <text:p text:style-name="P15"><text:span text:style-name="T3">В соответствии с п. 2) ч.1 ст.64 Закона о контрактной системе документация должна содержать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5"><text:span text:style-name="T3">Согласно п.2) ч.5 ст.66 Закона о контрактной системе вторая часть заявки должна содержать <text:s/>документы, подтверждающие соответствие участника такого аукциона требованиям, установленным пунктом 1 части 1, </text:span><text:soft-page-break/><text:span text:style-name="T3">частями 2 и 2.1 статьи 31 (при наличии таких требований) настоящего Федерального закона, или копии этих документов, а также декларация о соответствии участника такого аукциона требованиям, установленным пунктами 3 - 9 части 1 статьи 31 настоящего Федерального закона.</text:span></text:p>
      <text:p text:style-name="P15"><text:span text:style-name="T3">В аукционной документации <text:s/>к участникам закупок предусмотрено требование, установленное в соответствии с п.3) ч.2 ст.31 Закона о контрактной системе, постановлением Правительства Российской Федерации от 04.02.2015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Постановление № 99) о наличии опыта исполнения (с учетом правопреемства) одного контракта (договора) на выполнение работ по строительству, реконструкции и капитальному ремонту объектов капитального строительства за последние три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 с предоставлением во второй части заявки следующих документов: копия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три года до даты окончания срока подачи заявок на участие в закупке;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три года до даты окончания срока подачи заявок на участие в закупке. </text:span></text:p>
      <text:p text:style-name="P15"><text:span text:style-name="T3">Таким образом, Законом о контрактной системе установлен исчерпывающий перечень документов, предоставляемых участником закупки в составе второй части заявки в качестве подтверждения опыта исполнения контракта.</text:span></text:p>
      <text:p text:style-name="P15"><text:span text:style-name="T3">В соответствии с ч.1 ст.69 Закона о контрактной системе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настоящего Федерального закона, в части соответствия их требованиям, установленным документацией о таком аукционе. Аукционной комиссией на основании результатов </text:span><text:soft-page-break/><text:span text:style-name="T3">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статьей.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 (ч.2 ст.69 Закона о контрактной системе).</text:span></text:p>
      <text:p text:style-name="P15"><text:span text:style-name="T3">Согласно ч.6 ст.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span></text:p>
      <text:p text:style-name="P15"><text:span text:style-name="T3">1) непредставления документов и информации, которые предусмотрены пунктами 1, 3 - 5, 7 и 8 части 2 статьи 62, частями 3 и 5 статьи 66 настояще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аукционе;</text:span></text:p>
      <text:p text:style-name="P15"><text:span text:style-name="T3">2) несоответствия участника такого аукциона требованиям, установленным в соответствии с частью 1, частями 1.1, 2 и 2.1 (при наличии таких требований) статьи 31 настоящего Федерального закона.</text:span></text:p>
      <text:p text:style-name="P15"><text:span text:style-name="T3">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настоящей статьи, не допускается (ч.7 ст.69 Закона о контрактной системе).</text:span></text:p>
      <text:p text:style-name="P15"><text:span text:style-name="T3">Победителем электронного аукциона ООО «РУСТЕХСТРОЙ-ЮГ» во исполнение требований п. 3) ч. 2 ст. 31 Закона о контрактной системе в качестве опыта выполнени работ предоставлен контракт 38/14 на выполнение подрядных работ для государственных нужд ГБУЗ «Краевой клинический госпиталь для ветеранов войн им. проф. В.К.Красовитова» министерства здравоохранения Краснодарского края по Капитальному ремонту 8-ми этажного блока реабилитационного корпусаГБУЗ ККГВВ (2-й этап) от 30 декабря 2014 года, а также 5 дополнительных соглашений к нему, на общую сумму контракта (с учетом дополнительного соглашения) 130 720 235 pyб. 27 коп. Также в составе приложений к контракту приложены акты выполненных работ (по форме КС-2), справки о стоимости выполненных работ (по форме КС-3). Общая сумма предоставленных справок о стоимости выполнения работ (10 штук) составляет 130 720 235 py6. 27 коп., общая сумма актов выполненных работ по форме КС-2 ( 49 актов, в том числе акт № 40, 42 (акты снятия) составляет 130 720 235 pyб. 27 коп.</text:span></text:p>
      <text:p text:style-name="P15"><text:span text:style-name="T3">Вместе с тем, согласно п. 1.2, 17.8 контракта 38/14от 30 декабря 2014 годаПодрядчик обязуется в установленные контрактом сроки выполнить работы по капитальному ремонту Объекта, обеспечивающие нормальную эксплуатацию Объекта всоответствии с утвержденной технической и сметной документацией по Объекту(Приложение № 3) и календарным планом работ по </text:span><text:soft-page-break/><text:span text:style-name="T3">объекту (Приложение № 2).Все указанные в контракте приложения являются его неотъемлемой частью.</text:span></text:p>
      <text:p text:style-name="P15"><text:span text:style-name="T3">Согласно постановлению Правительства РФ № 99 в качестве документа, подтверждающего опыт выполнения работ, участник закупки предоставляет, в том числе, копию исполненного контракта (договора).</text:span></text:p>
      <text:p text:style-name="P15"><text:span text:style-name="T3">Согласно п. 29 ГОСТ 51141-98 копия документа- это документ, полностью воспроизводящий информацию подлинного документа и все его внешние признаки или часть их, не имеющий юридической силы.</text:span></text:p>
      <text:p text:style-name="P15"><text:span text:style-name="T3">Аналогичное определение закреплено в п. 4 постановления Правительства РФ от 15.06.2009 N 477"Об утверждении Правил делопроизводства в федеральных органах исполнительной власти".</text:span></text:p>
      <text:p text:style-name="P15"><text:span text:style-name="T3">Таким образом, в случае предоставления копии документа, лицо обязано предоставить копию полностью воспроизводяющую содержание оригинала (исходника).</text:span></text:p>
      <text:p text:style-name="P15"><text:span text:style-name="T3">Вместе с тем, в составе предоставленных победителем электронного аукциона документов отсутствует приложение № 3 контракта 38/14 от 30 декабря 2014.</text:span></text:p>
      <text:p text:style-name="P15"><text:span text:style-name="T3">На основании изложенного, предоставленную копию контракта 38/14 от 30 декабря 2014, с учетом действующего законодательства, не представляется возможным идентифицировать как копию документа (исполненного контракта).</text:span></text:p>
      <text:p text:style-name="P15"><text:span text:style-name="T3">Таким образом, комиссией уполномоченного органа нарушена п. 2) ч. 6 ст. 69 Закона о контрактной системе при рассмотрении вторых частей заявок участников закупки.</text:span></text:p>
      <text:p text:style-name="P17"><text:span text:style-name="T3">Вышеуказанные нарушения Закона о контрактной системе содержат признаки административного правонарушения, предусмотренного частью 2 ст.7.30 Кодекса Российской Федерации об административных правонарушениях.</text:span></text:p>
      <text:p text:style-name="P17"><text:span text:style-name="T3">Комиссия, руководствуясь ч. 1,3,4 ст.105 и на основании ч.15, ч.22, ч.23 ст.99, ч.8 ст.106 <text:s/>Федерального закона от 05.04.2013 №44-ФЗ «О контрактной системе в сфере закупок товаров, работ, услуг для обеспечения государственных и муниципальных нужд»,</text:span></text:p>
      <text:p text:style-name="P18"/>
      <text:p text:style-name="P19"><text:span text:style-name="T3">РЕШИЛА:</text:span></text:p>
      <text:p text:style-name="P20"/>
      <text:p text:style-name="P21"><text:span text:style-name="T3">1. Признать жалобу ООО «ДМП-ГРУПП» необоснованной. </text:span></text:p>
      <text:p text:style-name="P23"><text:span text:style-name="T19">2. По результатам проведения внеплановой проверки, признать в действиях отраслевой комиссии уполномоченного органа - департамента по регулированию контрактной системы КК нарушение п. 2) ч. 6 ст. 69 Закона о контрактной системе.</text:span></text:p>
      <text:p text:style-name="P23"><text:span text:style-name="T19">3. Отраслевой комиссии уполномоченного органа - Департамента по регулированию контрактной системы КК</text:span><text:bookmark text:name="_GoBack"/><text:span text:style-name="T19"> выдать предписание об устранении нарушений Закона о контрактной системе.</text:span></text:p>
      <text:p text:style-name="P24"><text:span text:style-name="T19">4. Передать материалы дела для рассмотрения вопроса о возбуждении административного производства уполномоченному должностному лицу.</text:span></text:p>
      <text:p text:style-name="P26"/>
      <text:p text:style-name="P26"/>
      <text:p text:style-name="P14"><text:soft-page-break/><text:span text:style-name="T3">Настоящее Решение может быть обжаловано в судебном порядке в течение трех месяцев с даты его принятия.</text:span></text:p>
      <text:p text:style-name="P22"/>
      <text:p text:style-name="P2"/>
      <text:p text:style-name="P2"/>
      <text:p text:style-name="P1"><text:span text:style-name="T20">ПРЕДПИСАНИЕ № 363</text:span></text:p>
      <text:p text:style-name="P1"><text:span text:style-name="T20">по делу № ЭА-1163/2018</text:span></text:p>
      <text:p text:style-name="P1"><text:span text:style-name="T20"><text:s/>о нарушении законодательства в сфере контрактной системы</text:span></text:p>
      <text:p text:style-name="P10"/>
      <text:p text:style-name="P4"><text:span text:style-name="T20">17 июля 2018 года <text:s text:c="89"/>г. Краснодар</text:span></text:p>
      <text:p text:style-name="P11"/>
      <text:p text:style-name="P4"><text:span text:style-name="T20"><text:tab/>Комиссия Краснодарского УФАС России по контролю в сфере закупок товаров, работ, услуг для обеспечения государственных и муниципальных нужд (далее Комиссия), рассмотрев жалобу ООО «ДМП-ГРУПП» на действия департамента по регулированию контрактной системе КК при проведении для нужд ГБУЗ «Кожно-венерологический диспансер № 2» МЗ КК электронного аукциона: «Капитальный ремонт здания ГБУЗ КВД № 2 по адресу: г. Сочи, ул. Дагомысская, 42а, литер А» (извещение № 0318200063918001498)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Федеральный закон №44-ФЗ), руководствуясь ч.15, ч.22, ч.23 ст.99, ч.8 ст.106 Закона о контрактной системе предписывает:</text:span></text:p>
      <text:p text:style-name="P4"><text:span text:style-name="T20">1. Уполномоченному органу (Отраслевой комиссии) – департаменту по регулированию контрактной системе КК устранить нарушение ч.6 ст.69 Закона о контрактной системе путем отмены протокола подведения итогов электронного аукциона и назначить новую дату рассмотрения вторых частей заявок на участие в электронном аукционе. При этом дата рассмотрения вторых частей заявок на участие в аукционе должна быть назначена не ранее чем через 6 рабочих дней со дня отмены протокола подведения итогов электронного аукциона.</text:span></text:p>
      <text:p text:style-name="P4"><text:span text:style-name="T20">2. Оператору электронной площадки не позднее 1 рабочего дня со дня исполнения пункта 1 настоящего предписания уведомить участников закупки, подавших заявки на участие в электронном аукционе, об отмене протокола подведения итогов, о новой дате рассмотрения вторых частей заявок на участие в аукционе, а также о необходимости наличия на счетах для проведения операций по обеспечению участия в открытых аукционах в электронной форме, открытых участниками закупки,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span></text:p>
      <text:p text:style-name="P4"><text:span text:style-name="T20">3. Оператору электронной площадки осуществить блокирование операций по счетам для проведения операций по обеспечению участия в открытых электронных аукционах, открытых участниками закупки, в отношении денежных средств в размере обеспечения заявки на участие в аукционе через 4 рабочих дня со дня направления оператором электронной площадки уведомления, указанного в п.2 настоящего предписания.</text:span></text:p>
      <text:p text:style-name="P4"><text:span text:style-name="T20"><text:s/>4. Уполномоченному органу (Отраслевой комиссии) – департаменту по регулированию контрактной системе КК повторно рассмотреть вторые части заявок, поданные участниками закупки до окончания срока подачи заявок на участие в электронном аукционе и в отношении которых участниками закупки внесено </text:span><text:soft-page-break/><text:span text:style-name="T20">обеспечение, в соответствии с требованиями Закона о контрактной системе и с учетом решения по делу № ЭА-1163/2018 от 17.07.2018.</text:span></text:p>
      <text:p text:style-name="P4"><text:span text:style-name="T20">5. Заказчику,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а о контрактной системе.</text:span></text:p>
      <text:p text:style-name="P4"><text:span text:style-name="T20">Настоящее предписание должно быть исполнено в течение 3-х дней с момента его получения.</text:span></text:p>
      <text:p text:style-name="P15"><text:span text:style-name="T21">Заказчику в срок до 18.08.2018 сообщить об исполнении предписания.</text:span></text:p>
      <text:p text:style-name="P4"><text:span text:style-name="T20"><text:tab/>Настоящее предписание может быть обжаловано в установленном законодательством порядк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текст2" style:display-name="Основной текст2" style:family="paragraph" style:parent-style-name="Standard" style:default-outline-level="" style:list-style-name="">
      <style:paragraph-properties fo:line-height="0.42cm" fo:orphans="0" fo:widows="0" fo:background-color="#ffffff">
        <style:background-image/>
      </style:paragraph-properties>
      <style:text-properties style:font-name="Calibri" fo:font-size="11pt" fo:letter-spacing="0.002cm" style:font-size-asian="11pt" style:language-asian="en" style:country-asian="US" style:font-name-complex="F"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5f_" style:display-name="Основной текст_" style:family="text">
      <style:text-properties fo:letter-spacing="0.002cm"/>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fo:font-size="12pt" style:font-name-asian="Times New Roman1" style:font-size-asian="12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истратор</meta:initial-creator>
    <dc:creator>to23-ongolovko</dc:creator>
    <meta:editing-cycles>20</meta:editing-cycles>
    <meta:print-date>2018-07-20T06:20:00</meta:print-date>
    <meta:creation-date>2015-12-08T09:13:00</meta:creation-date>
    <dc:date>2018-07-20T07:04:00</dc:date>
    <meta:editing-duration>PT27M48S</meta:editing-duration>
    <meta:generator>OpenOffice/4.1.5$Win32 OpenOffice.org_project/415m1$Build-9789</meta:generator>
    <meta:document-statistic meta:table-count="4" meta:image-count="1" meta:object-count="0" meta:page-count="11" meta:paragraph-count="144" meta:word-count="3247" meta:character-count="25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