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F000003960000027C30C7828F.wmf"/>
  <manifest:file-entry manifest:media-type="" manifest:full-path="Pictures/2000000F000002120000027C80710EB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54cm" fo:margin-left="0cm" fo:margin-top="0cm" fo:margin-bottom="0cm" table:align="left" style:writing-mode="lr-tb"/>
    </style:style>
    <style:style style:name="Таблица1.A" style:family="table-column">
      <style:table-column-properties style:column-width="0.951cm"/>
    </style:style>
    <style:style style:name="Таблица1.B" style:family="table-column">
      <style:table-column-properties style:column-width="5.3cm"/>
    </style:style>
    <style:style style:name="Таблица1.C" style:family="table-column">
      <style:table-column-properties style:column-width="2.374cm"/>
    </style:style>
    <style:style style:name="Таблица1.D" style:family="table-column">
      <style:table-column-properties style:column-width="3.126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1.2" style:family="table-row">
      <style:table-row-properties style:min-row-height="0.303cm" style:keep-together="true" fo:keep-together="auto"/>
    </style:style>
    <style:style style:name="Таблица1.3" style:family="table-row">
      <style:table-row-properties style:min-row-height="0.515cm" style:keep-together="true" fo:keep-together="auto"/>
    </style:style>
    <style:style style:name="Таблица2" style:family="table">
      <style:table-properties style:width="17.634cm" fo:margin-left="-0.191cm" fo:margin-top="0cm" fo:margin-bottom="0cm" table:align="left" style:writing-mode="lr-tb"/>
    </style:style>
    <style:style style:name="Таблица2.A" style:family="table-column">
      <style:table-column-properties style:column-width="1.185cm"/>
    </style:style>
    <style:style style:name="Таблица2.B" style:family="table-column">
      <style:table-column-properties style:column-width="8.065cm"/>
    </style:style>
    <style:style style:name="Таблица2.C" style:family="table-column">
      <style:table-column-properties style:column-width="1.656cm"/>
    </style:style>
    <style:style style:name="Таблица2.D" style:family="table-column">
      <style:table-column-properties style:column-width="6.726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A3" style:family="table-cell">
      <style:table-cell-properties fo:padding-left="0.191cm" fo:padding-right="0.191cm" fo:padding-top="0cm" fo:padding-bottom="0cm" fo:border="0.018cm solid #000001"/>
    </style:style>
    <style:style style:name="Таблица3" style:family="table">
      <style:table-properties style:width="17.667cm" fo:margin-top="0cm" fo:margin-bottom="0cm" table:align="center" style:writing-mode="lr-tb"/>
    </style:style>
    <style:style style:name="Таблица3.A" style:family="table-column">
      <style:table-column-properties style:column-width="2.3cm"/>
    </style:style>
    <style:style style:name="Таблица3.B" style:family="table-column">
      <style:table-column-properties style:column-width="15.365cm"/>
    </style:style>
    <style:style style:name="Таблица3.1" style:family="table-row">
      <style:table-row-properties style:min-row-height="0.464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13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hyphenation-ladder-count="no-limit"/>
      <style:text-properties fo:font-size="13pt" style:font-size-asian="13pt" style:language-asian="ar" style:country-asian="SA" style:font-size-complex="13pt" fo:hyphenate="false" fo:hyphenation-remain-char-count="2" fo:hyphenation-push-char-count="2"/>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text-align="center" style:justify-single-word="false"/>
      <style:text-properties style:language-asian="en" style:country-asian="US" style:font-name-complex="Calibri1"/>
    </style:style>
    <style:style style:name="P8" style:family="paragraph" style:parent-style-name="Standard">
      <style:paragraph-properties fo:hyphenation-ladder-count="no-limit"/>
      <style:text-properties fo:hyphenate="false" fo:hyphenation-remain-char-count="2" fo:hyphenation-push-char-count="2"/>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11" style:family="paragraph" style:parent-style-name="Standard">
      <style:paragraph-properties fo:margin-left="0cm" fo:margin-right="0cm" fo:margin-top="0cm" fo:margin-bottom="0.212cm" fo:line-height="95%" fo:text-align="justify" style:justify-single-word="false" fo:text-indent="1cm" style:auto-text-indent="false"/>
    </style:style>
    <style:style style:name="P12" style:family="paragraph" style:parent-style-name="Standard">
      <style:paragraph-properties fo:margin-top="0cm" fo:margin-bottom="0.106cm"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106cm"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106cm" fo:text-align="justify" style:justify-single-word="false" fo:hyphenation-ladder-count="no-limit"/>
      <style:text-properties fo:font-size="13pt" style:font-size-asian="13pt" style:language-asian="en" style:country-asian="US" style:font-size-complex="13pt" fo:hyphenate="false" fo:hyphenation-remain-char-count="2" fo:hyphenation-push-char-count="2"/>
    </style:style>
    <style:style style:name="P15" style:family="paragraph" style:parent-style-name="Standard">
      <style:paragraph-properties fo:margin-top="0cm" fo:margin-bottom="0.106cm" fo:text-align="justify" style:justify-single-word="false" fo:hyphenation-ladder-count="no-limit"/>
      <style:text-properties fo:color="#000000" fo:font-size="13pt" style:font-size-asian="13pt" style:language-asian="en" style:country-asian="US" style:font-size-complex="13pt" fo:hyphenate="false" fo:hyphenation-remain-char-count="2" fo:hyphenation-push-char-count="2"/>
    </style:style>
    <style:style style:name="P16" style:family="paragraph" style:parent-style-name="Standard">
      <style:paragraph-properties fo:margin-left="0cm" fo:margin-right="0.497cm" fo:hyphenation-ladder-count="no-limit" fo:text-indent="0cm" style:auto-text-indent="false"/>
      <style:text-properties fo:color="#ff0000" fo:font-size="13pt" style:font-size-asian="13pt" style:language-asian="zh" style:country-asian="CN" style:font-size-complex="13pt" fo:hyphenate="false" fo:hyphenation-remain-char-count="2" fo:hyphenation-push-char-count="2"/>
    </style:style>
    <style:style style:name="P17" style:family="paragraph" style:parent-style-name="Standard">
      <style:paragraph-properties fo:margin-left="0cm" fo:margin-right="0.497cm"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cm" fo:margin-right="0.497cm" fo:text-align="justify" style:justify-single-word="false" fo:text-indent="0cm" style:auto-text-indent="false"/>
    </style:style>
    <style:style style:name="P19" style:family="paragraph" style:parent-style-name="Standard">
      <style:paragraph-properties fo:text-align="justify" style:justify-single-word="false" fo:background-color="#ffffff">
        <style:background-image/>
      </style:paragraph-properties>
    </style:style>
    <style:style style:name="P20" style:family="paragraph" style:parent-style-name="Standard">
      <style:paragraph-properties fo:margin-left="0cm" fo:margin-right="0.497cm" fo:text-align="justify" style:justify-single-word="false" fo:text-indent="1cm" style:auto-text-indent="false"/>
      <style:text-properties fo:font-size="13pt" style:font-size-asian="13pt" style:language-asian="ar" style:country-asian="SA" style:font-size-complex="13pt"/>
    </style:style>
    <style:style style:name="P21" style:family="paragraph" style:parent-style-name="Standard">
      <style:paragraph-properties fo:margin-left="0cm" fo:margin-right="0.497cm" fo:text-align="justify" style:justify-single-word="false" fo:text-indent="1cm" style:auto-text-indent="false"/>
    </style:style>
    <style:style style:name="P22" style:family="paragraph" style:parent-style-name="Standard">
      <style:paragraph-properties fo:margin-left="0cm" fo:margin-right="0.497cm" fo:text-align="justify" style:justify-single-word="false" fo:text-indent="0.76cm" style:auto-text-indent="false"/>
    </style:style>
    <style:style style:name="P23" style:family="paragraph" style:parent-style-name="Standard">
      <style:paragraph-properties fo:margin-left="0cm" fo:margin-right="0.497cm" fo:text-align="justify" style:justify-single-word="false" fo:hyphenation-ladder-count="no-limit" fo:text-indent="0.76cm" style:auto-text-indent="false"/>
      <style:text-properties fo:hyphenate="false" fo:hyphenation-remain-char-count="2" fo:hyphenation-push-char-count="2"/>
    </style:style>
    <style:style style:name="P24" style:family="paragraph" style:parent-style-name="Standard">
      <style:paragraph-properties fo:margin-left="0cm" fo:margin-right="0.497cm" fo:text-align="justify" style:justify-single-word="false" fo:text-indent="0.76cm" style:auto-text-indent="false"/>
      <style:text-properties fo:font-size="13pt" style:font-size-asian="13pt" style:font-size-complex="13pt"/>
    </style:style>
    <style:style style:name="P25" style:family="paragraph" style:parent-style-name="Standard">
      <style:paragraph-properties fo:margin-left="0cm" fo:margin-right="0.497cm" fo:text-align="justify" style:justify-single-word="false" fo:text-indent="0.76cm" style:auto-text-indent="false"/>
      <style:text-properties fo:font-size="13pt" style:font-size-asian="13pt" style:language-asian="ar" style:country-asian="SA" style:font-size-complex="13pt"/>
    </style:style>
    <style:style style:name="P26" style:family="paragraph" style:parent-style-name="Standard">
      <style:paragraph-properties fo:margin-left="0cm" fo:margin-right="0.497cm" fo:text-align="justify" style:justify-single-word="false" fo:hyphenation-ladder-count="no-limit" fo:text-indent="0.76cm" style:auto-text-indent="false"/>
      <style:text-properties fo:font-size="13pt" fo:language="en" fo:country="US" fo:font-style="italic" style:font-size-asian="13pt" style:language-asian="ar" style:country-asian="SA" style:font-style-asian="italic" style:font-size-complex="13pt" fo:hyphenate="false" fo:hyphenation-remain-char-count="2" fo:hyphenation-push-char-count="2"/>
    </style:style>
    <style:style style:name="P27" style:family="paragraph" style:parent-style-name="Standard">
      <style:paragraph-properties fo:margin-left="0cm" fo:margin-right="0cm" fo:text-align="justify" style:justify-single-word="false" fo:text-indent="0.953cm" style:auto-text-indent="false">
        <style:tab-stops>
          <style:tab-stop style:position="1.501cm"/>
        </style:tab-stops>
      </style:paragraph-properties>
    </style:style>
    <style:style style:name="P28" style:family="paragraph" style:parent-style-name="Standard">
      <style:paragraph-properties fo:margin-left="0cm" fo:margin-right="-0.004cm" fo:text-align="justify" style:justify-single-word="false" fo:text-indent="0.953cm" style:auto-text-indent="false"/>
    </style:style>
    <style:style style:name="P29" style:family="paragraph" style:parent-style-name="Standard">
      <style:paragraph-properties fo:margin-left="0cm" fo:margin-right="0cm" fo:text-align="center" style:justify-single-word="false" fo:text-indent="1.244cm" style:auto-text-indent="false"/>
      <style:text-properties fo:font-size="13pt" style:font-size-asian="13pt" style:font-size-complex="13pt"/>
    </style:style>
    <style:style style:name="P30" style:family="paragraph" style:parent-style-name="Standard">
      <style:paragraph-properties fo:margin-left="0cm" fo:margin-right="0cm" fo:text-align="center" style:justify-single-word="false" fo:text-indent="1.244cm" style:auto-text-indent="false"/>
    </style:style>
    <style:style style:name="P31" style:family="paragraph" style:parent-style-name="No_20_Spacing">
      <style:text-properties fo:font-size="13pt" style:font-size-asian="13pt" style:font-size-complex="13pt"/>
    </style:style>
    <style:style style:name="P32" style:family="paragraph" style:parent-style-name="Heading_20_3">
      <style:text-properties fo:font-size="13pt" fo:font-weight="bold" style:font-size-asian="13pt" style:font-weight-asian="bold" style:font-size-complex="13pt"/>
    </style:style>
    <style:style style:name="P33" style:family="paragraph" style:parent-style-name="Heading_20_3" style:master-page-name="Standard">
      <style:paragraph-properties style:page-number="auto"/>
      <style:text-properties fo:font-size="13pt" fo:font-weight="bold" style:font-size-asian="13pt" style:font-weight-asian="bold" style:font-size-complex="13pt"/>
    </style:style>
    <style:style style:name="P34" style:family="paragraph" style:parent-style-name="ConsPlusNormal">
      <style:text-properties fo:font-size="13pt" style:font-size-asian="13pt" style:language-asian="ar" style:country-asian="SA" style:font-size-complex="13pt"/>
    </style:style>
    <style:style style:name="P35" style:family="paragraph" style:parent-style-name="ConsPlusNormal">
      <style:paragraph-properties fo:margin-left="0cm" fo:margin-right="0cm" fo:text-align="justify" style:justify-single-word="false" fo:text-indent="1cm" style:auto-text-indent="false"/>
    </style:style>
    <style:style style:name="P36" style:family="paragraph">
      <style:paragraph-properties fo:text-align="center"/>
      <style:text-properties fo:font-size="18pt"/>
    </style:style>
    <style:style style:name="T1" style:family="text">
      <style:text-properties fo:font-size="13pt" style:font-size-asian="13pt" style:font-size-complex="13pt"/>
    </style:style>
    <style:style style:name="T2" style:family="text">
      <style:text-properties fo:font-size="13pt" style:font-size-asian="13pt" style:language-asian="zh" style:country-asian="CN" style:font-size-complex="13pt"/>
    </style:style>
    <style:style style:name="T3" style:family="text">
      <style:text-properties fo:font-size="13pt" style:font-size-asian="13pt" style:language-asian="en" style:country-asian="US" style:font-size-complex="13pt"/>
    </style:style>
    <style:style style:name="T4" style:family="text">
      <style:text-properties fo:font-size="13pt" style:font-size-asian="13pt" style:language-asian="ar" style:country-asian="SA" style:font-size-complex="13pt"/>
    </style:style>
    <style:style style:name="T5" style:family="text">
      <style:text-properties fo:font-size="13pt" fo:font-weight="bold" style:font-size-asian="13pt" style:font-weight-asian="bold" style:font-size-complex="13pt"/>
    </style:style>
    <style:style style:name="T6" style:family="text">
      <style:text-properties fo:font-size="13pt" style:font-name-asian="Times New Roman1" style:font-size-asian="13pt" style:language-asian="ru" style:country-asian="RU" style:font-size-complex="13pt"/>
    </style:style>
    <style:style style:name="T7" style:family="text">
      <style:text-properties fo:font-size="13pt" style:text-underline-style="solid" style:text-underline-width="auto" style:text-underline-color="font-color" style:font-size-asian="13pt" style:font-size-complex="13pt"/>
    </style:style>
    <style:style style:name="T8" style:family="text">
      <style:text-properties fo:font-size="13pt" fo:font-style="italic" style:font-size-asian="13pt" style:font-style-asian="italic" style:font-size-complex="13pt"/>
    </style:style>
    <style:style style:name="T9" style:family="text">
      <style:text-properties fo:font-size="13pt" fo:font-style="italic" style:font-size-asian="13pt" style:language-asian="ar" style:country-asian="SA" style:font-style-asian="italic" style:font-size-complex="13pt"/>
    </style:style>
    <style:style style:name="T10" style:family="text">
      <style:text-properties fo:font-size="13pt" fo:font-style="italic" fo:font-weight="bold" style:font-size-asian="13pt" style:font-style-asian="italic" style:font-weight-asian="bold" style:font-size-complex="13pt"/>
    </style:style>
    <style:style style:name="T11" style:family="text">
      <style:text-properties fo:font-size="13pt" fo:language="en" fo:country="US" style:font-size-asian="13pt" style:font-size-complex="13pt"/>
    </style:style>
    <style:style style:name="T12" style:family="text">
      <style:text-properties fo:font-size="13pt" fo:language="en" fo:country="US" fo:font-style="italic" style:font-size-asian="13pt" style:language-asian="ar" style:country-asian="SA" style:font-style-asian="italic" style:font-size-complex="13pt"/>
    </style:style>
    <style:style style:name="T13" style:family="text">
      <style:text-properties fo:font-size="13pt" style:font-name-asian="Calibri1" style:font-size-asian="13pt" style:language-asian="en" style:country-asian="US" style:font-size-complex="13pt"/>
    </style:style>
    <style:style style:name="T14" style:family="text">
      <style:text-properties fo:font-size="13pt" fo:letter-spacing="-0.002cm" style:font-size-asian="13pt" style:font-size-complex="13pt"/>
    </style:style>
    <style:style style:name="T15" style:family="text">
      <style:text-properties style:language-asian="en" style:country-asian="US" style:font-name-complex="Calibri1"/>
    </style:style>
    <style:style style:name="T16" style:family="text">
      <style:text-properties fo:color="#000000" fo:font-size="13pt" style:font-size-asian="13pt" style:font-size-complex="13pt"/>
    </style:style>
    <style:style style:name="T17" style:family="text">
      <style:text-properties fo:color="#000000" fo:font-size="13pt" style:font-size-asian="13pt" style:language-asian="ar" style:country-asian="SA" style:font-size-complex="13pt"/>
    </style:style>
    <style:style style:name="T18" style:family="text">
      <style:text-properties fo:color="#000000" fo:font-size="13pt" style:font-size-asian="13pt" style:language-asian="zh" style:country-asian="CN" style:font-size-complex="13pt"/>
    </style:style>
    <style:style style:name="T19" style:family="text">
      <style:text-properties fo:color="#000000" fo:font-size="13pt" style:font-size-asian="13pt" style:language-asian="en" style:country-asian="US" style:font-size-complex="13pt"/>
    </style:style>
    <style:style style:name="T20" style:family="text">
      <style:text-properties fo:color="#000000" fo:font-size="13pt" fo:language="en" fo:country="US" style:font-size-asian="13pt" style:font-size-complex="13pt"/>
    </style:style>
    <style:style style:name="T21" style:family="text">
      <style:text-properties fo:color="#000000" fo:font-size="13pt" fo:language="en" fo:country="US" style:font-size-asian="13pt" style:language-asian="en" style:country-asian="US"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2" draw:style-name="gr1" draw:text-style-name="P36" svg:width="0.53cm" svg:height="0.639cm" svg:x="0cm" svg:y="0cm">
        <draw:image xlink:href="Pictures/2000000F000002120000027C80710EBB.wmf" xlink:type="simple" xlink:show="embed" xlink:actuate="onLoad">
          <text:p/>
        </draw:image>
      </draw:frame>
      <draw:frame text:anchor-type="page" text:anchor-page-number="0" draw:z-index="2" draw:name="Рисунок 11" draw:style-name="gr1" draw:text-style-name="P36" svg:width="0.904cm" svg:height="0.639cm" svg:x="0cm" svg:y="0cm">
        <draw:image xlink:href="Pictures/2000000F000003960000027C30C7828F.wmf" xlink:type="simple" xlink:show="embed" xlink:actuate="onLoad">
          <text:p/>
        </draw:image>
      </draw:frame>
      <text:list xml:id="list1029429216779444022" text:style-name="Outline">
        <text:list-item>
          <text:list>
            <text:list-item>
              <text:list>
                <text:list-item>
                  <text:h text:style-name="P33" text:outline-level="3"/>
                </text:list-item>
                <text:list-item>
                  <text:h text:style-name="P32" text:outline-level="3"/>
                </text:list-item>
                <text:list-item>
                  <text:h text:style-name="P32" text:outline-level="3"/>
                </text:list-item>
                <text:list-item>
                  <text:h text:style-name="P32" text:outline-level="3"/>
                </text:list-item>
              </text:list>
            </text:list-item>
          </text:list>
        </text:list-item>
      </text:list>
      <text:p text:style-name="Standard"/>
      <text:list xml:id="list37400816" text:continue-numbering="true" text:style-name="Outline">
        <text:list-item>
          <text:list>
            <text:list-item>
              <text:list>
                <text:list-item>
                  <text:h text:style-name="P32" text:outline-level="3"/>
                </text:list-item>
                <text:list-item>
                  <text:h text:style-name="P32" text:outline-level="3"/>
                </text:list-item>
                <text:list-item>
                  <text:h text:style-name="Heading_20_3" text:outline-level="3"><text:span text:style-name="T5">РЕШЕНИЕ</text:span></text:h>
                </text:list-item>
              </text:list>
            </text:list-item>
          </text:list>
        </text:list-item>
      </text:list>
      <text:p text:style-name="P1"><text:span text:style-name="T1">по делу № К-83/2018 о нарушении</text:span></text:p>
      <text:p text:style-name="P1"><text:span text:style-name="T1">законодательства о контрактной системе в сфере закупок товаров, работ, услуг для обеспечения государственных и муниципальных нужд</text:span></text:p>
      <text:p text:style-name="P2"/>
      <text:p text:style-name="P9"><text:span text:style-name="T1">23 июля 2018 года<text:tab/><text:tab/><text:tab/><text:tab/><text:tab/> <text:s text:c="33"/>г. Краснодар</text:span></text:p>
      <text:p text:style-name="P2"/>
      <text:p text:style-name="P9"><text:span text:style-name="T1">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далее – Комиссия) </text:span></text:p>
      <text:p text:style-name="P10"/>
      <text:p text:style-name="P9"><text:span text:style-name="T1">рассмотрев жалобу ООО «Диннер» (далее Заявитель) на действия ФГУП «Пансионат «Автомобилист» (далее – Заказчик) при проведении открытого конкурса: «Оказание услуг по организации общественного питания в 2019 году» (извещение № 0518100002118000008) в части нарушения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p>
      <text:p text:style-name="P3"/>
      <text:p text:style-name="P1"><text:span text:style-name="T5">УСТАНОВИЛА:</text:span></text:p>
      <text:p text:style-name="P5"/>
      <text:p text:style-name="P9"><text:span text:style-name="T1">В Управление Федеральной антимонопольной службы по Краснодарскому краю поступила жалоба Заявителя о нарушении Закона о контрактной системе.</text:span></text:p>
      <text:p text:style-name="P9"><text:span text:style-name="T1">Заявитель обжалует положения конкурсной документации. В своей жалобе ООО «Диннер» указывает на следующие нарушения законодательства о контрактной системе в сфере закупок: 1) Заказчиком неправомерно увеличено процентное соотношение стоимости ранее исполненного контракта с суммой закупки контракта;</text:span></text:p>
      <text:p text:style-name="P9"><text:span text:style-name="T1">2) неправомерно установлено требование о наличии документов, подтверждающих разработку, внедрение и поддержание процедур, основанных на принципах ХАССП.</text:span></text:p>
      <text:p text:style-name="P35"><text:span text:style-name="T1">Заказчиком представлено извещение о проведении открытого конкурса, конкурсная документация, письменные пояснения по существу доводов жалобы. </text:span><text:span text:style-name="T6">Приложение № 2 к постановлению Правительства Российской Федерации № 99 относится к проведению конкурсов с ограниченным участием при оказании услуг общественного питания и (или) поставки пищевых продуктов, закупаемых для медицинских организаций. В критерии «Квалификация участников конкурса» указаны четыре подпункта, одним из которых является: «Общая сумма исполненных участником закупки контрактов (договоров) на оказание услуг, которые являются аналогичными тем услугам, оказание которых является предметом настоящей закупки. По данному критерию участнику закупки необходимо предоставить контракты (договоры), которые должны быть исполнены участником закупки в течение периода с 01.01.2016 до даты окончания срока подачи заявок на участие в конкурсе, на сумму не </text:span><text:soft-page-break/><text:span text:style-name="T6">менее 15 730 000,00 рублей, а также наличие на предприятии документов, подтверждающих разработку, внедрение и поддержание процедур, основанных на принципах ХАССП (в соответствии со ст.10 ТРТС 021/2011). В решении по делу № К-107/2017 выявлены нарушения в Техническом задании конкурсной документации.</text:span></text:p>
      <text:p text:style-name="P9"><text:span text:style-name="T1">Рассмотрев представленные материалы, Комиссия пришла к следующим выводам.</text:span></text:p>
      <text:p text:style-name="P9"><text:span text:style-name="T1">Заказчиком - ФГУП «Пансионат «Автомобилист» на официальном сайте ЕИС размещено извещение и документация открытого конкурса: «Оказание услуг по организации общественного питания в 2019 году» (извещение № 0518100002118000008). </text:span></text:p>
      <text:p text:style-name="P35"><text:span text:style-name="T1">В соответствии с ч. 3 ст. 7 Закона о контрактной системе информация, предусмотренная настоящим Федеральным законом и размещенная в единой информационной системе, должна быть полной и достоверной.</text:span></text:p>
      <text:p text:style-name="P35"><text:span text:style-name="T1">Согласно п. 9) ч. 1 ст.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настоящим Федеральным законом.</text:span></text:p>
      <text:p text:style-name="P35"><text:span text:style-name="T1">Правила оценки заявок, окончательных предложений участников закупки товаров, работ, услуг для обеспечения государственных и муниципальных нужд, утвержденные постановлением Правительства РФ от 28.11.2013 № 1085, определяют порядок оценки заявок, окончательных предложений участников закупки товаров, работ, услуг для обеспечения государственных и муниципальных нужд (далее - закупка) в целях выявления лучших из предложенных условий исполнения контракта при проведении закупки, а также предельные величины значимости каждого критерия оценки заявок, окончательных предложений участников закупки (далее - заявка, предложение) (далее – Правила № 1085).</text:span></text:p>
      <text:p text:style-name="P35"><text:span text:style-name="T1">Согласно п. 4 Правил <text:s/>№ 1085 в целях настоящих Правил для оценки заявок (предложений) заказчик устанавливает в документации о закупке следующие критерии оценки:</text:span></text:p>
      <text:p text:style-name="P35"><text:span text:style-name="T1">а) характеризующиеся как </text:span><text:span text:style-name="T7">стоимостные критерии оценки</text:span><text:span text:style-name="T1">:</text:span></text:p>
      <text:p text:style-name="P35"><text:span text:style-name="T1">цена контракта;</text:span></text:p>
      <text:p text:style-name="P35"><text:span text:style-name="T1">расходы на эксплуатацию и ремонт товаров (объектов), использование результатов работ;</text:span></text:p>
      <text:p text:style-name="P35"><text:span text:style-name="T1">стоимость жизненного цикла товара (объекта), созданного в результате выполнения работы в случаях, предусмотренных </text:span><text:a xlink:type="simple" xlink:href="consultantplus://offline/ref=69A4269980B12923C12DDC31935AF3EFA687C679A163FDDB26BEF9A52D8197A20440C0B197BDF014EBn7M" text:style-name="Internet_20_link" text:visited-style-name="Visited_20_Internet_20_Link"><text:span text:style-name="T1">пунктом 5</text:span></text:a><text:span text:style-name="T1"> настоящих Правил (далее - стоимость жизненного цикла);</text:span></text:p>
      <text:p text:style-name="P35"><text:span text:style-name="T1">предложение о сумме соответствующих расходов заказчика, которые заказчик осуществит или понесет по энергосервисному контракту;</text:span></text:p>
      <text:p text:style-name="P35"><text:span text:style-name="T1">б) характеризующиеся как </text:span><text:span text:style-name="T7">нестоимостные критерии оценки</text:span><text:span text:style-name="T1">:</text:span></text:p>
      <text:p text:style-name="P35"><text:span text:style-name="T1">качественные, функциональные и экологические характеристики объекта закупки;</text:span></text:p>
      <text:p text:style-name="P35"><text:span text:style-name="T7">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span></text:p>
      <text:p text:style-name="P35"><text:span text:style-name="T1">В соответствии с п. 11 Правил № 1085 значимость критериев оценки должна устанавливаться в зависимости от закупаемых товаров, работ, услуг в соответствии с предельными величинами значимости критериев оценки согласно </text:span><text:a xlink:type="simple" xlink:href="consultantplus://offline/ref=49BDE2B64D74671A32CC7985D922E8DD80ED945854E8CCE887B6EFB0BCB4EAB60DB8A7429DD3B60EB1p0M" text:style-name="Internet_20_link" text:visited-style-name="Visited_20_Internet_20_Link"><text:span text:style-name="T1">приложению</text:span></text:a><text:span text:style-name="T1">.</text:span></text:p>
      <text:p text:style-name="P35"><text:soft-page-break/><text:span text:style-name="T1">Пунктом 2 Приложения к Правилам № 1083 установлены следующие предельные величины значимости критериев оценки заявок, окончательных предложений участников закупки товаров, работ, услуг для обеспечения государственных и муниципальных нужд: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table:number-columns-spanned="2" office:value-type="string">
            <text:p text:style-name="P7"/>
          </table:table-cell>
          <table:covered-table-cell/>
          <table:table-cell table:style-name="Таблица1.A1" office:value-type="string">
            <text:p text:style-name="P1"><text:span text:style-name="T15">Предельные величины значимости критериев оценки</text:span></text:p>
          </table:table-cell>
        </table:table-row>
        <table:table-row table:style-name="Таблица1.2">
          <table:covered-table-cell/>
          <table:covered-table-cell/>
          <table:table-cell table:style-name="Таблица1.A1" table:number-columns-spanned="2" office:value-type="string">
            <text:p text:style-name="P1"><text:span text:style-name="T15">минимальная значимость стоимостных критериев оценки (процентов)</text:span></text:p>
          </table:table-cell>
          <table:covered-table-cell/>
          <table:table-cell table:style-name="Таблица1.A1" table:number-columns-spanned="0" office:value-type="string">
            <text:p text:style-name="P1"><text:span text:style-name="T15">максимальная значимость нестоимостных критериев оценки (процентов)</text:span></text:p>
          </table:table-cell>
        </table:table-row>
        <table:table-row table:style-name="Таблица1.3">
          <table:table-cell table:style-name="Таблица1.A1" office:value-type="string">
            <text:p text:style-name="P1"><text:span text:style-name="T15">2.</text:span></text:p>
          </table:table-cell>
          <table:table-cell table:style-name="Таблица1.A1" office:value-type="string">
            <text:p text:style-name="Standard"><text:span text:style-name="T15">Работы, услуги за исключением отдельных видов работ, услуг</text:span></text:p>
          </table:table-cell>
          <table:table-cell table:style-name="Таблица1.A1" table:number-columns-spanned="2" office:value-type="string">
            <text:p text:style-name="P1"><text:span text:style-name="T15">60</text:span></text:p>
          </table:table-cell>
          <table:covered-table-cell/>
          <table:table-cell table:style-name="Таблица1.A1" table:number-columns-spanned="0" office:value-type="string">
            <text:p text:style-name="P1"><text:span text:style-name="T15">40</text:span></text:p>
          </table:table-cell>
        </table:table-row>
      </table:table>
      <text:p text:style-name="P35"><text:span text:style-name="T1">В Разделе 11.2 конкурсной документации установлены«Критерии оценки заявок, величины значимости этих критериев, порядок оценки и рассмотрения заявок», в соответствии с которым </text:span><text:span text:style-name="T8">оценка заявок проводится в соответствии с </text:span><text:bookmark-start text:name="OLE_LINK18"/><text:bookmark-start text:name="OLE_LINK17"/><text:span text:style-name="T8">постановлением Правительства Российской Федерации от 28 ноября 2013 г.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text:span><text:bookmark-end text:name="OLE_LINK18"/><text:bookmark-end text:name="OLE_LINK17"/></text:p>
      <text:p text:style-name="P35"><text:span text:style-name="T8">Конкурсная комиссия осуществляет оценку и сопоставление заявок на участие в конкурсе, поданных участниками закупки, признанными участниками конкурса.</text:span></text:p>
      <text:p text:style-name="P35"><text:span text:style-name="T8">Оценка и сопоставление заявок на участие в конкурсе осуществляются конкурсной комиссией в целях выявления лучших условий исполнения Контракта в соответствии с критериями, установленными в конкурсной документации. Оценка и сопоставление заявок осуществляется по 100 бальной системе со следующим распределением максимальных баллов по критериям.</text:span></text:p>
      <text:p text:style-name="P35"><text:span text:style-name="T8">Оценка функциональных, качественных и количественных характеристик представляемых услуг по следующим основным критериям:</text:span></text:p>
      <text:p text:style-name="P35"><text:span text:style-name="T8">цена Контракта, значимость критерия - </text:span><text:span text:style-name="T10">60 процентов</text:span><text:span text:style-name="T8">;</text:span></text:p>
      <text:p text:style-name="P35"><text:span text:style-name="T8">Качество работ, услуг и (или) квалификация участника конкурса, значимость критерия - </text:span><text:span text:style-name="T10">40 процентов</text:span><text:span text:style-name="T1">.</text:span></text:p>
      <text:p text:style-name="P35"><text:span text:style-name="T1">В п. 23 «Информационная карты конкурса» конкурсной документации (с изменением) определено: </text:span><text:span text:style-name="T8">Критерии оценки заявок на участие в конкурсе, их содержание и значимость: Оценка Заявок на участие в конкурсе производится на основании критериев оценки, их содержания и значимости, изложенных в конкурсной документации: </text:span></text:p>
      <text:p text:style-name="P35"><text:span text:style-name="T8">60 % – за цену контракта;</text:span></text:p>
      <text:p text:style-name="P35"><text:span text:style-name="T8">40% – за качество услуг, квалификация участника конкурса. </text:span></text:p>
      <text:p text:style-name="P35"><text:span text:style-name="T8">Победителем конкурса признается участник конкурса, который предложил лучшие условия исполнения контракта и заявке на участие в конкурсе которого присвоен первый номер</text:span><text:span text:style-name="T1">.</text:span></text:p>
      <text:p text:style-name="P11"><text:span text:style-name="T2">По каждому показателю критерия </text:span><text:span text:style-name="T1">«Квалификация участников конкурса</text:span><text:span text:style-name="T2">» баллы присваиваются в следующем порядк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text:span text:style-name="T1">№ п/п</text:span></text:p>
          </table:table-cell>
          <table:table-cell table:style-name="Таблица2.A1" office:value-type="string">
            <text:p text:style-name="P12"><text:span text:style-name="T1">Показатели критериев</text:span></text:p>
          </table:table-cell>
          <table:table-cell table:style-name="Таблица2.A1" office:value-type="string">
            <text:p text:style-name="P12"><text:span text:style-name="T1">Баллы</text:span></text:p>
          </table:table-cell>
          <table:table-cell table:style-name="Таблица2.A1" office:value-type="string">
            <text:p text:style-name="P12"><text:span text:style-name="T1">Примечание</text:span></text:p>
          </table:table-cell>
        </table:table-row>
        <table:table-row table:style-name="Таблица2.1">
          <table:table-cell table:style-name="Таблица2.A2" office:value-type="string">
            <text:p text:style-name="P13"><text:span text:style-name="T1">1.</text:span></text:p>
          </table:table-cell>
          <table:table-cell table:style-name="Таблица2.A2" office:value-type="string">
            <text:p text:style-name="P13"><text:span text:style-name="T1">Качественные характеристики объекта закупки</text:span></text:p>
          </table:table-cell>
          <table:table-cell table:style-name="Таблица2.A2" office:value-type="string">
            <text:p text:style-name="P13"><text:span text:style-name="T1">20/100</text:span></text:p>
          </table:table-cell>
          <table:table-cell table:style-name="Таблица2.A2" office:value-type="string">
            <text:p text:style-name="P14"/>
          </table:table-cell>
        </table:table-row>
        <table:table-row table:style-name="Таблица2.1">
          <table:table-cell table:style-name="Таблица2.A3" office:value-type="string">
            <text:p text:style-name="P13"><text:span text:style-name="T1">1.1.</text:span></text:p>
          </table:table-cell>
          <table:table-cell table:style-name="Таблица2.A3" office:value-type="string">
            <text:p text:style-name="Standard"><text:span text:style-name="T16">Наличие исполненных без претензий со стороны заказчика контрактов <text:s/></text:span><text:bookmark-start text:name="OLE_LINK60"/><text:bookmark-start text:name="OLE_LINK59"/><text:bookmark-start text:name="OLE_LINK58"/><text:span text:style-name="T16">(договоров) </text:span><text:bookmark-end text:name="OLE_LINK60"/><text:bookmark-end text:name="OLE_LINK59"/><text:bookmark-end text:name="OLE_LINK58"/><text:span text:style-name="T16">на оказание услуг, </text:span><text:soft-page-break/><text:span text:style-name="T16">аналогичных предмету закупки и наличие положительных отзывов <text:s/>оказания услуг по исполненным контрактам.</text:span></text:p>
            <text:p text:style-name="P16"/>
          </table:table-cell>
          <table:table-cell table:style-name="Таблица2.A3" office:value-type="string">
            <text:p text:style-name="P17"><text:span text:style-name="T18">20</text:span></text:p>
          </table:table-cell>
          <table:table-cell table:style-name="Таблица2.A3" office:value-type="string">
            <text:p text:style-name="ConsPlusNormal"><text:span text:style-name="T16">Для оценки заявки по данному подкритерию принимаются представленные в заявке копии </text:span><text:soft-page-break/><text:span text:style-name="T16">следующих </text:span><text:bookmark-start text:name="OLE_LINK62"/><text:bookmark-start text:name="OLE_LINK61"/><text:span text:style-name="T16">контрактов (договоров)</text:span><text:bookmark-end text:name="OLE_LINK62"/><text:bookmark-end text:name="OLE_LINK61"/><text:span text:style-name="T16">:</text:span></text:p>
            <text:p text:style-name="ConsPlusNormal"><text:span text:style-name="T16">- предметом контракта (договора) должно быть оказание услуг по организации общественного питания;</text:span></text:p>
            <text:p text:style-name="ConsPlusNormal"><text:span text:style-name="T16">- контракт (договор) должен быть исполнен участником открытого конкурса, в течение периода с 01.01.2016 года до даты окончания срока подачи заявок на участие в конкурсе;</text:span></text:p>
            <text:p text:style-name="ConsPlusNormal"><text:span text:style-name="T16">- исполнение контракта(договора) должно быть подтверждено, представленными в составе заявки копией акта сдачи-приемки услуг;</text:span></text:p>
            <text:p text:style-name="Standard"><text:span text:style-name="T16">- копии положительных отзывов заказчиков по исполненным УЗ контрактам (договорам), </text:span></text:p>
            <text:p text:style-name="ConsPlusNormal"><text:span text:style-name="T16">В случае если отсутствует один из указанных документов, подтверждающих данный критерий (копия контракта (договора) <text:s/>или копия акта сдачи-приемки услуг или копии положительного отзыва), то этот контракт (договор) к оценке не принимается и не учитывается.</text:span></text:p>
            <text:p text:style-name="Standard"><text:span text:style-name="T16">В случае предоставления УЗ документов, подтверждающих положительную деловую репутацию участника закупки <text:s/>в количестве менее 3, то заявке УЗ по данному подкритерию присваивается 0 баллов.</text:span></text:p>
            <text:p text:style-name="P17"><text:span text:style-name="T16">В случае предоставления УЗ документов подтверждающих положительную деловую репутацию УЗ в количестве 3 и более, то <text:s/>заявке УЗ по данному подкритерию <text:s text:c="2"/>присваивается <text:s/>20 баллов.</text:span></text:p>
          </table:table-cell>
        </table:table-row>
        <table:table-row table:style-name="Таблица2.1">
          <table:table-cell table:style-name="Таблица2.A3" office:value-type="string">
            <text:p text:style-name="P13"><text:span text:style-name="T1">1.2.</text:span></text:p>
          </table:table-cell>
          <table:table-cell table:style-name="Таблица2.A3" office:value-type="string">
            <text:p text:style-name="No_20_Spacing"><text:span text:style-name="T1">Общая сумма исполненных участником закупки контрактов </text:span><text:soft-page-break/><text:span text:style-name="T1">(договоров) на оказание услуг, которые являются аналогичными тем услугам, оказание которых является предметом настоящей закупки (единица измерения: - рубль).</text:span></text:p>
            <text:p text:style-name="P4"/>
          </table:table-cell>
          <table:table-cell table:style-name="Таблица2.A3" office:value-type="string">
            <text:p text:style-name="P13"><text:span text:style-name="T1">20</text:span></text:p>
          </table:table-cell>
          <table:table-cell table:style-name="Таблица2.A3" office:value-type="string">
            <text:p text:style-name="ConsPlusNormal"><text:span text:style-name="T1">Для оценки заявки по данному подкритерию принимаются </text:span><text:soft-page-break/><text:span text:style-name="T1">представленные в заявке копии следующих контрактов:</text:span></text:p>
            <text:p text:style-name="ConsPlusNormal"><text:span text:style-name="T1">- предметом контракта (договора) должно быть оказание услуг по организации общественного питания;</text:span></text:p>
            <text:p text:style-name="ConsPlusNormal"><text:span text:style-name="T1">- контракт <text:s/>(договор) должен быть исполнен участником закупки, в течение <text:s/>периода с 01.01.2016 года до даты окончания срока подачи заявок на участие в конкурсе;</text:span></text:p>
            <text:p text:style-name="ConsPlusNormal"><text:span text:style-name="T1">- исполнение контракта (договора) должно быть подтверждено, представленными в составе заявки копией акта сдачи-приемки услуг.</text:span></text:p>
            <text:p text:style-name="ConsPlusNormal"><text:span text:style-name="T1">В случае если отсутствует один из указанных документов, подтверждающих данный критерий (копия контракта (договора) <text:s/>или копия акта сдачи-приемки услуг), то этот контракт (договор) к оценке не принимается и не учитывается.</text:span></text:p>
            <text:p text:style-name="ConsPlusNormal"><text:span text:style-name="T1">учитывается.</text:span></text:p>
            <text:p text:style-name="Standard"><text:span text:style-name="T16">В случае предоставления документов, подтверждающих исполнение участником закупки контрактов (договоров) на оказание услуг, являющихся аналогичными тем услугам, оказание которых является предметом настоящей закупки на сумму менее 15 730 000,00 <text:s/>руб., то УЗ по данному критерию <text:s/>присваивается 0 баллов.</text:span></text:p>
            <text:p text:style-name="P8"><text:span text:style-name="T16">В случае предоставления документов подтверждающих исполнение участником закупки контрактов (договоров) на оказание услуг, являющихся аналогичными тем услугам, оказание которых является предметом настоящей закупки на <text:s/>сумму 15 730 000,00 <text:s/>руб. и </text:span><text:soft-page-break/><text:span text:style-name="T16">более, то УЗ по данному критерию <text:s/>присваивается <text:s/>20 баллов</text:span></text:p>
          </table:table-cell>
        </table:table-row>
        <table:table-row table:style-name="Таблица2.1">
          <table:table-cell table:style-name="Таблица2.A3" office:value-type="string">
            <text:p text:style-name="P13"><text:span text:style-name="T1">1.3.</text:span></text:p>
          </table:table-cell>
          <table:table-cell table:style-name="Таблица2.A3" office:value-type="string">
            <text:p text:style-name="P19"><text:span text:style-name="T1">Наличие на предприятии документов подтверждающих разработку, внедрение и поддержание процедур, основанных на принципах ХАССП (в соответствии со ст. 10 ТР ТС 021/2011 «О безопасности пищевой продукции»</text:span></text:p>
            <text:p text:style-name="P31"/>
          </table:table-cell>
          <table:table-cell table:style-name="Таблица2.A3" office:value-type="string">
            <text:p text:style-name="P13"><text:span text:style-name="T1">30</text:span></text:p>
          </table:table-cell>
          <table:table-cell table:style-name="Таблица2.A3" office:value-type="string">
            <text:p text:style-name="Standard"><text:span text:style-name="T1">В случае не </text:span><text:span text:style-name="T16">предоставления копий документовУЗ по данному критерию <text:s/>присваивается 0 баллов.</text:span></text:p>
            <text:p text:style-name="Standard"><text:span text:style-name="T1">В случае </text:span><text:span text:style-name="T16">предоставления копий документовУЗ по данному критерию <text:s/>присваивается 30 баллов.</text:span></text:p>
            <text:p text:style-name="P4"/>
          </table:table-cell>
        </table:table-row>
        <table:table-row table:style-name="Таблица2.1">
          <table:table-cell table:style-name="Таблица2.A3" office:value-type="string">
            <text:p text:style-name="P13"><text:span text:style-name="T1">1.4.</text:span></text:p>
          </table:table-cell>
          <table:table-cell table:style-name="Таблица2.A3" office:value-type="string">
            <text:p text:style-name="P6"><text:span text:style-name="T1">Наличие у участника закупки разработанной программы производственного контроля за соблюдением санитарных правил и выполнением санитарно-эпидемиологических (профилактических) мероприятий с утвержденным планом-графиком.</text:span></text:p>
          </table:table-cell>
          <table:table-cell table:style-name="Таблица2.A3" office:value-type="string">
            <text:p text:style-name="P13"><text:span text:style-name="T1">30</text:span></text:p>
          </table:table-cell>
          <table:table-cell table:style-name="Таблица2.A3" office:value-type="string">
            <text:p text:style-name="Standard"><text:bookmark-start text:name="OLE_LINK65"/><text:bookmark-start text:name="OLE_LINK64"/><text:bookmark-start text:name="OLE_LINK63"/><text:span text:style-name="T1">В случае не </text:span><text:span text:style-name="T16">предоставления копий документовУЗ по данному критерию <text:s/>присваивается 0 баллов.</text:span></text:p>
            <text:p text:style-name="Standard"><text:span text:style-name="T1">В случае </text:span><text:span text:style-name="T16">предоставления копий документовУЗ по данному критерию <text:s/>присваивается 30 баллов.</text:span><text:bookmark-end text:name="OLE_LINK65"/><text:bookmark-end text:name="OLE_LINK64"/><text:bookmark-end text:name="OLE_LINK63"/></text:p>
            <text:p text:style-name="P4"/>
          </table:table-cell>
        </table:table-row>
        <table:table-row table:style-name="Таблица2.1">
          <table:table-cell table:style-name="Таблица2.A3" office:value-type="string">
            <text:p text:style-name="P13"><text:span text:style-name="T1">2</text:span></text:p>
          </table:table-cell>
          <table:table-cell table:style-name="Таблица2.A3" office:value-type="string">
            <text:p text:style-name="No_20_Spacing"><text:span text:style-name="T1">Квалификация УЗ</text:span></text:p>
          </table:table-cell>
          <table:table-cell table:style-name="Таблица2.A3" office:value-type="string">
            <text:p text:style-name="P13"><text:span text:style-name="T1">20/100</text:span></text:p>
          </table:table-cell>
          <table:table-cell table:style-name="Таблица2.A3" office:value-type="string">
            <text:p text:style-name="P34"/>
          </table:table-cell>
        </table:table-row>
        <table:table-row table:style-name="Таблица2.1">
          <table:table-cell table:style-name="Таблица2.A3" office:value-type="string">
            <text:p text:style-name="P13"><text:span text:style-name="T3">2.1.</text:span></text:p>
          </table:table-cell>
          <table:table-cell table:style-name="Таблица2.A3" office:value-type="string">
            <text:p text:style-name="Standard"><text:span text:style-name="T16">Наличие у УЗ квалифицированных работников, осуществляющих приготовление пищи (поваров).</text:span></text:p>
            <text:p text:style-name="Standard"><text:span text:style-name="T16">Исходя из сложившейся потребности Заказчика, участник размещения заказа, для оказания услуг должен привлечь <text:s/>поваров <text:s/>с квалификацией не ниже 5 разряда, в количестве не менее 3-х человек.</text:span></text:p>
            <text:p text:style-name="P15"/>
          </table:table-cell>
          <table:table-cell table:style-name="Таблица2.A3" office:value-type="string">
            <text:p text:style-name="P13"><text:span text:style-name="T16">3</text:span><text:span text:style-name="T20">0</text:span></text:p>
          </table:table-cell>
          <table:table-cell table:style-name="Таблица2.A3" office:value-type="string">
            <text:p text:style-name="Standard"><text:span text:style-name="T16">УЗ предоставляет в составе <text:s/>заявки копии документов о присвоении работникам соответствующего поварского разряда копии приказа о приеме на работу и копии трудовой книжки.</text:span></text:p>
            <text:p text:style-name="Standard"><text:span text:style-name="T16">В случае предоставления копий документов на количество работников менее 3-х человек, то УЗ по данному критерию <text:s/>присваивается 0 баллов.</text:span></text:p>
            <text:p text:style-name="P13"><text:span text:style-name="T16">В случае предоставления копий документов на количество работников 3-х человек и более, то УЗ по данному подкритерию присваивается 30 баллов.</text:span></text:p>
          </table:table-cell>
        </table:table-row>
        <table:table-row table:style-name="Таблица2.1">
          <table:table-cell table:style-name="Таблица2.A3" office:value-type="string">
            <text:p text:style-name="P13"><text:span text:style-name="T1">2.2.</text:span></text:p>
          </table:table-cell>
          <table:table-cell table:style-name="Таблица2.A3" office:value-type="string">
            <text:p text:style-name="No_20_Spacing"><text:span text:style-name="T1">Наличие в штате сотрудника ответственного за соблюдение санитарно-эпидемиологического законодательства на предприятии (санитарный врач)</text:span></text:p>
          </table:table-cell>
          <table:table-cell table:style-name="Таблица2.A3" office:value-type="string">
            <text:p text:style-name="P13"><text:span text:style-name="T16">40</text:span></text:p>
          </table:table-cell>
          <table:table-cell table:style-name="Таблица2.A3" office:value-type="string">
            <text:p text:style-name="Standard"><text:span text:style-name="T16">УЗ предоставляет в составе <text:s/>заявки копии приказа о приеме на работу и копии трудовой книжки.</text:span></text:p>
            <text:p text:style-name="Standard"><text:span text:style-name="T16">В случае не предоставления </text:span><text:soft-page-break/><text:span text:style-name="T16">копии документа УЗ по данному критерию <text:s/>присваивается 0 баллов.</text:span></text:p>
            <text:p text:style-name="P8"><text:span text:style-name="T16">В случае предоставления копии документа УЗ по данному критерию <text:s/>присваивается 40 баллов.</text:span></text:p>
          </table:table-cell>
        </table:table-row>
        <table:table-row table:style-name="Таблица2.1">
          <table:table-cell table:style-name="Таблица2.A3" office:value-type="string">
            <text:p text:style-name="P13"><text:span text:style-name="T1">2.3.</text:span></text:p>
          </table:table-cell>
          <table:table-cell table:style-name="Таблица2.A3" office:value-type="string">
            <text:p text:style-name="No_20_Spacing"><text:span text:style-name="T1">Наличие в штате предприятия технолога для организации контроля за соблюдением технологии производства продукции общественного питания, процессом приготовления пищи, правильной эксплуатацией технологического оборудования, разработки технико-технологических карт, составлением меню, рецептурой новых блюд</text:span></text:p>
          </table:table-cell>
          <table:table-cell table:style-name="Таблица2.A3" office:value-type="string">
            <text:p text:style-name="P13"><text:span text:style-name="T16">30</text:span></text:p>
          </table:table-cell>
          <table:table-cell table:style-name="Таблица2.A3" office:value-type="string">
            <text:p text:style-name="Standard"><text:span text:style-name="T16">УЗ предоставляет в составе <text:s/>заявки копии приказа о приеме на работу и копии трудовой книжки.</text:span></text:p>
            <text:p text:style-name="Standard"><text:span text:style-name="T16">В случае не предоставления копии документа УЗ по данному критерию <text:s/>присваивается 0 баллов.</text:span></text:p>
            <text:p text:style-name="P8"><text:span text:style-name="T16">В случае предоставления копии документа УЗ по данному критерию <text:s/>присваивается 30 баллов.</text:span></text:p>
          </table:table-cell>
        </table:table-row>
      </table:table>
      <text:p text:style-name="P20"/>
      <text:p text:style-name="P21"><text:span text:style-name="T1">Порядок оценки заявок по критерию оценки «Качественные характеристики объекта закупки» осуществляется следующим образом.</text:span></text:p>
      <text:p text:style-name="P18"><text:span text:style-name="T1"><text:s/>Значимость критерия оценки – 40 %;</text:span></text:p>
      <text:p text:style-name="P22"><text:span text:style-name="T1">Коэффициент значимости критерия оценки – 0,4;</text:span></text:p>
      <text:p text:style-name="P22"><text:span text:style-name="T1">Количество баллов, присуждаемых по показателям, определяются по формуле:</text:span></text:p>
      <text:p text:style-name="P24"/>
      <text:p text:style-name="P22"><text:span text:style-name="T1">где:</text:span></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6"/>
          </table:table-cell>
          <table:table-cell table:style-name="Таблица3.A1" office:value-type="string">
            <text:p text:style-name="P23"><text:span text:style-name="T1">- коэффициент значимости показателя;</text:span></text:p>
          </table:table-cell>
        </table:table-row>
        <table:table-row table:style-name="Таблица3.2">
          <table:table-cell table:style-name="Таблица3.A1" office:value-type="string">
            <text:p text:style-name="P23"><draw:frame draw:style-name="fr1" text:anchor-type="as-char" svg:width="0.529cm" svg:height="0.64cm" draw:z-index="1"><draw:image xlink:href="Pictures/2000000F000002120000027C80710EBB.wmf" xlink:type="simple" xlink:show="embed" xlink:actuate="onLoad"/></draw:frame></text:p>
          </table:table-cell>
          <table:table-cell table:style-name="Таблица3.A1" office:value-type="string">
            <text:p text:style-name="P23"><text:span text:style-name="T1">- предложение участника конкурса, заявка (предложение) которого оценивается (</text:span><text:span text:style-name="T11">i</text:span><text:span text:style-name="T1">-ого участника);</text:span></text:p>
          </table:table-cell>
        </table:table-row>
        <table:table-row table:style-name="Таблица3.2">
          <table:table-cell table:style-name="Таблица3.A1" office:value-type="string">
            <text:p text:style-name="P23"><draw:frame draw:style-name="fr1" text:anchor-type="as-char" svg:width="0.905cm" svg:height="0.64cm" draw:z-index="3"><draw:image xlink:href="Pictures/2000000F000003960000027C30C7828F.wmf" xlink:type="simple" xlink:show="embed" xlink:actuate="onLoad"/></draw:frame></text:p>
          </table:table-cell>
          <table:table-cell table:style-name="Таблица3.A1" office:value-type="string">
            <text:p text:style-name="P23"><text:span text:style-name="T1">- максимальное предложение из предложений по критерию оценки, сделанных участниками конкурса.</text:span></text:p>
          </table:table-cell>
        </table:table-row>
      </table:table>
      <text:p text:style-name="P25"/>
      <text:p text:style-name="P21"><text:span text:style-name="T13">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text:s/>Контракта</text:span><text:span text:style-name="T14">.</text:span></text:p>
      <text:p text:style-name="P28"><text:span text:style-name="T13">Заявке на участие в конкурсе, в которой содержатся лучшие условия исполнения Контракта, присваивается первый номер.</text:span></text:p>
      <text:p text:style-name="P28"><text:span text:style-name="T13">Таким образом, установленные в документации величины значимости критериев, показатели нестоимостных критериев не противоречат Закону о контрактной системе и направлены на выявление лучших условий исполнения контракта.</text:span></text:p>
      <text:p text:style-name="P28"><text:span text:style-name="T1">Приложение № 2 к постановлению Правительства Российской Федерации № 99 относится к проведению конкурсов </text:span><text:span text:style-name="T7">с ограниченным участием</text:span><text:span text:style-name="T1"> при оказании услуг общественного питания и (или) поставки пищевых продуктов, закупаемых для медицинских организаций. Ссылка на решение по делу № К-107/2017 не состоятельна. </text:span><text:bookmark text:name="_GoBack"/></text:p>
      <text:p text:style-name="P35"><text:soft-page-break/><text:span text:style-name="T1">Комиссия, руководствуясь ч.ч. 1,3,4 ст.105 и на основании ч.ч.15, 22, 23 ст.99, ч.8 ст.106 Федерального закона от 05.04.2013 №44-ФЗ «О контрактной системе в сфере закупок товаров, работ, услуг для обеспечения государственных и муниципальных нужд»,</text:span></text:p>
      <text:p text:style-name="P29"/>
      <text:p text:style-name="P30"><text:span text:style-name="T1">РЕШИЛА:</text:span></text:p>
      <text:p text:style-name="P29"/>
      <text:p text:style-name="P27"><text:span text:style-name="T1">1. Признать жалобу ООО «Диннер» необоснованной.</text:span></text:p>
      <text:p text:style-name="P9"><text:span text:style-name="T1">2. Отменить приостановление определения (поставщика, подрядчика, исполнителя) в части подписания контракта (извещение № 0518100002118000008).</text:span></text:p>
      <text:p text:style-name="P9"><text:span text:style-name="T1">Настоящее решение может быть обжаловано в установленном законом порядке в течение трех месяцев с даты его принятия.</text:span></text:p>
      <text:p text:style-name="P10"/>
      <text:p text:style-name="P2"/>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Calibri" fo:font-size="10pt" style:letter-kerning="true" style:font-name-asian="SimSun" style:font-size-asian="10pt" style:language-asian="ru" style:country-asian="RU" style:font-name-complex="F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size-asian="14pt" style:font-name-complex="Times New Roman1" style:font-size-complex="14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rmattext" style:family="paragraph" style:parent-style-name="Standard" style:default-outline-level="" style:list-style-name="">
      <style:paragraph-properties fo:margin-top="0.176cm" fo:margin-bottom="0.176cm"/>
      <style:text-properties fo:font-size="12pt" style:font-size-asian="12pt" style:font-size-complex="12pt"/>
    </style:style>
    <style:style style:name="topleveltext" style:family="paragraph" style:parent-style-name="Standard" style:default-outline-level="" style:list-style-name="">
      <style:paragraph-properties fo:margin-top="0.176cm" fo:margin-bottom="0.176cm"/>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Название1" style:family="paragraph" style:parent-style-name="Standard" style:default-outline-level="" style:list-style-name="">
      <style:paragraph-properties fo:margin-top="0.176cm" fo:margin-bottom="0.176cm"/>
      <style:text-properties fo:font-size="12pt" style:font-size-asian="12pt" style:font-size-complex="12pt"/>
    </style:style>
    <style:style style:name="Подзаголовок1" style:family="paragraph" style:parent-style-name="Standard" style:default-outline-level="" style:list-style-name="">
      <style:paragraph-properties fo:margin-top="0.176cm" fo:margin-bottom="0.176cm"/>
      <style:text-properties fo:font-size="12pt" style:font-size-asian="12pt" style:font-size-complex="12pt"/>
    </style:style>
    <style:style style:name="Con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Arial2" style:font-size-asian="10pt" style:language-asian="ar" style:country-asian="SA" style:font-name-complex="Arial2" style:font-size-complex="10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Заголовок_20_4_20_Знак" style:display-name="Заголовок 4 Знак" style:family="text" style:parent-style-name="Default_20_Paragraph_20_Font">
      <style:text-properties fo:color="#4f81bd" style:font-name="Cambria" fo:font-size="10pt" fo:font-style="italic" fo:font-weight="bold" style:font-size-asian="10pt" style:language-asian="ru" style:country-asian="RU" style:font-style-asian="italic" style:font-weight-asian="bold" style:font-name-complex="F" style:font-size-complex="10pt" style:font-style-complex="italic"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ConsPlusNormal_20_Знак" style:display-name="ConsPlusNormal Знак" style:family="text">
      <style:text-properties style:font-name="Times New Roman" fo:font-size="14pt" style:font-size-asian="14pt" style:font-name-complex="Times New Roman1" style:font-size-complex="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Абзац_20_списка_20_Знак" style:display-name="Абзац списка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693cm" fo:margin-left="2.9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501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rotkin</meta:initial-creator>
    <dc:creator>to23-ongolovko</dc:creator>
    <meta:editing-cycles>38</meta:editing-cycles>
    <meta:print-date>2017-07-07T07:06:00</meta:print-date>
    <meta:creation-date>2017-12-15T14:08:00</meta:creation-date>
    <dc:date>2018-07-26T06:27:00</dc:date>
    <meta:editing-duration>PT45S</meta:editing-duration>
    <meta:generator>OpenOffice/4.1.5$Win32 OpenOffice.org_project/415m1$Build-9789</meta:generator>
    <meta:document-statistic meta:table-count="3" meta:image-count="2" meta:object-count="0" meta:page-count="8" meta:paragraph-count="125" meta:word-count="1946" meta:character-count="153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