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4cm" fo:margin-left="-0.191cm" fo:margin-top="0cm" fo:margin-bottom="0cm" table:align="left" style:writing-mode="lr-tb"/>
    </style:style>
    <style:style style:name="Таблица1.A" style:family="table-column">
      <style:table-column-properties style:column-width="2.822cm"/>
    </style:style>
    <style:style style:name="Таблица1.B" style:family="table-column">
      <style:table-column-properties style:column-width="6.68cm"/>
    </style:style>
    <style:style style:name="Таблица1.C" style:family="table-column">
      <style:table-column-properties style:column-width="0.058cm"/>
    </style:style>
    <style:style style:name="Таблица1.D" style:family="table-column">
      <style:table-column-properties style:column-width="1.695cm"/>
    </style:style>
    <style:style style:name="Таблица1.1" style:family="table-row">
      <style:table-row-properties style:min-row-height="0.233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73cm" style:keep-together="false" fo:keep-together="always"/>
    </style:style>
    <style:style style:name="Таблица1.3" style:family="table-row">
      <style:table-row-properties style:min-row-height="0.176cm" style:keep-together="false" fo:keep-together="always"/>
    </style:style>
    <style:style style:name="Таблица1.4" style:family="table-row">
      <style:table-row-properties style:min-row-height="0.318cm" style:keep-together="false" fo:keep-together="always"/>
    </style:style>
    <style:style style:name="Таблица1.8" style:family="table-row">
      <style:table-row-properties style:min-row-height="0.991cm" style:keep-together="false" fo:keep-together="always"/>
    </style:style>
    <style:style style:name="Таблица1.11" style:family="table-row">
      <style:table-row-properties style:min-row-height="0.399cm" style:keep-together="false" fo:keep-together="always"/>
    </style:style>
    <style:style style:name="Таблица2" style:family="table">
      <style:table-properties style:width="16.884cm" fo:margin-left="-0.191cm" fo:margin-top="0cm" fo:margin-bottom="0cm" table:align="left" style:writing-mode="lr-tb"/>
    </style:style>
    <style:style style:name="Таблица2.A" style:family="table-column">
      <style:table-column-properties style:column-width="2.82cm"/>
    </style:style>
    <style:style style:name="Таблица2.B" style:family="table-column">
      <style:table-column-properties style:column-width="4.292cm"/>
    </style:style>
    <style:style style:name="Таблица2.C" style:family="table-column">
      <style:table-column-properties style:column-width="0.051cm"/>
    </style:style>
    <style:style style:name="Таблица2.D" style:family="table-column">
      <style:table-column-properties style:column-width="1.277cm"/>
    </style:style>
    <style:style style:name="Таблица2.E" style:family="table-column">
      <style:table-column-properties style:column-width="0.695cm"/>
    </style:style>
    <style:style style:name="Таблица2.F" style:family="table-column">
      <style:table-column-properties style:column-width="2.805cm"/>
    </style:style>
    <style:style style:name="Таблица2.1" style:family="table-row">
      <style:table-row-properties style:min-row-height="0.233cm"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418cm" style:keep-together="false" fo:keep-together="always"/>
    </style:style>
    <style:style style:name="Таблица2.3" style:family="table-row">
      <style:table-row-properties style:min-row-height="0.176cm" style:keep-together="false" fo:keep-together="always"/>
    </style:style>
    <style:style style:name="Таблица2.5" style:family="table-row">
      <style:table-row-properties style:min-row-height="0.623cm" style:keep-together="false" fo:keep-together="always"/>
    </style:style>
    <style:style style:name="Таблица2.7" style:family="table-row">
      <style:table-row-properties style:min-row-height="0.39cm" style:keep-together="false" fo:keep-together="always"/>
    </style:style>
    <style:style style:name="Таблица2.10" style:family="table-row">
      <style:table-row-properties style:min-row-height="0.399cm" style:keep-together="false" fo:keep-together="always"/>
    </style:style>
    <style:style style:name="Таблица3" style:family="table">
      <style:table-properties style:width="16.884cm" fo:margin-left="-0.191cm" fo:margin-top="0cm" fo:margin-bottom="0cm" table:align="left" style:writing-mode="lr-tb"/>
    </style:style>
    <style:style style:name="Таблица3.A" style:family="table-column">
      <style:table-column-properties style:column-width="2.82cm"/>
    </style:style>
    <style:style style:name="Таблица3.B" style:family="table-column">
      <style:table-column-properties style:column-width="4.343cm"/>
    </style:style>
    <style:style style:name="Таблица3.C" style:family="table-column">
      <style:table-column-properties style:column-width="1.277cm"/>
    </style:style>
    <style:style style:name="Таблица3.D" style:family="table-column">
      <style:table-column-properties style:column-width="1.445cm"/>
    </style:style>
    <style:style style:name="Таблица3.E" style:family="table-column">
      <style:table-column-properties style:column-width="2.171cm"/>
    </style:style>
    <style:style style:name="Таблица3.1" style:family="table-row">
      <style:table-row-properties style:min-row-height="0.233cm"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693cm" style:keep-together="false" fo:keep-together="always"/>
    </style:style>
    <style:style style:name="Таблица3.3" style:family="table-row">
      <style:table-row-properties style:min-row-height="0.337cm" style:keep-together="false" fo:keep-together="always"/>
    </style:style>
    <style:style style:name="Таблица3.7" style:family="table-row">
      <style:table-row-properties style:min-row-height="0.176cm" style:keep-together="false" fo:keep-together="always"/>
    </style:style>
    <style:style style:name="Таблица3.8" style:family="table-row">
      <style:table-row-properties style:min-row-height="0.623cm" style:keep-together="false" fo:keep-together="always"/>
    </style:style>
    <style:style style:name="Таблица3.11" style:family="table-row">
      <style:table-row-properties style:min-row-height="0.991cm" style:keep-together="false" fo:keep-together="always"/>
    </style:style>
    <style:style style:name="Таблица3.13" style:family="table-row">
      <style:table-row-properties style:min-row-height="0.446cm" style:keep-together="false" fo:keep-together="always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color="#000000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.75cm" fo:text-indent="0cm" style:auto-text-indent="false">
        <style:tab-stops>
          <style:tab-stop style:position="3.413cm"/>
          <style:tab-stop style:position="15.503cm" style:type="right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13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>
        <style:tab-stops>
          <style:tab-stop style:position="3.413cm"/>
          <style:tab-stop style:position="15.503cm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4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List_20_Paragraph" style:list-style-name="WWNum3">
      <style:paragraph-properties fo:text-align="justify" style:justify-single-word="false"/>
    </style:style>
    <style:style style:name="P22" style:family="paragraph" style:parent-style-name="List_20_Paragraph" style:list-style-name="WWNum3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23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_20_indent">
      <style:paragraph-properties fo:margin-left="0cm" fo:margin-right="0cm" fo:margin-top="0cm" fo:margin-bottom="0cm" fo:text-indent="0cm" style:auto-text-indent="false">
        <style:tab-stops>
          <style:tab-stop style:position="11.753cm"/>
        </style:tab-stops>
      </style:paragraph-properties>
    </style:style>
    <style:style style:name="P26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ConsPlusNormal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en" style:country-asian="US" style:font-name-complex="Calibri1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0000ff" fo:font-size="14pt" style:font-size-asian="14pt" style:language-asian="en" style:country-asian="US" style:font-name-complex="Calibri1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text-underline-style="solid" style:text-underline-width="auto" style:text-underline-color="font-color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2" text:outline-level="1"/>
      <text:list xml:id="list3054653343074155346" text:style-name="Outline">
        <text:list-item>
          <text:list>
            <text:list-item>
              <text:list>
                <text:list-item>
                  <text:h text:style-name="Heading_20_3" text:outline-level="3"><text:span text:style-name="T2">РЕШЕНИЕ</text:span></text:h>
                </text:list-item>
              </text:list>
            </text:list-item>
          </text:list>
        </text:list-item>
      </text:list>
      <text:p text:style-name="P7"><text:span text:style-name="T1">по делу № ЭА-1146/2018 о нарушении</text:span></text:p>
      <text:p text:style-name="P7"><text:span text:style-name="T1">законодательства о контрактной системе в сфере закупок товаров, работ, услуг для обеспечения государственных и муниципальных нужд</text:span></text:p>
      <text:p text:style-name="P2"/>
      <text:p text:style-name="P14"><text:span text:style-name="T1">10 июля 2018 года<text:tab/><text:tab/><text:tab/> <text:tab/> <text:s text:c="25"/>г. Краснодар</text:span></text:p>
      <text:p text:style-name="P15"/>
      <text:p text:style-name="P14"><text:span text:style-name="T3">Комиссия Управления Федеральной антимонопольной службы по Краснодарскому краю по контролю в сфере закупок товаров, работ, услуг для обеспечения государственных и муниципальных нужд </text:span></text:p>
      <text:p text:style-name="P14"><text:span text:style-name="T3"><text:s/>рассмотрев жалобу ООО «ГК «МИЛАДА-СТРОЙ» (далее – Заявитель) на действия ГКУ «Санаторий «Победа» ФТС России» <text:s/>(далее – Заказчик) при проведении электронного аукциона: «Текущий ремонт благоустройства территории санатория » (извещение № 0318100058618000188) в части нарушения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, </text:span></text:p>
      <text:p text:style-name="P9"/>
      <text:p text:style-name="P7"><text:span text:style-name="T5">УСТАНОВИЛА:</text:span></text:p>
      <text:p text:style-name="P10"/>
      <text:p text:style-name="P14"><text:span text:style-name="T3">В Управление Федеральной антимонопольной службы по Краснодарскому краю поступила жалоба Заявителя о нарушении Закона о контрактной системе.</text:span></text:p>
      <text:p text:style-name="P14"><text:span text:style-name="T3">Заявитель обжалует положения документации об электронном аукционе. В своей жалобе общество указывает, что Заказчиком указаны требования, противоречащие Закону о контрактной системе. В частности аукционная документация содержит требования к товарам (материалам), используемым при выполнении работ, противоречащие нормам действующего законодательства ( п. 5 , п. 1).</text:span></text:p>
      <text:p text:style-name="P14"><text:span text:style-name="T3">Представитель заказчика с доводами, изложенными в жалобе не согласился, считает документацию соответствующей требованиям Закона о контрактной системе.</text:span></text:p>
      <text:p text:style-name="P14"><text:span text:style-name="T3">Рассмотрев представленные материалы, выслушав пояснения, Комиссия пришла к следующим выводам.</text:span></text:p>
      <text:p text:style-name="P14"><text:span text:style-name="T3">ГКУ «Санаторий «Победа» ФТС России» <text:s/>проводился электронный аукцион: «Текущий ремонт благоустройства территории санатория » (извещение № 0318100058618000188). </text:span></text:p>
      <text:p text:style-name="P14"><text:span text:style-name="T3">Начальная (максимальная) цена контракта – 1 965 752 ,56 рублей.</text:span></text:p>
      <text:p text:style-name="P26">В соответствии с ч. 3 ст. 7 Закона о контрактной системе информация, предусмотренная настоящим Федеральным законом и размещенная в единой информационной системе, должна быть полной и достоверной.</text:p>
      <text:p text:style-name="P14"><text:span text:style-name="T4">На основании п. 1) ч. 1 ст. 64 Закона о контрактной системе документация об электронном аукционе наряду с информацией, указанной в </text:span><text:soft-page-break/><text:span text:style-name="T4">извещении о проведении такого аукциона, должна содержать наименование и описание объекта закупки и условия контракта в соответствии со </text:span><text:a xlink:type="simple" xlink:href="consultantplus://offline/ref=B72D2609D192D8ED2825B12D1E9DB0B623906868D69411151B7037777CBD0D78A550DAC90C1F2FEEM3Y2N" text:style-name="Internet_20_link" text:visited-style-name="Visited_20_Internet_20_Link"><text:span text:style-name="T6">статьей 33</text:span></text:a><text:span text:style-name="T4"> настоящего Федерального закона, в том числе обоснование начальной (максимальной) цены контракта.</text:span></text:p>
      <text:p text:style-name="P14"><text:span text:style-name="T7">Согласно п. 1), п. 2) ч. 1 ст. 33 Закона о контрактной системе </text:span><text:span text:style-name="T4">заказчик при описании в документации о закупке объекта закупки должен руководствоваться следующими правилами:</text:span></text:p>
      <text:p text:style-name="P17"><text:span text:style-name="T4">1)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Допускается использование в описании объекта закупки указания на товарный знак при условии сопровождения такого указания словами "или эквивалент" либо при условии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либо при условии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;</text:span></text:p>
      <text:p text:style-name="P17"><text:span text:style-name="T4">2) использование при составлении описания объекта закупки показателей, требований, условных обозначений и терминологии, касающихся технических характеристик, функциональных характеристик (потребительских свойств) товара, работы, услуги и качественных характеристик объекта закупки, которые предусмотрены техническими регламентами, приняты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х требований, связанных с определением соответствия поставляемого товара, выполняемой работы, оказываемой услуги потребностям заказчика.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показатели, требования, условные обозначения и терминология, в документации о закупке должно содержаться обоснование необходимости использования других показателей, требований, условных обозначений и терминологии.</text:span></text:p>
      <text:p text:style-name="P17"><text:span text:style-name="T4">Частью 2 статьи 33 Закона о контрактной системе документация о закупке в соответствии с требованиями, указанными в </text:span><text:a xlink:type="simple" xlink:href="consultantplus://offline/ref=036FC63DFA433DF8DA0DADDFA6714B13594AF7BE585D93D1B2A82BDE52A439DAB106D7D0EA7460A2NCV4N" text:style-name="Internet_20_link" text:visited-style-name="Visited_20_Internet_20_Link">части 1</text:a><text:span text:style-name="T4"> настоящей статьи, должна содержать показатели, позволяющие определить соответствие закупаемых товара, работы, услуги установленным заказчиком требованиям. </text:span><text:soft-page-break/><text:span text:style-name="T4">При этом указываются максимальные и (или) минимальные значения таких показателей, а также значения показателей, которые не могут изменяться.</text:span></text:p>
      <text:p text:style-name="P17"><text:span text:style-name="T4">В соответствии с п. 2) ч. 1 ст.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настоящего Федерального закона и инструкция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span></text:p>
      <text:p text:style-name="P27">По п. 5 требований к товарам материалам, используемым при выполнении работ, Заказчиком установлено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12" office:value-type="string">
            <text:p text:style-name="P7"><text:span text:style-name="T8">Природный камень</text:span></text:p>
          </table:table-cell>
          <table:table-cell table:style-name="Таблица1.A1" table:number-columns-spanned="3" office:value-type="string">
            <text:p text:style-name="P7"><text:span text:style-name="T8">Раздел 1. Характеристики товара (материала, оборудования)</text:span></text:p>
          </table:table-cell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7"><text:span text:style-name="T8">Характеристики</text:span></text:p>
          </table:table-cell>
          <table:table-cell table:style-name="Таблица1.A1" table:number-columns-spanned="2" office:value-type="string">
            <text:p text:style-name="Standard"><text:span text:style-name="T12">Облицовочные плиты красного оттенка могут иметь следующие виды, слоистая (колотая) - рельефная, иногда слабо волнистая, сохраняющая рисунок и рельеф межслоевой плоскости. </text:span><text:span text:style-name="T9">Для изготовления облицовочных плит применяют горные породы, соответствующие требованиям ГОСТ.</text:span><text:span text:style-name="T12"> </text:span><text:span text:style-name="T8">Колотые плиты - изделия, получаемые путем расслоения осадочных или метаморфических горных пород по слою. Колотые плиты изготавливают окантованными прямоугольными или неокантованными. </text:span><text:span text:style-name="T9">Размеры плит: длина и ширина</text:span><text:span text:style-name="T13"> (</text:span><text:span text:style-name="T9">мм) (диапазон для неокантованных плит по меньшей стороне не менее 200 - 500, толщина(мм) 10 – 30)</text:span></text:p>
            <text:p text:style-name="Standard"><text:span text:style-name="T8">Для повышения эксплуатационных свойств плит допускается их упрочнение пропиткой синтетическими составами (эпоксидными, полиэфирными или другими с аналогичными свойствами), а также армирование тыльной поверхности плит полимерной, стекловолокнистой, углеволокнистой сетками сотовой подложкой из пластмассы или дюралюминия и другими материалами, если при этом не ухудшаются декоративные и эксплуатационные свойства камня. Все имеющиеся на плите трещины, каверны, раковины должны быть заполнены пропиточным составом, а их количество не регламентируется. Отсутствие снижения качества плит должно быть подтверждено испытаниями в специализированной лаборатории. При этом количество вредных химических веществ, выделяющихся из армированных плит, не должно превышать предельно допустимых концентраций, установленных органами санитарного надзора.</text:span></text:p>
            <text:p text:style-name="P4"/>
          </table:table-cell>
          <table:covered-table-cell/>
        </table:table-row>
        <table:table-row table:style-name="Таблица1.3">
          <table:covered-table-cell/>
          <table:table-cell table:style-name="Таблица1.A1" table:number-columns-spanned="3" office:value-type="string">
            <text:p text:style-name="P7"><text:span text:style-name="T8">Раздел 2. Сведения описательного характера и обобщенные характеристики</text:span></text:p>
          </table:table-cell>
          <table:covered-table-cell/>
          <table:covered-table-cell/>
        </table:table-row>
        <table:table-row table:style-name="Таблица1.4">
          <table:covered-table-cell/>
          <table:table-cell table:style-name="Таблица1.A1" table:number-columns-spanned="2" office:value-type="string">
            <text:p text:style-name="P7"><text:span text:style-name="T8">Маркировка</text:span></text:p>
          </table:table-cell>
          <table:covered-table-cell/>
          <table:table-cell table:style-name="Таблица1.A1" office:value-type="string">
            <text:p text:style-name="P7"><text:span text:style-name="T8">Плиты должны иметь четкую маркировку, позволяющую идентифицировать изделия.</text:span></text:p>
            <text:p text:style-name="P7"><text:span text:style-name="T8">Транспортная маркировка – должна соответствовать <text:s/>ГОСТ </text:span></text:p>
            <text:p text:style-name="P7"><text:span text:style-name="T8">Облицовочные плиты из природного камня, применяемые в строительстве, должны иметь технический паспорт, содержащий сведения о физико-механических свойствах горной породы по ГОСТ, из которой изготовлены плиты, и их эксплуатационных свойствах.</text:span></text:p>
          </table:table-cell>
        </table:table-row>
        <table:table-row table:style-name="Таблица1.4">
          <table:covered-table-cell/>
          <table:table-cell table:style-name="Таблица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1.4">
          <table:covered-table-cell/>
          <table:table-cell table:style-name="Таблица1.A1" table:number-columns-spanned="2" office:value-type="string">
            <text:p text:style-name="P7"><text:span text:style-name="T8">Соответствие ГОСТ</text:span></text:p>
          </table:table-cell>
          <table:covered-table-cell/>
          <table:table-cell table:style-name="Таблица1.A1" office:value-type="string">
            <text:p text:style-name="P7"><text:span text:style-name="T8">должно быть соответствие</text:span></text:p>
          </table:table-cell>
        </table:table-row>
        <table:table-row table:style-name="Таблица1.3">
          <table:covered-table-cell/>
          <table:table-cell table:style-name="Таблица1.A1" table:number-columns-spanned="3" office:value-type="string">
            <text:p text:style-name="P7"><text:span text:style-name="T8">Раздел 3. Габаритные размеры товара (материала, оборудования)</text:span></text:p>
          </table:table-cell>
          <table:covered-table-cell/>
          <table:covered-table-cell/>
        </table:table-row>
        <table:table-row table:style-name="Таблица1.8">
          <table:covered-table-cell/>
          <table:table-cell table:style-name="Таблица1.A1" table:number-columns-spanned="3" office:value-type="string">
            <text:p text:style-name="P7"><text:span text:style-name="T12"><text:s/>Размеры плит: длина и ширина (диапазон для неокантованных плит по меньшей стороне не менее 200 - 500мм, толщина(мм) 10 – 30). </text:span></text:p>
            <text:p text:style-name="Standard"><text:span text:style-name="T12">Отклонения для колотых окантованных плит:</text:span></text:p>
            <text:p text:style-name="Standard"><text:span text:style-name="T12">- по длине и ширине, мм ±3,0,</text:span></text:p>
            <text:p text:style-name="Standard"><text:span text:style-name="T12">- по толщине, мм ±10,0.</text:span></text:p>
          </table:table-cell>
          <table:covered-table-cell/>
          <table:covered-table-cell/>
        </table:table-row>
        <table:table-row table:style-name="Таблица1.3">
          <table:covered-table-cell/>
          <table:table-cell table:style-name="Таблица1.A1" table:number-columns-spanned="3" office:value-type="string">
            <text:p text:style-name="P7"><text:span text:style-name="T8">Раздел 4. Упаковка товара (материала, оборудования)</text:span></text:p>
          </table:table-cell>
          <table:covered-table-cell/>
          <table:covered-table-cell/>
        </table:table-row>
        <table:table-row table:style-name="Таблица1.3">
          <table:covered-table-cell/>
          <table:table-cell table:style-name="Таблица1.A1" table:number-columns-spanned="3" office:value-type="string">
            <text:p text:style-name="P7"><text:span text:style-name="T8">Упаковка должна обеспечивать сохранность облицовочных плит при хранении, транспортировании и выполнении погрузочно-разгрузочных работ. Каждое упакованное место должно содержать плиты одного типоразмера, изготовленные из горной породы одного месторождения с одной фактурой лицевой поверхности. Плиты должны быть упакованы лицевыми поверхностями друг к другу. Между лицевыми поверхностями полированных плит необходимо улажить полиэтиленовую пленку или другие материалы, исключающие окрашивание или царапание камня.</text:span></text:p>
          </table:table-cell>
          <table:covered-table-cell/>
          <table:covered-table-cell/>
        </table:table-row>
        <table:table-row table:style-name="Таблица1.11">
          <table:covered-table-cell/>
          <table:table-cell table:style-name="Таблица1.A1" table:number-columns-spanned="3" office:value-type="string">
            <text:p text:style-name="P7"><text:span text:style-name="T8">Раздел 5. Чертежи и схемы товара (материала, оборудования) (элементов товара, материала, оборудования)</text:span></text:p>
          </table:table-cell>
          <table:covered-table-cell/>
          <table:covered-table-cell/>
        </table:table-row>
        <table:table-row table:style-name="Таблица1.3">
          <table:covered-table-cell/>
          <table:table-cell table:style-name="Таблица1.A1" table:number-columns-spanned="3" office:value-type="string">
            <text:p text:style-name="P7"><text:span text:style-name="T8">Требования не установлены</text:span></text:p>
          </table:table-cell>
          <table:covered-table-cell/>
          <table:covered-table-cell/>
        </table:table-row>
      </table:table>
      <text:p text:style-name="P27">Заказчиком установлено, что используемый товар должен соответствовать ГОСТ.</text:p>
      <text:p text:style-name="P27">Требования неокантованным плитам из природного камня регламентированы ГОСТ 9480-2012 «Плиты облицовочные из природного камня. Технические условия».</text:p>
      <text:p text:style-name="P27">Заказчиком в п. 5 требований к товарам указано: «…<text:span text:style-name="T14">Размеры плит: длина и ширина (мм) (диапазон для неокантованных плит по меньшей стороне не менее 200 - 500, толщина(мм) 10 – 30)</text:span>…».</text:p>
      <text:p text:style-name="P27">В п. 3.1.1 ГОСТ 9480-2012 установлено, что облицовочные плиты изготавливают следующих видов и типоразмеров:</text:p>
      <text:p text:style-name="P27">- <text:span text:style-name="T14">слэбы - </text:span><text:span text:style-name="T15">частично обработанные (неокантованные) крупноразмерные плиты-заготовки формы, близкой к прямоугольной, размерами в миллиметрах: длина 1500-3200, ширина 600-2200, толщина 15-40;</text:span></text:p>
      <text:p text:style-name="P27"><text:span text:style-name="T14">- мерные плиты - плиты прямоугольной формы, получаемые окантовкой (раскроем) слэбов на заданные размеры.</text:span></text:p>
      <text:p text:style-name="P27"><text:span text:style-name="T14">В зависимости от спецификации мерные плиты имеют следующие размеры в миллиметрах: длину св. 150 до 1500, ширину св. 150 до 1200, толщину от 5 до 60;</text:span></text:p>
      <text:p text:style-name="P27"><text:span text:style-name="T14">- модульные плиты - унифицированные изделия квадратной или прямоугольной формы с соотношением сторон 1:1,5 и 1:2, кратные модульному размеру 300 или 305 мм (12 дюймов), имеющие в соответствии с этим при толщине 8-20 мм следующие размеры в миллиметрах: 300х300, 305х305, 300х450, 300х600, 305х610, 600х600, 610х610;</text:span></text:p>
      <text:p text:style-name="P27"><text:span text:style-name="T14">- толстомерные плиты - изделия прямоугольной или квадратной формы, частично или полностью обработанные до заданного размера. Размеры плит в миллиметрах: длина - св. 700 до 2800, ширина - св. 700 до 1500, толщина - св. 40 до 150;</text:span></text:p>
      <text:p text:style-name="P27"><text:span text:style-name="T14">- мелкоразмерные плиты - изделия прямоугольной или квадратной формы, получаемые из отходов камнеобработки (окола). Размеры плит в миллиметрах: длина 150-600; ширина 50-150, толщина 5-20;</text:span></text:p>
      <text:p text:style-name="P27"><text:span text:style-name="T14">- колотые плиты - изделия, получаемые путем расслоения осадочных или метаморфических горных пород по слою. Колотые плиты изготавливают окантованными прямоугольными или неокантованными. </text:span><text:span text:style-name="T16">Размеры плит в миллиметрах: длина и ширина (для неокантованных плит по меньшей стороне) 200-2000, толщина 5-100.</text:span></text:p>
      <text:p text:style-name="P27"><text:soft-page-break/>Таким образом, показатель «Размеры плит: длина и ширина (мм) (диапазон для неокантованных плит по меньшей стороне» установлен Заказчиком не в соответствии с ГОСТ, что противоречит п. 2) ч. 1 ст. 33 Закона о контрактной системе.</text:p>
      <text:p text:style-name="P27">Также инструкция по заполнению заявки не содержит порядок применения слов «не менее» с использованием конструкции «(не менее Х-У)».</text:p>
      <text:p text:style-name="P27">В связи с чем, участниками электронного аукциона под номерами 2 и 3 данный показатель был указан без изменения.</text:p>
      <text:p text:style-name="P27">Согласно протоколу рассмотрения заявок на участие в электронном аукционе от 06.07.2018 №10055 заявки участников № 2, 3 признаны несоответствующими требованиям аукционной документации, в связи с непредоставлением конкретного значения по показателю «Размеры плит: длина и ширина (мм) (диапазон для неокантованных плит по меньшей стороне».</text:p>
      <text:p text:style-name="P27">Таким образом, нарушения, допущенные Заказчиком при описании объекта закупки, повлекли необоснованное отклонение заявки участника закупки.</text:p>
      <text:p text:style-name="P27">Также по п. 1 «Щебень» Заказчиком установлено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11" office:value-type="string">
            <text:p text:style-name="P7"><text:span text:style-name="T10">Щебень</text:span></text:p>
          </table:table-cell>
          <table:table-cell table:style-name="Таблица2.A1" table:number-columns-spanned="3" office:value-type="string">
            <text:p text:style-name="P7"><text:span text:style-name="T10">Раздел 1. Характеристики товара (материала, оборудования)</text:span>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A1" table:number-columns-spanned="2" office:value-type="string">
            <text:p text:style-name="P7"><text:span text:style-name="T10">Марка по прочности</text:span></text:p>
          </table:table-cell>
          <table:covered-table-cell/>
          <table:table-cell table:style-name="Таблица2.A1" table:number-columns-spanned="3" office:value-type="string">
            <text:p text:style-name="P7"><text:span text:style-name="T10">1200</text:span></text:p>
          </table:table-cell>
          <table:covered-table-cell/>
          <table:covered-table-cell/>
          <table:table-cell table:style-name="Таблица2.A1" table:number-rows-spanned="2" table:number-columns-spanned="0" office:value-type="string">
            <text:p text:style-name="P7"><text:span text:style-name="T10">Требования не установлены</text:span></text:p>
          </table:table-cell>
        </table:table-row>
        <table:table-row table:style-name="Таблица2.3">
          <table:covered-table-cell/>
          <table:table-cell table:style-name="Таблица2.A1" table:number-columns-spanned="2" office:value-type="string">
            <text:p text:style-name="P7"><text:span text:style-name="T10">Марка по морозостойкости</text:span></text:p>
          </table:table-cell>
          <table:covered-table-cell/>
          <table:table-cell table:style-name="Таблица2.A1" table:number-columns-spanned="3" office:value-type="string">
            <text:p text:style-name="P7"><text:span text:style-name="T10">≥F100</text:span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table-cell table:style-name="Таблица2.A1" table:number-columns-spanned="3" office:value-type="string">
            <text:p text:style-name="P7"><text:span text:style-name="T10">Раздел 2. Сведения описательного характера и обобщенные характеристики</text:span></text:p>
          </table:table-cell>
          <table:covered-table-cell/>
          <table:covered-table-cell/>
        </table:table-row>
        <table:table-row table:style-name="Таблица2.5">
          <table:covered-table-cell/>
          <table:table-cell table:style-name="Таблица2.A1" table:number-columns-spanned="4" office:value-type="string">
            <text:p text:style-name="P7"><text:span text:style-name="T10">Описание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7"><text:span text:style-name="T10">нужен из природного камня для строительных</text:span></text:p>
            <text:p text:style-name="P7"><text:span text:style-name="T10">работ. Должен соответствовать требованиям</text:span></text:p>
            <text:p text:style-name="P7"><text:span text:style-name="T10">государственного стандарта, регламентирую-</text:span></text:p>
            <text:p text:style-name="P7"><text:span text:style-name="T10">щего данный вид продукции.</text:span></text:p>
          </table:table-cell>
        </table:table-row>
        <table:table-row table:style-name="Таблица2.3">
          <table:covered-table-cell/>
          <table:table-cell table:style-name="Таблица2.A1" table:number-columns-spanned="3" office:value-type="string">
            <text:p text:style-name="P7"><text:span text:style-name="T10">Раздел 3. Габаритные размеры товара (материала, оборудования)</text:span></text:p>
          </table:table-cell>
          <table:covered-table-cell/>
          <table:covered-table-cell/>
        </table:table-row>
        <table:table-row table:style-name="Таблица2.7">
          <table:covered-table-cell/>
          <table:table-cell table:style-name="Таблица2.A1" office:value-type="string">
            <text:p text:style-name="P7"><text:span text:style-name="T10">Фракция, мм </text:span></text:p>
          </table:table-cell>
          <table:table-cell table:style-name="Таблица2.A1" table:number-columns-spanned="2" office:value-type="string">
            <text:p text:style-name="P11"><text:span text:style-name="T10">св. 10 до 20</text:span></text:p>
            <text:p text:style-name="P6"/>
          </table:table-cell>
          <table:covered-table-cell/>
        </table:table-row>
        <table:table-row table:style-name="Таблица2.3">
          <table:covered-table-cell/>
          <table:table-cell table:style-name="Таблица2.A1" table:number-columns-spanned="3" office:value-type="string">
            <text:p text:style-name="P7"><text:span text:style-name="T10">Раздел 4. Упаковка товара (материала, оборудования)</text:span></text:p>
          </table:table-cell>
          <table:covered-table-cell/>
          <table:covered-table-cell/>
        </table:table-row>
        <table:table-row table:style-name="Таблица2.3">
          <table:covered-table-cell/>
          <table:table-cell table:style-name="Таблица2.A1" table:number-columns-spanned="3" office:value-type="string">
            <text:p text:style-name="P7"><text:span text:style-name="T10">Требования не установлены</text:span></text:p>
          </table:table-cell>
          <table:covered-table-cell/>
          <table:covered-table-cell/>
        </table:table-row>
        <table:table-row table:style-name="Таблица2.10">
          <table:covered-table-cell/>
          <table:table-cell table:style-name="Таблица2.A1" table:number-columns-spanned="3" office:value-type="string">
            <text:p text:style-name="P7"><text:span text:style-name="T10">Раздел 5. Чертежи и схемы товара (материала, оборудования) (элементов товара, материала, оборудования)</text:span></text:p>
          </table:table-cell>
          <table:covered-table-cell/>
          <table:covered-table-cell/>
        </table:table-row>
        <table:table-row table:style-name="Таблица2.3">
          <table:covered-table-cell/>
          <table:table-cell table:style-name="Таблица2.A1" table:number-columns-spanned="3" office:value-type="string">
            <text:p text:style-name="P7"><text:span text:style-name="T10">Требования не установлены</text:span></text:p>
          </table:table-cell>
          <table:covered-table-cell/>
          <table:covered-table-cell/>
        </table:table-row>
      </table:table>
      <text:p text:style-name="P27">Согласно п. 4.6.2 ГОСТ 8267-93 Щебень и гравий по морозостойкости подразделяют на следующие марки: F15, F25, F50, F100, F150, F200, F300, F400. Показатели морозостойкости щебня и гравия при испытании замораживанием и оттаиванием или насыщением в растворе сернокислого натрия и высушиванием должны соответствовать указанным в таблице 8.</text:p>
      <text:p text:style-name="P27">Также в п. 4.4.1 ГОСТ 8267-93 указано, что прочность щебня и гравия характеризуют маркой по дробимости при сжатии (раздавливании) в цилиндре.</text:p>
      <text:p text:style-name="P27">В соответствии с Таблицей 3 ГОСТ 8267-93 марка по дробимости щебня задана конкретным числовым значением.</text:p>
      <text:p text:style-name="P27"><text:soft-page-break/>Таким образом, требования Заказчика в части предоставления конкретных значение марок по прочности и морозостойкости щебня не противоречит требованиям Закона о контрактной системе.</text:p>
      <text:p text:style-name="P27">По п. 2 «Бетон тяжелый» Заказчиком установлено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15" office:value-type="string">
            <text:p text:style-name="P7"><text:span text:style-name="T10">Бетон тяжелый</text:span></text:p>
          </table:table-cell>
          <table:table-cell table:style-name="Таблица3.A1" table:number-columns-spanned="2" office:value-type="string">
            <text:p text:style-name="P7"><text:span text:style-name="T10">Раздел 1. Характеристики товара (материала, оборудования)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7"><text:span text:style-name="T11">Средняя плотность, кг/м3, не менее</text:span></text:p>
          </table:table-cell>
          <table:table-cell table:style-name="Таблица3.A1" table:number-columns-spanned="3" office:value-type="string">
            <text:p text:style-name="P7"><text:span text:style-name="T11">&gt;2000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7"><text:span text:style-name="T10">Класс прочности на сжатие</text:span></text:p>
          </table:table-cell>
          <table:table-cell table:style-name="Таблица3.A1" table:number-columns-spanned="3" office:value-type="string">
            <text:p text:style-name="P7"><text:span text:style-name="T10">не ниже В15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7"><text:span text:style-name="T10">Марка по водонепроницаемости</text:span></text:p>
          </table:table-cell>
          <table:table-cell table:style-name="Таблица3.A1" table:number-columns-spanned="3" office:value-type="string">
            <text:p text:style-name="P7"><text:span text:style-name="T10">не хуже W10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7"><text:span text:style-name="T10">Марка по истираемости</text:span></text:p>
          </table:table-cell>
          <table:table-cell table:style-name="Таблица3.A1" table:number-columns-spanned="3" office:value-type="string">
            <text:p text:style-name="P7"><text:span text:style-name="T10">Не ниже G1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7"><text:span text:style-name="T10">Марка по морозостойкости</text:span></text:p>
          </table:table-cell>
          <table:table-cell table:style-name="Таблица3.A1" table:number-columns-spanned="3" office:value-type="string">
            <text:p text:style-name="P7"><text:span text:style-name="T10">не ниже F50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7">
          <table:covered-table-cell/>
          <table:table-cell table:style-name="Таблица3.A1" table:number-columns-spanned="2" office:value-type="string">
            <text:p text:style-name="P7"><text:span text:style-name="T10">Раздел 2. Сведения описательного характера и обобщенные характеристики</text:span></text:p>
          </table:table-cell>
          <table:covered-table-cell/>
        </table:table-row>
        <table:table-row table:style-name="Таблица3.8">
          <table:covered-table-cell/>
          <table:table-cell table:style-name="Таблица3.A1" table:number-columns-spanned="3" office:value-type="string">
            <text:p text:style-name="P7"><text:span text:style-name="T10">Бетон</text:span></text:p>
          </table:table-cell>
          <table:covered-table-cell/>
          <table:covered-table-cell/>
          <table:table-cell table:style-name="Таблица3.A1" office:value-type="string">
            <text:p text:style-name="P7"><text:span text:style-name="T10">плотной структуры, на цементном вяжущем и</text:span></text:p>
            <text:p text:style-name="P7"><text:span text:style-name="T10">плотных крупном и мелком заполнителях</text:span></text:p>
          </table:table-cell>
        </table:table-row>
        <table:table-row table:style-name="Таблица3.8">
          <table:covered-table-cell/>
          <table:table-cell table:style-name="Таблица3.A1" table:number-columns-spanned="3" office:value-type="string">
            <text:p text:style-name="P7"><text:span text:style-name="T10">Соответствие ГОСТ</text:span></text:p>
          </table:table-cell>
          <table:covered-table-cell/>
          <table:covered-table-cell/>
          <table:table-cell table:style-name="Таблица3.A1" office:value-type="string">
            <text:p text:style-name="P7"><text:span text:style-name="T10">требуется</text:span></text:p>
          </table:table-cell>
        </table:table-row>
        <table:table-row table:style-name="Таблица3.7">
          <table:covered-table-cell/>
          <table:table-cell table:style-name="Таблица3.A1" table:number-columns-spanned="2" office:value-type="string">
            <text:p text:style-name="P7"><text:span text:style-name="T10">Раздел 3. Габаритные размеры товара (материала, оборудования)</text:span></text:p>
          </table:table-cell>
          <table:covered-table-cell/>
        </table:table-row>
        <table:table-row table:style-name="Таблица3.11">
          <table:covered-table-cell/>
          <table:table-cell table:style-name="Таблица3.A1" table:number-columns-spanned="2" office:value-type="string">
            <text:p text:style-name="P7"><text:span text:style-name="T17">Требования не установлены</text:span>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columns-spanned="2" office:value-type="string">
            <text:p text:style-name="P7"><text:span text:style-name="T10">Раздел 4. Упаковка товара (материала, оборудования)</text:span></text:p>
          </table:table-cell>
          <table:covered-table-cell/>
        </table:table-row>
        <table:table-row table:style-name="Таблица3.13">
          <table:covered-table-cell/>
          <table:covered-table-cell/>
          <table:covered-table-cell/>
        </table:table-row>
        <table:table-row table:style-name="Таблица3.13">
          <table:covered-table-cell/>
          <table:covered-table-cell/>
          <table:covered-table-cell/>
        </table:table-row>
        <table:table-row table:style-name="Таблица3.13"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18"><text:span text:style-name="T3">Бетон тяжелый регламентирован ГОСТ 26633-2015 «Бетоны тяжелые и мелкозернистые. Технические условия».</text:span></text:p>
      <text:p text:style-name="P18"><text:span text:style-name="T3">Согласн</text:span><text:bookmark text:name="_GoBack"/><text:span text:style-name="T3">о п. 3.2 ГОСТ 26633-2015 <text:s/>бетон тяжелый- это бетон плотной структуры средней плотностью более 2000 до 2500 кг/м3 включительно на цементном вяжущем и плотных крупном и мелком заполнителях.</text:span></text:p>
      <text:p text:style-name="P27">Заказчиком не установлен верхний предел для предоставляемого числового значения средней плотности бетона, что позволяет участнику закупки предоставить значение, соответствующее требованиям документации и противоречащее ГОСТ.</text:p>
      <text:p text:style-name="P27">Также Заказчиком указано, что предоставляемое значение показателя должно быть одновременно не менее и более 2000 кг/м3.</text:p>
      <text:p text:style-name="P27">Указание значения показатель подобным образом вводит в заблуждение участников закупки и противоречит ч. 1 ст. 33, ч. 1 ст. 64 Закона о контрактной системе.</text:p>
      <text:p text:style-name="P23"><text:span text:style-name="T3">Комиссия, руководствуясь ч.ч. 1, 3, 4 ст. 105 и на основании ч.ч. 15, 22, 23 ст. 99, ч. 8 ст. 10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</text:span></text:p>
      <text:p text:style-name="P24"/>
      <text:p text:style-name="P19"><text:span text:style-name="T3">РЕШИЛА:</text:span></text:p>
      <text:p text:style-name="P20"><text:soft-page-break/></text:p>
      <text:list xml:id="list9058019952245912471" text:style-name="WWNum3">
        <text:list-item>
          <text:p text:style-name="P22"><text:span text:style-name="T3">Признать жалобу ООО «ГК «МИЛАДА-СТРОЙ» <text:s/>обоснованной в части нарушения ч. 3 ст. 7, п. 1), 2) ч. 1 ст. 33, п. 2) ч. 1 ст. 64 Закона о контрактной системе.</text:span></text:p>
        </text:list-item>
        <text:list-item>
          <text:p text:style-name="P21"><text:span text:style-name="T3">Признать в действиях Заказчика – ГКУ «Санаторий «Победа» ФТС России» <text:s/>нарушение ч. 3 ст. 7, п. 1), 2) ч. 1 ст. 33, п. 2) ч. 1 ст. 64 Закона о контрактной системе.</text:span></text:p>
        </text:list-item>
        <text:list-item>
          <text:p text:style-name="P21"><text:span text:style-name="T3">Заказчику – ГКУ «Санаторий «Победа» ФТС России» <text:s/>(аукционной комиссии) выдать предписание об устранении нарушений Закона о контрактной системе.</text:span></text:p>
        </text:list-item>
        <text:list-item>
          <text:p text:style-name="P21"><text:span text:style-name="T3"> Передать материалы дела для рассмотрения вопроса о возбуждении административного производства уполномоченному должностному лицу.</text:span></text:p>
        </text:list-item>
      </text:list>
      <text:p text:style-name="P16"/>
      <text:p text:style-name="P14"><text:span text:style-name="T3">Настоящее Решение может быть обжаловано в судебном порядке в течение трех месяцев с даты его принятия.</text:span></text:p>
      <text:p text:style-name="P8"/>
      <text:p text:style-name="P1"/>
      <text:p text:style-name="P7"><text:span text:style-name="T1"><text:s/></text:span><text:span text:style-name="T2">ПРЕДПИСАНИЕ № 351 <text:s text:c="2"/></text:span></text:p>
      <text:p text:style-name="P7"><text:span text:style-name="T1">по делу № ЭА-1146/2018 о нарушении </text:span></text:p>
      <text:p text:style-name="P7"><text:span text:style-name="T1">законодательства в сфере закупок товаров, работ, услуг для обеспечения государственных и муниципальных нужд</text:span></text:p>
      <text:p text:style-name="P2"/>
      <text:p text:style-name="P14"><text:span text:style-name="T1">10 июля 2018 года<text:tab/><text:tab/><text:tab/><text:tab/><text:tab/><text:tab/> <text:s text:c="14"/>г. Краснодар</text:span></text:p>
      <text:p text:style-name="P2"/>
      <text:p text:style-name="P14"><text:span text:style-name="T3">Комиссия Управления Федеральной антимонопольной службы по Краснодарскому краю по контролю в сфере закупок товаров, работ, услуг для обеспечения государственных и муниципальных нужд (далее – Комиссия) </text:span></text:p>
      <text:p text:style-name="P16"/>
      <text:p text:style-name="P14"><text:span text:style-name="T3">рассмотрев жалобу ООО «ГК «МИЛАДА-СТРОЙ» на действия ГКУ «Санаторий «Победа» ФТС России» при проведении электронного аукциона: «Текущий ремонт благоустройства территории санатория » (извещение № 0318100058618000188) в части нарушения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, руководствуясь ч. 15, ч. 22, ч. 23 ст. 99, ч. 8 ст. 106 Закон о контрактной системе предписывает:</text:span></text:p>
      <text:p text:style-name="P16"/>
      <text:p text:style-name="P26">1. Заказчику – ГКУ «Санаторий «Победа» ФТС России» (аукционной комиссии) устранить нарушение ч. 3 ст. 7, п. 1), 2) ч. 1 ст. 33, п. 2) ч. 1 ст. 64 Закона о контрактной системе путем отмены протоколов, внесения изменений в документацию электронного аукциона в соответствии с требованиями Закона о контрактной системе и с учетом решения по делу №ЭА-1146/2018; разместить на официально сайте;</text:p>
      <text:p text:style-name="P26">2.<text:tab/>Продлить срок окончания подачи заявок в соответствии с требованиями Закона о контрактной системе; назначить новую дату <text:soft-page-break/>окончания срока подачи заявок; назначить новую дату окончания срока рассмотрения заявок, дата проведения электронного аукциона.</text:p>
      <text:p text:style-name="P26">3.<text:tab/>Оператору электронной площадки обеспечить возможность исполнения предписания. Отменить протокол проведения аукциона (при наличии). Уведомить участников закупки, подавших заявки, об отмене протоколов и внесения изменений в документацию электронного аукциона №0318100058618000188. Разблокировать денежные средства внесенные участниками закупки в качестве обеспечения заявок. Назначить новое время проведения электронного аукциона.</text:p>
      <text:p text:style-name="P26">4.<text:tab/>Настоящее предписание должно быть исполнено в течение 5-ти рабочих дней со дня его получения.</text:p>
      <text:p text:style-name="P26">5. В срок до 27.07.2018 г. представить в Краснодарское УФАС России доказательства исполнения настоящего предписания.</text:p>
      <text:p text:style-name="P26"/>
      <text:p text:style-name="P14"><text:span text:style-name="T3">Настоящее предписание может быть обжаловано в арбитражный суд в течение трех месяцев со дня его вынесения.</text:span></text:p>
      <text:p text:style-name="P16"/>
      <text:p text:style-name="P14"><text:span text:style-name="T3"><text:tab/>В случае неисполнения данного предписания, Краснодарское УФАС России на основании ч. 25 ст. 99 Закона о контрактной системе вправе применить меры ответственности в соответствии с законодательством Российской Федерации.</text:span></text:p>
      <text:p text:style-name="P3"/>
      <text:p text:style-name="P25"><text:span text:style-name="T1"><text:s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size-asian="14pt" style:font-name-complex="Times New Roman1" style:font-size-complex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formattext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topleveltext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Обычный_20_таблица" style:display-name="Обычный таблица" style:family="paragraph" style:parent-style-name="Standard" style:default-outline-level="" style:list-style-name="">
      <style:paragraph-properties fo:hyphenation-ladder-count="no-limit"/>
      <style:text-properties fo:font-size="9pt" style:font-size-asian="9pt" style:language-asian="zh" style:country-asian="CN" style:font-size-complex="9pt" fo:hyphenate="false" fo:hyphenation-remain-char-count="2" fo:hyphenation-push-char-count="2"/>
    </style:style>
    <style:style style:name="Стиль3_20_Знак" style:display-name="Стиль3 Знак" style:family="paragraph" style:parent-style-name="Body_20_Text_20_Indent_20_2" style:default-outline-level="" style:list-style-name="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Arial1" fo:font-size="12pt" style:font-name-asian="Calibri1" style:font-size-asian="12pt" style:font-name-complex="Arial2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0pt" fo:font-style="italic" fo:font-weight="bold" style:font-size-asian="10pt" style:language-asian="ru" style:country-asian="RU" style:font-style-asian="italic" style:font-weight-asian="bold" style:font-name-complex="F" style:font-size-complex="10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ConsPlusNormal_20_Знак" style:display-name="ConsPlusNormal Знак" style:family="text">
      <style:text-properties style:font-name="Times New Roman" fo:font-size="14pt" style:font-size-asian="14pt" style:font-name-complex="Times New Roman1" style:font-size-complex="14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Абзац_20_списка_20_Знак" style:display-name="Абзац списка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spellchecker-word-highlight" style:family="text" style:parent-style-name="Default_20_Paragraph_20_Font"/>
    <style:style style:name="Стиль3_20_Знак_20_Знак" style:display-name="Стиль3 Знак Знак" style:family="text">
      <style:text-properties style:font-name="Arial1" fo:font-size="12pt" style:font-name-asian="Calibri1" style:font-size-asian="12pt" style:language-asian="ru" style:country-asian="RU" style:font-name-complex="Arial2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ListLabel_20_1" style:display-name="ListLabel 1" style:family="text">
      <style:text-properties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rotkin</meta:initial-creator>
    <dc:creator>to23-ongolovko</dc:creator>
    <meta:editing-cycles>20</meta:editing-cycles>
    <meta:print-date>2018-07-13T13:00:00</meta:print-date>
    <meta:creation-date>2018-05-04T06:20:00</meta:creation-date>
    <dc:date>2018-07-13T13:53:00</dc:date>
    <meta:editing-duration>PT9M4S</meta:editing-duration>
    <meta:generator>OpenOffice/4.1.5$Win32 OpenOffice.org_project/415m1$Build-9789</meta:generator>
    <meta:document-statistic meta:table-count="3" meta:image-count="0" meta:object-count="0" meta:page-count="8" meta:paragraph-count="131" meta:word-count="2361" meta:character-count="181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