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45cm" fo:margin-left="-0.191cm" fo:margin-top="0cm" fo:margin-bottom="0cm" table:align="left" style:writing-mode="lr-tb"/>
    </style:style>
    <style:style style:name="Таблица1.A" style:family="table-column">
      <style:table-column-properties style:column-width="1.067cm"/>
    </style:style>
    <style:style style:name="Таблица1.B" style:family="table-column">
      <style:table-column-properties style:column-width="2.48cm"/>
    </style:style>
    <style:style style:name="Таблица1.C" style:family="table-column">
      <style:table-column-properties style:column-width="1.168cm"/>
    </style:style>
    <style:style style:name="Таблица1.E" style:family="table-column">
      <style:table-column-properties style:column-width="10.562cm"/>
    </style:style>
    <style:style style:name="Таблица1.1" style:family="table-row">
      <style:table-row-properties style:min-row-height="1.722cm" style:keep-together="true" fo:keep-together="auto"/>
    </style:style>
    <style:style style:name="Таблица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C1" style:family="table-cell">
      <style:table-cell-properties style:vertical-align="middle" fo:padding-left="0.191cm" fo:padding-right="0.191cm" fo:padding-top="0cm" fo:padding-bottom="0cm" fo:border="0.018cm solid #00000a"/>
    </style:style>
    <style:style style:name="Таблица1.2" style:family="table-row">
      <style:table-row-properties style:keep-together="true" fo:keep-together="auto"/>
    </style:style>
    <style:style style:name="Таблица1.A2" style:family="table-cell">
      <style:table-cell-properties fo:background-color="#ffffff" fo:padding-left="0.191cm" fo:padding-right="0.191cm" fo:padding-top="0cm" fo:padding-bottom="0cm" fo:border="0.018cm solid #00000a">
        <style:background-image/>
      </style:table-cell-properties>
    </style:style>
    <style:style style:name="Таблица1.C2" style:family="table-cell">
      <style:table-cell-properties fo:padding-left="0.191cm" fo:padding-right="0.191cm" fo:padding-top="0cm" fo:padding-bottom="0cm" fo:border="0.018cm solid #00000a"/>
    </style:style>
    <style:style style:name="Таблица1.3" style:family="table-row">
      <style:table-row-properties style:min-row-height="1.718cm" style:keep-together="true" fo:keep-together="auto"/>
    </style:style>
    <style:style style:name="Таблица2" style:family="table">
      <style:table-properties style:width="16.445cm" fo:margin-left="-0.191cm" fo:margin-top="0cm" fo:margin-bottom="0cm" table:align="left" style:writing-mode="lr-tb"/>
    </style:style>
    <style:style style:name="Таблица2.A" style:family="table-column">
      <style:table-column-properties style:column-width="1.067cm"/>
    </style:style>
    <style:style style:name="Таблица2.B" style:family="table-column">
      <style:table-column-properties style:column-width="2.48cm"/>
    </style:style>
    <style:style style:name="Таблица2.C" style:family="table-column">
      <style:table-column-properties style:column-width="1.168cm"/>
    </style:style>
    <style:style style:name="Таблица2.E" style:family="table-column">
      <style:table-column-properties style:column-width="10.562cm"/>
    </style:style>
    <style:style style:name="Таблица2.1" style:family="table-row">
      <style:table-row-properties style:min-row-height="1.722cm" style:keep-together="true" fo:keep-together="auto"/>
    </style:style>
    <style:style style:name="Таблица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C1" style:family="table-cell">
      <style:table-cell-properties style:vertical-align="middle" fo:padding-left="0.191cm" fo:padding-right="0.191cm" fo:padding-top="0cm" fo:padding-bottom="0cm" fo:border="0.018cm solid #00000a"/>
    </style:style>
    <style:style style:name="Таблица2.2" style:family="table-row">
      <style:table-row-properties style:keep-together="true" fo:keep-together="auto"/>
    </style:style>
    <style:style style:name="Таблица2.A2" style:family="table-cell">
      <style:table-cell-properties fo:background-color="#ffffff" fo:padding-left="0.191cm" fo:padding-right="0.191cm" fo:padding-top="0cm" fo:padding-bottom="0cm" fo:border="0.018cm solid #00000a">
        <style:background-image/>
      </style:table-cell-properties>
    </style:style>
    <style:style style:name="Таблица2.C2" style:family="table-cell">
      <style:table-cell-properties fo:padding-left="0.191cm" fo:padding-right="0.191cm" fo:padding-top="0cm" fo:padding-bottom="0cm" fo:border="0.018cm solid #00000a"/>
    </style:style>
    <style:style style:name="Таблица2.3" style:family="table-row">
      <style:table-row-properties style:min-row-height="1.718cm" style:keep-together="true" fo:keep-together="auto"/>
    </style:style>
    <style:style style:name="P1" style:family="paragraph" style:parent-style-name="ConsPlusNormal">
      <style:paragraph-properties fo:margin-left="0cm" fo:margin-right="0cm" fo:text-align="justify" style:justify-single-word="false" fo:text-indent="1cm" style:auto-text-indent="false"/>
    </style:style>
    <style:style style:name="P2" style:family="paragraph" style:parent-style-name="ConsPlusNormal">
      <style:paragraph-properties fo:margin-left="0cm" fo:margin-right="0cm" fo:text-align="justify" style:justify-single-word="false" fo:text-indent="1cm" style:auto-text-indent="false"/>
      <style:text-properties style:font-name="Times New Roman" fo:font-size="13pt" style:font-size-asian="13pt" style:font-name-complex="Times New Roman1" style:font-size-complex="13pt"/>
    </style:style>
    <style:style style:name="P3" style:family="paragraph" style:parent-style-name="Text_20_body_20_indent">
      <style:paragraph-properties fo:margin-left="0cm" fo:margin-right="0cm" fo:margin-top="0cm" fo:margin-bottom="0cm" fo:text-indent="0cm" style:auto-text-indent="false">
        <style:tab-stops>
          <style:tab-stop style:position="4.389cm"/>
          <style:tab-stop style:position="12.753cm"/>
        </style:tab-stops>
      </style:paragraph-properties>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style:font-size-asian="13pt" style:language-asian="en" style:country-asian="US" style:font-name-complex="Calibri1" style:font-size-complex="13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1.536cm"/>
        </style:tab-stops>
      </style:paragraph-properties>
    </style:style>
    <style:style style:name="P8" style:family="paragraph" style:parent-style-name="Standard">
      <style:paragraph-properties style:line-height-at-least="0cm"/>
    </style:style>
    <style:style style:name="P9" style:family="paragraph" style:parent-style-name="Standard">
      <style:paragraph-properties style:line-height-at-least="0cm"/>
      <style:text-properties fo:font-size="11pt" style:font-size-asian="11pt" style:font-size-complex="11pt"/>
    </style:style>
    <style:style style:name="P10" style:family="paragraph" style:parent-style-name="Standard" style:master-page-name="Standard">
      <style:paragraph-properties fo:margin-left="0cm" fo:margin-right="0cm" fo:text-align="end" style:justify-single-word="false" fo:text-indent="7.251cm" style:auto-text-indent="false" style:page-number="auto"/>
      <style:text-properties fo:font-size="13pt" fo:font-weight="bold" style:font-size-asian="13pt" style:font-weight-asian="bold" style:font-size-complex="13pt"/>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text-align="justify" style:justify-single-word="false" fo:text-indent="1cm" style:auto-text-indent="false"/>
      <style:text-properties fo:font-size="13pt" style:font-size-asian="13pt" style:font-size-complex="13pt"/>
    </style:style>
    <style:style style:name="P13" style:family="paragraph" style:parent-style-name="Standard">
      <style:paragraph-properties fo:margin-left="0cm" fo:margin-right="0cm" fo:text-align="center" style:justify-single-word="false" fo:text-indent="1cm" style:auto-text-indent="false"/>
      <style:text-properties fo:font-size="13pt" fo:font-weight="bold" style:font-size-asian="13pt" style:font-weight-asian="bold" style:font-size-complex="13pt"/>
    </style:style>
    <style:style style:name="P14" style:family="paragraph" style:parent-style-name="Standard">
      <style:paragraph-properties fo:margin-left="0cm" fo:margin-right="0cm" fo:text-align="center" style:justify-single-word="false" fo:text-indent="1cm" style:auto-text-indent="false"/>
    </style:style>
    <style:style style:name="P15"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16" style:family="paragraph" style:parent-style-name="Standard">
      <style:paragraph-properties fo:margin-left="0cm" fo:margin-right="-0.004cm" fo:text-align="justify" style:justify-single-word="false" fo:text-indent="1cm" style:auto-text-indent="false"/>
    </style:style>
    <style:style style:name="P17" style:family="paragraph" style:parent-style-name="Standard">
      <style:paragraph-properties fo:text-align="justify" style:justify-single-word="false" fo:background-color="#ffffff">
        <style:background-image/>
      </style:paragraph-properties>
      <style:text-properties fo:font-size="13pt" style:font-size-asian="13pt" style:font-size-complex="13pt"/>
    </style:style>
    <style:style style:name="P18" style:family="paragraph" style:parent-style-name="Standard">
      <style:paragraph-properties fo:margin-left="0cm" fo:margin-right="-0.097cm" fo:text-align="justify" style:justify-single-word="false" fo:text-indent="1cm" style:auto-text-indent="false"/>
    </style:style>
    <style:style style:name="P19" style:family="paragraph" style:parent-style-name="Standard">
      <style:paragraph-properties fo:margin-left="0cm" fo:margin-right="0cm" fo:text-align="justify" style:justify-single-word="false" fo:text-indent="0.953cm" style:auto-text-indent="false"/>
    </style:style>
    <style:style style:name="P20" style:family="paragraph" style:parent-style-name="Standard">
      <style:paragraph-properties fo:margin-left="0cm" fo:margin-right="0cm" fo:text-align="justify" style:justify-single-word="false" fo:text-indent="0.953cm" style:auto-text-indent="false"/>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font-weight-complex="bold"/>
    </style:style>
    <style:style style:name="T3" style:family="text">
      <style:text-properties fo:font-size="13pt" style:font-size-asian="13pt" style:language-asian="en" style:country-asian="US" style:font-name-complex="Calibri1" style:font-size-complex="13pt"/>
    </style:style>
    <style:style style:name="T4" style:family="text">
      <style:text-properties fo:font-size="13pt" fo:font-weight="bold" style:font-size-asian="13pt" style:font-weight-asian="bold" style:font-size-complex="13pt"/>
    </style:style>
    <style:style style:name="T5" style:family="text">
      <style:text-properties fo:font-size="13pt" fo:language="en" fo:country="US" style:font-size-asian="13pt" style:font-size-complex="13pt"/>
    </style:style>
    <style:style style:name="T6" style:family="text">
      <style:text-properties fo:font-size="13pt" style:font-name-asian="Calibri1" style:font-size-asian="13pt" style:font-size-complex="13pt"/>
    </style:style>
    <style:style style:name="T7" style:family="text">
      <style:text-properties fo:color="#000000" style:font-name="Times New Roman" fo:font-size="13pt" style:font-size-asian="13pt" style:font-name-complex="Times New Roman1" style:font-size-complex="13pt"/>
    </style:style>
    <style:style style:name="T8" style:family="text">
      <style:text-properties fo:color="#000000" fo:font-size="13pt" style:font-size-asian="13pt" style:font-size-complex="13pt"/>
    </style:style>
    <style:style style:name="T9" style:family="text">
      <style:text-properties style:font-name="Times New Roman" fo:font-size="13pt" style:font-size-asian="13pt" style:font-name-complex="Times New Roman1" style:font-size-complex="13pt"/>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language="en" fo:country="US"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list xml:id="list2476012792764116369" text:style-name="Outline">
        <text:list-item>
          <text:list>
            <text:list-item>
              <text:list>
                <text:list-item>
                  <text:h text:style-name="Heading_20_3" text:outline-level="3"><text:span text:style-name="T4">РЕШЕНИЕ</text:span></text:h>
                </text:list-item>
              </text:list>
            </text:list-item>
          </text:list>
        </text:list-item>
      </text:list>
      <text:p text:style-name="P6"><text:span text:style-name="T1">по делу № ЭА –1152/2018 о нарушении</text:span></text:p>
      <text:p text:style-name="P6"><text:span text:style-name="T1">законодательства о контрактной системе в сфере закупок товаров, работ, услуг для обеспечения государственных и муниципальных нужд</text:span></text:p>
      <text:p text:style-name="P4"/>
      <text:p text:style-name="P6"><text:span text:style-name="T1">12 июля 2018 года <text:s text:c="91"/>г. Краснодар</text:span></text:p>
      <text:p text:style-name="P4"/>
      <text:p text:style-name="P11"><text:span text:style-name="T1">Комиссия Управления Федеральной антимонопольной службы по Краснодарскому краю по контролю в сфере закупок товаров, работ, услуг для обеспечения государственных и муниципальных нужд (далее – Комиссия) в составе:</text:span></text:p>
      <text:p text:style-name="P11"><text:span text:style-name="T1">рассмотрев жалобу ИП Недвига «…» (далее – Заявитель) на действия ФГБОУ «Юг Спорт» при проведении электронного аукциона: «Поставка оборудования и материалов для обслуживания слаботочных систем» (извещение №0318100072218000091) в части нарушения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Закон о контрактной системе),</text:span></text:p>
      <text:p text:style-name="P12"/>
      <text:p text:style-name="P14"><text:span text:style-name="T4">УСТАНОВИЛА:</text:span></text:p>
      <text:p text:style-name="P13"/>
      <text:p text:style-name="P11"><text:span text:style-name="T1">В Управление Федеральной антимонопольной службы по Краснодарскому краю поступила жалоба Заявителя о нарушении Закона о контрактной системе.</text:span></text:p>
      <text:p text:style-name="P11"><text:span text:style-name="T1">Заявитель обжалует отказ в допуске на участие в электронном аукционе. </text:span></text:p>
      <text:p text:style-name="P1"><text:span text:style-name="T7">Представитель Заказчика с доводами Заявителя не согласился. Заявка отклонена в соответствии с требованиями аукционной документации и Закона о контрактной системе. </text:span></text:p>
      <text:p text:style-name="P11"><text:span text:style-name="T1">Рассмотрев представленные материалы, выслушав пояснения, Комиссия пришла к следующим выводам.</text:span></text:p>
      <text:p text:style-name="P11"><text:span text:style-name="T1">ФГБОУ «Юг Спорт» проводился электронный аукцион: «Поставка оборудования и материалов для обслуживания слаботочных систем» (извещение №0318100072218000091).</text:span></text:p>
      <text:p text:style-name="P11"><text:span text:style-name="T1">Начальная (максимальная) цена контракта – 1 198 132,87 руб.</text:span></text:p>
      <text:p text:style-name="P16"><text:span text:style-name="T1">Согласно протоколу №0318100072218000091-1 рассмотрения заявок на участие в электронном аукционе от 02.07.2018 заявка ИП Недвига «…» отклонена на основании п.1) ч.4 ст.67 Закона о контрактной системе, несоответствие информации, предусмотренной ч.3 ст.66 Закона о контрактной системе, требованиям документации о таком аукционе: В представленной заявке участника закупки предоставлена информация в отношении товаров, несоответствующая требованиям документации об аукционе в электронной форме (по позиции №11 «Аккумуляторная батарея» заказчиком установлено «Размеры, мм: Высота (с клеммами) 90±1.0, Длина 105.0±1,5, Ширина 70±1.0, Высота 101.7±1.5», участником закупки указано «Размеры (ВхШхД) х106 х70х90 мм», вместе с тем, согласно инструкции по заполнению заявки документации об аукционе в электронной форме «В случае установления в документации требований к функциональным, техническим и качественным характеристикам, эксплуатационным характеристикам товара, показатели товара, предлагаемого к <text:s/>поставке, должны соответствовать значениям показателей, используемых для определения эквивалентности товаров, установленным Заказчиком характеристикам и настоящей инструкции»), что не соответствует требованиям ч.3 ст.66 Закона о контрактной системе, пунктов 2.1 и 3.6 раздела </text:span><text:span text:style-name="T5">I</text:span><text:span text:style-name="T1">, пункта 24 раздела </text:span><text:span text:style-name="T5">II</text:span><text:span text:style-name="T1">, документации об аукционе в электронной форме.</text:span></text:p>
      <text:p text:style-name="P16"><text:soft-page-break/><text:span text:style-name="T6">В соответствии с п.1) ч.3 ст.66 Закона о контрактной системе указано, что </text:span><text:span text:style-name="T1">первая часть заявки на участие в электронном аукционе должна содержать при заключении контракта на поставку товара: </text:span></text:p>
      <text:p text:style-name="P1"><text:span text:style-name="T9">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span></text:p>
      <text:p text:style-name="P1"><text:span text:style-name="T9"><text:s/>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1"><text:span text:style-name="T1">В Приложении к техническому заданию «Функциональные, технические и качественные характеристики товара»</text:span><text:span text:style-name="T2"> </text:span><text:span text:style-name="T1"><text:s/>Заказчику требовалось: </text:span></text:p>
      <text:p text:style-name="P12"/>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row table:style-name="Таблица1.1">
          <table:table-cell table:style-name="Таблица1.A1" office:value-type="string">
            <text:p text:style-name="P7"><text:span text:style-name="T10">№ п/п</text:span></text:p>
          </table:table-cell>
          <table:table-cell table:style-name="Таблица1.A1" office:value-type="string">
            <text:p text:style-name="P7"><text:span text:style-name="T10">Наименование </text:span></text:p>
            <text:p text:style-name="P7"><text:span text:style-name="T10">товара </text:span></text:p>
          </table:table-cell>
          <table:table-cell table:style-name="Таблица1.C1" office:value-type="string">
            <text:p text:style-name="P7"><text:span text:style-name="T10">Кол-во</text:span></text:p>
          </table:table-cell>
          <table:table-cell table:style-name="Таблица1.C1" office:value-type="string">
            <text:p text:style-name="P7"><text:span text:style-name="T10">Ед. изм.</text:span></text:p>
          </table:table-cell>
          <table:table-cell table:style-name="Таблица1.A1" office:value-type="string">
            <text:p text:style-name="P7"><text:span text:style-name="T10">функциональные, технические и качественные характеристики товара</text:span></text:p>
          </table:table-cell>
        </table:table-row>
        <table:table-row table:style-name="Таблица1.2">
          <table:table-cell table:style-name="Таблица1.A2" office:value-type="string">
            <text:p text:style-name="P7"><text:span text:style-name="T10">1</text:span></text:p>
          </table:table-cell>
          <table:table-cell table:style-name="Таблица1.A2" office:value-type="string">
            <text:p text:style-name="P7"><text:span text:style-name="T10">2</text:span></text:p>
          </table:table-cell>
          <table:table-cell table:style-name="Таблица1.C2" office:value-type="string">
            <text:p text:style-name="P7"><text:span text:style-name="T10">3</text:span></text:p>
          </table:table-cell>
          <table:table-cell table:style-name="Таблица1.C2" office:value-type="string">
            <text:p text:style-name="P7"><text:span text:style-name="T10">4</text:span></text:p>
          </table:table-cell>
          <table:table-cell table:style-name="Таблица1.A2" office:value-type="string">
            <text:p text:style-name="P7"><text:span text:style-name="T10">5</text:span></text:p>
          </table:table-cell>
        </table:table-row>
        <table:table-row table:style-name="Таблица1.3">
          <table:table-cell table:style-name="Таблица1.A2" office:value-type="string">
            <text:p text:style-name="P7"><text:span text:style-name="T10">11</text:span></text:p>
          </table:table-cell>
          <table:table-cell table:style-name="Таблица1.A2" office:value-type="string">
            <text:p text:style-name="Standard"><text:span text:style-name="T10">Аккумуляторная батарея </text:span></text:p>
          </table:table-cell>
          <table:table-cell table:style-name="Таблица1.A2" office:value-type="string">
            <text:p text:style-name="Standard"><text:span text:style-name="T10">270</text:span></text:p>
          </table:table-cell>
          <table:table-cell table:style-name="Таблица1.A2" office:value-type="string">
            <text:p text:style-name="Standard"><text:span text:style-name="T10">шт.</text:span></text:p>
          </table:table-cell>
          <table:table-cell table:style-name="Таблица1.A2" office:value-type="string">
            <text:p text:style-name="P8"><text:span text:style-name="T10">Батарея с высокой энергоемкостью. Особенная кристаллическая решетка электродов позволила увеличить на 20% отдаваемую мощность. Предназначена для работы в режиме высоких токов разряда при коротком времени разряда. Срок службы: не менее 5 лет в буферном режиме или более 260 циклов заряда-разряда в циклическом режиме при 100% </text:span></text:p>
            <text:p text:style-name="P8"><text:span text:style-name="T11">Номинальное напряжение</text:span><text:span text:style-name="T10">12 В (6 элементов на блок)</text:span></text:p>
            <text:p text:style-name="P8"><text:span text:style-name="T11">Емкость</text:span><text:span text:style-name="T10">21 Вт/Эл при 15-мин. разряде до U</text:span><text:span text:style-name="T11">кон. </text:span><text:span text:style-name="T10">- 1.67 В/Эл при 25 °С</text:span></text:p>
            <text:p text:style-name="P8"><text:span text:style-name="T11">Вес не более</text:span><text:span text:style-name="T10">1.80 кг</text:span></text:p>
            <text:p text:style-name="P8"><text:span text:style-name="T11">Максимальный ток разряда</text:span><text:span text:style-name="T10">60/90A (5 сек)</text:span></text:p>
            <text:p text:style-name="P8"><text:span text:style-name="T11">Внутреннее сопротивление</text:span><text:span text:style-name="T10">23.0 мОм</text:span></text:p>
            <text:p text:style-name="P8"><text:span text:style-name="T11">Диапазон рабочих температур, </text:span><text:span text:style-name="T10">разряд: от -15°С до +50°С<text:line-break/>заряд: от -15°С до +40°С, хранение: от -15°С до +40°С.</text:span></text:p>
            <text:p text:style-name="P8"><text:span text:style-name="T11">Ток короткого замыкания </text:span><text:span text:style-name="T10">249А</text:span></text:p>
            <text:p text:style-name="P8"><text:span text:style-name="T11">Номинальная рабочая температура</text:span><text:span text:style-name="T10">25°С</text:span></text:p>
            <text:p text:style-name="P8"><text:span text:style-name="T11">Напряжение подзаряда</text:span><text:span text:style-name="T10">13.5 - 13.8 В при 25°С</text:span></text:p>
            <text:p text:style-name="P8"><text:span text:style-name="T11">Максимальный ток заряда</text:span><text:span text:style-name="T10">2.1 A (при заряде постоянным током), в режиме постоянного подзаряда Imax не ограничен</text:span></text:p>
            <text:p text:style-name="P8"><text:span text:style-name="T11">Напряжение заряда при циклическом режиме</text:span><text:span text:style-name="T10"><text:line-break/>14.4 - 15.0 В при 25°С</text:span></text:p>
            <text:p text:style-name="P8"><text:span text:style-name="T11">Саморазряд </text:span><text:span text:style-name="T10">низкий саморазряд, аккумулятор может храниться без подзаряда при 25°С более 6-ти месяцев.</text:span></text:p>
            <text:p text:style-name="P8"><text:span text:style-name="T11">Выводы </text:span><text:span text:style-name="T10">F2-Faston Tab 250</text:span></text:p>
            <text:p text:style-name="P8"><text:span text:style-name="T11">Материал</text:span><text:span text:style-name="T13"> </text:span><text:span text:style-name="T11">корпуса </text:span><text:span text:style-name="T10">ABS (акрило-бутадиен-стирол)</text:span></text:p>
            <text:p text:style-name="P8"><text:span text:style-name="T12">Размеры, мм: Высота (с клеммами) 90±1.0</text:span></text:p>
            <text:p text:style-name="P8"><text:span text:style-name="T12">Длина 105.0±1.5</text:span></text:p>
            <text:p text:style-name="P8"><text:span text:style-name="T12">Ширина 70±1.0</text:span></text:p>
            <text:p text:style-name="P8"><text:span text:style-name="T12">Высота101.7±1.5</text:span></text:p>
          </table:table-cell>
        </table:table-row>
      </table:table>
      <text:p text:style-name="P17"><text:soft-page-break/></text:p>
      <text:p text:style-name="P18"><text:span text:style-name="T1">Согласно инструкции по заполнению заявки документации об аукционе в электронной форме «В случае установления в документации требований к функциональным, техническим и качественным характеристикам, эксплуатационным характеристикам товара, показатели товара, предлагаемого к <text:s/>поставке, должны соответствовать значениям показателей, используемых для определения эквивалентности товаров, установленным Заказчиком характеристикам и настоящей инструкции».</text:span></text:p>
      <text:p text:style-name="P1"><text:span text:style-name="T9">В составе первой части заявки ИП Недвига «…» предложило: </text:span></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style-name="Таблица2.1">
          <table:table-cell table:style-name="Таблица2.A1" office:value-type="string">
            <text:p text:style-name="P7"><text:span text:style-name="T10">№ п/п</text:span></text:p>
          </table:table-cell>
          <table:table-cell table:style-name="Таблица2.A1" office:value-type="string">
            <text:p text:style-name="P7"><text:span text:style-name="T10">Наименование </text:span></text:p>
            <text:p text:style-name="P7"><text:span text:style-name="T10">товара </text:span></text:p>
          </table:table-cell>
          <table:table-cell table:style-name="Таблица2.C1" office:value-type="string">
            <text:p text:style-name="P7"><text:span text:style-name="T10">Кол-во</text:span></text:p>
          </table:table-cell>
          <table:table-cell table:style-name="Таблица2.C1" office:value-type="string">
            <text:p text:style-name="P7"><text:span text:style-name="T10">Ед. изм.</text:span></text:p>
          </table:table-cell>
          <table:table-cell table:style-name="Таблица2.A1" office:value-type="string">
            <text:p text:style-name="P7"><text:span text:style-name="T10">функциональные, технические и качественные характеристики товара</text:span></text:p>
          </table:table-cell>
        </table:table-row>
        <table:table-row table:style-name="Таблица2.2">
          <table:table-cell table:style-name="Таблица2.A2" office:value-type="string">
            <text:p text:style-name="P7"><text:span text:style-name="T10">1</text:span></text:p>
          </table:table-cell>
          <table:table-cell table:style-name="Таблица2.A2" office:value-type="string">
            <text:p text:style-name="P7"><text:span text:style-name="T10">2</text:span></text:p>
          </table:table-cell>
          <table:table-cell table:style-name="Таблица2.C2" office:value-type="string">
            <text:p text:style-name="P7"><text:span text:style-name="T10">3</text:span></text:p>
          </table:table-cell>
          <table:table-cell table:style-name="Таблица2.C2" office:value-type="string">
            <text:p text:style-name="P7"><text:span text:style-name="T10">4</text:span></text:p>
          </table:table-cell>
          <table:table-cell table:style-name="Таблица2.A2" office:value-type="string">
            <text:p text:style-name="P7"><text:span text:style-name="T10">5</text:span></text:p>
          </table:table-cell>
        </table:table-row>
        <table:table-row table:style-name="Таблица2.3">
          <table:table-cell table:style-name="Таблица2.A2" office:value-type="string">
            <text:p text:style-name="P7"><text:span text:style-name="T10">11</text:span></text:p>
          </table:table-cell>
          <table:table-cell table:style-name="Таблица2.A2" office:value-type="string">
            <text:p text:style-name="Standard"><text:span text:style-name="T10">Аккумуляторная батарея </text:span><text:span text:style-name="T14">GSB</text:span><text:span text:style-name="T10"> </text:span><text:span text:style-name="T14">HR</text:span><text:span text:style-name="T10"> 1221 </text:span><text:span text:style-name="T14">W</text:span></text:p>
          </table:table-cell>
          <table:table-cell table:style-name="Таблица2.A2" office:value-type="string">
            <text:p text:style-name="Standard"><text:span text:style-name="T10">270</text:span></text:p>
          </table:table-cell>
          <table:table-cell table:style-name="Таблица2.A2" office:value-type="string">
            <text:p text:style-name="Standard"><text:span text:style-name="T10">шт.</text:span></text:p>
          </table:table-cell>
          <table:table-cell table:style-name="Таблица2.A2" office:value-type="string">
            <text:p text:style-name="P8"><text:span text:style-name="T10">Батарея с высокой энергоемкостью. Особенная кристаллическая решетка электродов позволила увеличить на 20% отдаваемую мощность. Предназначена для работы в режиме высоких токов разряда при коротком времени разряда. Срок службы: 5 лет в буферном режиме или 260 циклов заряда-разряда в циклическом режиме при 100% </text:span></text:p>
            <text:p text:style-name="P8"><text:span text:style-name="T11">Номинальное напряжение</text:span><text:span text:style-name="T10">12 В (6 элементов на блок)</text:span></text:p>
            <text:p text:style-name="P8"><text:span text:style-name="T11">Емкость</text:span><text:span text:style-name="T10">21 Вт/Эл при 15-мин. разряде до U</text:span><text:span text:style-name="T11">кон. </text:span><text:span text:style-name="T10">- 1.67 В/Эл при 25 °С</text:span></text:p>
            <text:p text:style-name="P8"><text:span text:style-name="T11">Вес </text:span><text:span text:style-name="T10">1.80 кг</text:span></text:p>
            <text:p text:style-name="P8"><text:span text:style-name="T11">Максимальный ток разряда</text:span><text:span text:style-name="T10">60/90A (5 сек)</text:span></text:p>
            <text:p text:style-name="P8"><text:span text:style-name="T11">Внутреннее сопротивление</text:span><text:span text:style-name="T10">23.0 мОм</text:span></text:p>
            <text:p text:style-name="P8"><text:span text:style-name="T11">Диапазон рабочих температур, </text:span><text:span text:style-name="T10">разряд: от -15°С до +50°С<text:line-break/>заряд: от -15°С до +40°С, хранение: от -15°С до +40°С.</text:span></text:p>
            <text:p text:style-name="P8"><text:span text:style-name="T11">Ток короткого замыкания </text:span><text:span text:style-name="T10">249А</text:span></text:p>
            <text:p text:style-name="P8"><text:span text:style-name="T11">Номинальная рабочая температура</text:span><text:span text:style-name="T10">25°С</text:span></text:p>
            <text:p text:style-name="P8"><text:span text:style-name="T11">Напряжение подзаряда</text:span><text:span text:style-name="T10">13.5 - 13.8 В при 25°С</text:span></text:p>
            <text:p text:style-name="P8"><text:span text:style-name="T11">Максимальный ток заряда</text:span><text:span text:style-name="T10">2.1 A (при заряде постоянным током), в режиме постоянного подзаряда Imax не ограничен</text:span></text:p>
            <text:p text:style-name="P8"><text:span text:style-name="T11">Напряжение заряда при циклическом режиме</text:span><text:span text:style-name="T10"><text:line-break/>14.4 - 15.0 В при 25°С</text:span></text:p>
            <text:p text:style-name="P8"><text:span text:style-name="T11">Саморазряд </text:span><text:span text:style-name="T10">низкий саморазряд, аккумулятор может храниться без подзаряда при 25°С более 6-ти месяцев.</text:span></text:p>
            <text:p text:style-name="P8"><text:span text:style-name="T11">Выводы </text:span><text:span text:style-name="T10">F2-Faston Tab 250</text:span></text:p>
            <text:p text:style-name="P8"><text:span text:style-name="T11">Материал</text:span><text:span text:style-name="T13"> </text:span><text:span text:style-name="T11">корпуса </text:span><text:span text:style-name="T10">ABS (акрило-бутадиен-стирол)</text:span></text:p>
            <text:p text:style-name="P8"><text:span text:style-name="T12">Размеры (ВхШхД)</text:span></text:p>
            <text:p text:style-name="P8"><text:span text:style-name="T12">106х70х90 мм</text:span></text:p>
            <text:p text:style-name="P9"/>
          </table:table-cell>
        </table:table-row>
      </table:table>
      <text:p text:style-name="P2"/>
      <text:p text:style-name="P15"><text:span text:style-name="T2">Участник по позиции 11 «Аккумуляторная батарея» указал габаритные характеристики, несоответствующие требованиям аукционной документации, а также отсутствует показатель </text:span><text:span text:style-name="T1"><text:s/>«Высота (с клеммами)».</text:span></text:p>
      <text:p text:style-name="P11"><text:span text:style-name="T3">В соответствии с ч.1 ст.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настоящего Федерального закона, на соответствие требованиям, установленным документацией о таком аукционе в отношении закупаемых товаров, работ, услуг.</text:span></text:p>
      <text:p text:style-name="P11"><text:span text:style-name="T1">Согласно с ч.4 ст. 67 Закона о контрактной системе участник электронного аукциона не допускается к участию в нем в случае:</text:span></text:p>
      <text:p text:style-name="P11"><text:span text:style-name="T1">1) непредоставления информации, предусмотренной частью 3 статьи 66 настоящего Федерального закона, или предоставления недостоверной информации;</text:span></text:p>
      <text:p text:style-name="P11"><text:soft-page-break/><text:span text:style-name="T1">2) несоответствия информации, предусмотренной частью 3 статьи 66 настоящего Федерального закона, требованиям документации о таком аукционе.</text:span></text:p>
      <text:p text:style-name="P11"><text:span text:style-name="T1">Таким образом, отказ в допуске заявки ИП Недвига «…» не противоречит Закону о контрактной системе.</text:span></text:p>
      <text:p text:style-name="P11"><text:span text:style-name="T1">Доводы жалобы на положения аукционной документации не подлежат рассмотрению на основании ч.4 ст.105 Закона о контрактной системе.</text:span></text:p>
      <text:p text:style-name="P11"><text:span text:style-name="T1">Комиссия на основании ч.15 ст.99, ч.8 ст.106 <text:s/>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14"><text:span text:style-name="T4">РЕШИЛА:</text:span></text:p>
      <text:p text:style-name="P13"/>
      <text:p text:style-name="P11"><text:span text:style-name="T1">1. Признать жалобу ИП Недвига «…» необоснованной. Доводы жалобы на положения аукционной документации не подлежат рассмотрению на основании ч.4 ст.105 Закона о контрактной системе.</text:span></text:p>
      <text:p text:style-name="P19"><text:span text:style-name="T8">2.</text:span><text:span text:style-name="T1">Отменить приостановление определение поставщика (подрядчика, исполнителя) в части подписания контракта (извещение №0318100072218000091).</text:span></text:p>
      <text:p text:style-name="P20"/>
      <text:p text:style-name="P11"><text:span text:style-name="T1">Настоящее Решение может быть обжаловано в судебном порядке в течение трех месяцев с даты его принятия.</text:span><text:span text:style-name="T3"> </text:span></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style:font-size-asian="14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F"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Основной_20_текст1" style:display-name="Основной текст1" style:family="paragraph" style:parent-style-name="Standard" style:default-outline-level="" style:list-style-name="">
      <style:paragraph-properties fo:margin-top="1.164cm" fo:margin-bottom="0.635cm" style:line-height-at-least="0cm" fo:text-align="center" style:justify-single-word="false" fo:orphans="0" fo:widows="0" fo:background-color="#ffffff">
        <style:background-image/>
      </style:paragraph-properties>
      <style:text-properties fo:font-size="13pt" style:font-size-asian="13pt" style:language-asian="en" style:country-asian="US" style:font-size-complex="13pt"/>
    </style:style>
    <style:style style:name="parametervalue" style:family="paragraph" style:parent-style-name="Standard" style:default-outline-level="" style:list-style-name="">
      <style:paragraph-properties fo:margin-top="0.176cm" fo:margin-bottom="0.176cm"/>
      <style:text-properties fo:font-size="12pt" style:font-size-asian="12pt" style:font-size-complex="12pt"/>
    </style:style>
    <style:style style:name="Стиль"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language-asian="ru" style:country-asian="RU" style:font-name-complex="Times New Roman1" style:font-size-complex="12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Arial1" fo:font-size="10pt" style:font-size-asian="10pt" style:font-name-complex="Arial2" style:font-size-complex="10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Знак_20_Знак11" style:display-name="Знак Знак11" style:family="paragraph" style:parent-style-name="Standard" style:default-outline-level="" style:list-style-name="">
      <style:paragraph-properties fo:margin-top="0.176cm" fo:margin-bottom="0.176cm" fo:text-align="justify" style:justify-single-word="false"/>
      <style:text-properties style:font-name="Tahoma" fo:language="en" fo:country="US" style:language-asian="en" style:country-asian="US"/>
    </style:style>
    <style:style style:name="Style_20_1" style:display-name="Style 1" style:family="paragraph" style:parent-style-name="Standard" style:default-outline-level="" style:list-style-name="">
      <style:paragraph-properties fo:orphans="0" fo:widows="0"/>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list-style-name="">
      <style:paragraph-properties fo:margin-top="0cm" fo:margin-bottom="0.282cm" fo:line-height="0.423cm"/>
      <style:text-properties style:font-name="Verdana" fo:font-size="12pt" fo:language="en" fo:country="US" style:font-size-asian="12pt" style:language-asian="en" style:country-asian="US" style:font-size-complex="12pt"/>
    </style:style>
    <style:style style:name="Основной_20_текст5" style:display-name="Основной текст5" style:family="paragraph" style:parent-style-name="Standard" style:default-outline-level="" style:list-style-name="">
      <style:paragraph-properties fo:margin-left="0cm" fo:margin-right="0cm" fo:margin-top="0.529cm" fo:margin-bottom="0.529cm" fo:line-height="0.564cm" fo:text-indent="-0.706cm" style:auto-text-indent="false" fo:background-color="#ffffff">
        <style:background-image/>
      </style:paragraph-properties>
      <style:text-properties fo:color="#000000" fo:font-size="13.5pt" style:font-size-asian="13.5pt" style:font-size-complex="13.5pt"/>
    </style:style>
    <style:style style:name="Основной_20_текст2" style:display-name="Основной текст2" style:family="paragraph" style:parent-style-name="Standard" style:default-outline-level="" style:list-style-name="">
      <style:paragraph-properties fo:margin-top="0cm" fo:margin-bottom="0.423cm" fo:line-height="0.572cm" fo:background-color="#ffffff">
        <style:background-image/>
      </style:paragraph-properties>
      <style:text-properties fo:color="#000000" fo:font-size="13.5pt" style:font-size-asian="13.5pt" style:font-size-complex="13.5pt"/>
    </style:style>
    <style:style style:name="Стиль3" style:family="paragraph" style:default-outline-level="" style:list-style-name="">
      <style:paragraph-properties fo:margin-top="0cm" fo:margin-bottom="0cm" fo:line-height="100%" fo:text-align="justify" style:justify-single-word="false" fo:orphans="0" fo:widows="0">
        <style:tab-stops>
          <style:tab-stop style:position="0.635cm"/>
          <style:tab-stop style:position="2.305cm"/>
        </style:tab-stops>
      </style:paragraph-properties>
      <style:text-properties fo:font-size="12pt" style:font-size-asian="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Основной_20_текст_20__28_5_29_" style:display-name="Основной текст (5)" style:family="paragraph" style:parent-style-name="Standard" style:default-outline-level="" style:list-style-name="">
      <style:paragraph-properties fo:line-height="0.584cm" fo:text-align="justify" style:justify-single-word="false" fo:background-color="#ffffff">
        <style:background-image/>
      </style:paragraph-properties>
      <style:text-properties fo:font-size="12pt" style:font-size-asian="12pt" style:language-asian="en" style:country-asian="US" style:font-size-complex="12pt"/>
    </style:style>
    <style:style style:name="Основной_20_текст3" style:display-name="Основной текст3" style:family="paragraph" style:parent-style-name="Standard" style:default-outline-level="" style:list-style-name="">
      <style:paragraph-properties fo:margin-top="0.529cm" fo:margin-bottom="0.529cm" style:line-height-at-least="0cm" fo:background-color="#ffffff">
        <style:background-image/>
      </style:paragraph-properties>
      <style:text-properties fo:font-size="12pt" style:font-size-asian="12pt" style:font-size-complex="12pt"/>
    </style:style>
    <style:style style:name="formattext" style:family="paragraph" style:parent-style-name="Standard" style:default-outline-level="" style:list-style-name="">
      <style:paragraph-properties fo:margin-top="0.176cm" fo:margin-bottom="0.176cm"/>
      <style:text-properties fo:font-size="12pt" style:font-size-asian="12pt" style:font-size-complex="12pt"/>
    </style:style>
    <style:style style:name="Normal_20__28_Web_29_" style:display-name="Normal (Web)" style:family="paragraph" style:parent-style-name="Standard" style:default-outline-level="" style:list-style-name="">
      <style:paragraph-properties fo:margin-top="0.423cm" fo:margin-bottom="0.423cm"/>
      <style:text-properties fo:font-size="12pt" style:font-size-asian="12pt" style:font-size-complex="12pt"/>
    </style:style>
    <style:style style:name="Стиль3_20_Знак" style:display-name="Стиль3 Знак" style:family="paragraph" style:parent-style-name="Body_20_Text_20_Indent_20_2" style:default-outline-level="" style:list-style-name="">
      <style:paragraph-properties fo:margin-left="0cm" fo:margin-right="0cm" fo:margin-top="0cm" fo:margin-bottom="0cm" fo:line-height="100%" fo:text-align="justify" style:justify-single-word="false" fo:orphans="0" fo:widows="0" fo:text-indent="0cm" style:auto-text-indent="false"/>
      <style:text-properties style:font-name="Arial1" fo:font-size="12pt" style:font-name-asian="Calibri1" style:font-size-asian="12pt" style:font-name-complex="Arial2" style:font-size-complex="12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Основной_20_текст_5f_" style:display-name="Основной текст_" style:family="text" style:parent-style-name="Default_20_Paragraph_20_Font">
      <style:text-properties style:font-name="Times New Roman" fo:font-size="13pt" style:font-name-asian="Times New Roman1" style:font-size-asian="13pt" style:font-name-complex="Times New Roman1" style:font-size-complex="13pt"/>
    </style:style>
    <style:style style:name="blk" style:family="text" style:parent-style-name="Default_20_Paragraph_20_Font"/>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fo:color="#000000" style:text-line-through-style="none" style:text-position="0% 0%" fo:letter-spacing="normal" fo:language="ru" fo:country="RU" fo:font-style="normal" style:text-underline-style="none" fo:font-weight="bold" style:language-asian="ru" style:country-asian="RU" style:font-style-asian="normal" style:font-weight-asian="bold" style:language-complex="ru" style:country-complex="RU" style:font-style-complex="normal" style:font-weight-complex="bold" style:text-scale="100%"/>
    </style:style>
    <style:style style:name="spellchecker-word-highlight" style:family="text" style:parent-style-name="Default_20_Paragraph_20_Font"/>
    <style:style style:name="ConsPlusNormal_20_Знак" style:display-name="ConsPlusNormal Знак" style:family="text" style:parent-style-name="Default_20_Paragraph_20_Font">
      <style:text-properties style:font-name="Arial1" fo:font-size="10pt" style:font-size-asian="10pt" style:font-name-complex="Arial2" style:font-size-complex="10pt"/>
    </style:style>
    <style:style style:name="Без_20_интервала_20_Знак" style:display-name="Без интервала Знак" style:family="text">
      <style:text-properties style:font-name="Times New Roman" fo:font-size="10pt" style:font-name-asian="Times New Roman1" style:font-size-asian="10pt" style:language-asian="ar" style:country-asian="SA" style:font-name-complex="Times New Roman1" style:font-size-complex="10pt"/>
    </style:style>
    <style:style style:name="Основной_20_текст_20__2b__20_Полужирный_3b_Интервал_20_0_20_pt" style:display-name="Основной текст + Полужирный;Интервал 0 pt" style:family="text" style:parent-style-name="Основной_20_текст_5f_">
      <style:text-properties fo:font-variant="normal" fo:text-transform="none" fo:color="#000000" style:text-line-through-style="none" style:text-position="0% 0%" fo:font-size="12pt" fo:letter-spacing="0.007cm" fo:language="ru" fo:country="RU" fo:font-style="normal" style:text-underline-style="none" fo:font-weight="bold" style:font-size-asian="12pt" style:language-asian="ru" style:country-asian="RU" style:font-style-asian="normal" style:font-weight-asian="bold" style:font-size-complex="12pt" style:language-complex="ru" style:country-complex="RU" style:font-style-complex="normal" style:font-weight-complex="bold" style:text-scale="100%"/>
    </style:style>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_28_5_29__5f_" style:display-name="Основной текст (5)_"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Основной_20_текст_20__2b__20_Курсив" style:display-name="Основной текст + Курсив" style:family="text" style:parent-style-name="Основной_20_текст_5f_">
      <style:text-properties fo:font-style="italic" style:font-style-asian="italic" style:font-style-complex="italic"/>
    </style:style>
    <style:style style:name="searchtext" style:family="text" style:parent-style-name="Default_20_Paragraph_20_Font"/>
    <style:style style:name="Стиль3_20_Знак_20_Знак" style:display-name="Стиль3 Знак Знак" style:family="text">
      <style:text-properties style:font-name="Arial1" fo:font-size="12pt" style:font-name-asian="Calibri1" style:font-size-asian="12pt" style:language-asian="ru" style:country-asian="RU" style:font-name-complex="Arial2" style:font-size-complex="12pt"/>
    </style:style>
    <style:style style:name="okpd_5f_span1" style:display-name="okpd_span1" style:family="text" style:parent-style-name="Default_20_Paragraph_20_Font">
      <style:text-properties fo:font-weight="bold" style:font-weight-asian="bold" style:font-weight-complex="bold"/>
    </style:style>
    <style:style style:name="Основной_20_текст_20__2b__20_Полужирный_3b_Курсив" style:display-name="Основной текст + Полужирный;Курсив" style:family="text" style:parent-style-name="Основной_20_текст_5f_">
      <style:text-properties fo:font-variant="normal" fo:text-transform="none" style:text-line-through-style="none" fo:font-size="14pt" fo:letter-spacing="normal" fo:font-style="italic" fo:font-weight="bold" style:font-size-asian="14pt" style:font-style-asian="italic" style:font-weight-asian="bold" style:font-size-complex="14pt" style:font-style-complex="italic" style:font-weight-complex="bold"/>
    </style:style>
    <style:style style:name="Основной_20_текст_20__28_5_29__20__2b__20_Не_20_полужирный" style:display-name="Основной текст (5) + Не полужирный" style:family="text" style:parent-style-name="Основной_20_текст_20__28_5_29__5f_">
      <style:text-properties fo:font-variant="normal" fo:text-transform="none" style:text-line-through-style="none" fo:font-size="14pt" fo:letter-spacing="normal" fo:font-style="normal" fo:font-weight="bold" style:font-size-asian="14pt" style:font-style-asian="normal" style:font-weight-asian="bold" style:font-size-complex="14pt" style:font-style-complex="normal"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variant="normal" fo:text-transform="none" fo:color="#000000" style:text-line-through-style="none" style:text-position="0% 0%" fo:font-size="13.5pt" fo:letter-spacing="normal"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0% 0%" fo:font-size="14pt" fo:letter-spacing="normal"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3.524cm" fo:text-indent="-2.275cm" fo:margin-left="3.52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3.524cm" fo:text-indent="-2.275cm" fo:margin-left="3.52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истратор</meta:initial-creator>
    <dc:creator>to23-vvkrudchenko</dc:creator>
    <meta:editing-cycles>2</meta:editing-cycles>
    <meta:print-date>2018-07-17T16:17:00</meta:print-date>
    <meta:creation-date>2018-07-17T16:18:00</meta:creation-date>
    <dc:date>2018-07-17T16:18:00</dc:date>
    <meta:editing-duration>PT1S</meta:editing-duration>
    <meta:generator>OpenOffice/4.1.5$Win32 OpenOffice.org_project/415m1$Build-9789</meta:generator>
    <meta:document-statistic meta:table-count="2" meta:image-count="0" meta:object-count="0" meta:page-count="4" meta:paragraph-count="98" meta:word-count="1180" meta:character-count="9198"/>
    <meta:user-defined meta:name="AppVersion">12.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