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rmattext">
      <style:paragraph-properties fo:margin-left="0cm" fo:margin-right="0cm" fo:margin-top="0cm" fo:margin-bottom="0cm" fo:text-align="justify" style:justify-single-word="false" fo:text-indent="1cm" style:auto-text-indent="false"/>
    </style:style>
    <style:style style:name="P2" style:family="paragraph" style:parent-style-name="List_20_Paragraph" style:list-style-name="WWNum1">
      <style:paragraph-properties fo:text-align="justify" style:justify-single-word="false"/>
    </style:style>
    <style:style style:name="P3"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text-align="justify" style:justify-single-word="false"/>
      <style:text-properties style:font-name="Times New Roman" fo:font-size="13pt" style:font-name-asian="Times New Roman1" style:font-size-asian="13pt" style:font-name-complex="Times New Roman1" style:font-size-complex="13pt"/>
    </style:style>
    <style:style style:name="P5" style:family="paragraph" style:parent-style-name="Standard">
      <style:text-properties style:font-name="Times New Roman" fo:font-size="13pt" fo:font-weight="bold" style:font-name-asian="Times New Roman1" style:font-size-asian="13pt" style:font-weight-asian="bold" style:font-name-complex="Times New Roman1" style:font-size-complex="13pt"/>
    </style:style>
    <style:style style:name="P6" style:family="paragraph" style:parent-style-name="Standard">
      <style:text-properties style:font-name="Times New Roman" fo:font-size="13pt" style:font-size-asian="13pt" style:font-name-complex="Times New Roman1" style:font-size-complex="13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0cm" fo:margin-right="0cm" fo:text-align="justify" style:justify-single-word="false" fo:text-indent="1.249cm" style:auto-text-indent="false"/>
      <style:text-properties style:font-name="Times New Roman" fo:font-size="13pt" style:font-name-asian="Times New Roman1" style:font-size-asian="13pt" style:font-name-complex="Times New Roman1" style:font-size-complex="13pt"/>
    </style:style>
    <style:style style:name="P11" style:family="paragraph" style:parent-style-name="Standard">
      <style:paragraph-properties fo:margin-left="0cm" fo:margin-right="0cm" fo:text-align="justify" style:justify-single-word="false" fo:text-indent="0.953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 style:family="paragraph" style:parent-style-name="Standard" style:master-page-name="Standard">
      <style:paragraph-properties fo:text-align="end" style:justify-single-word="false" style:page-number="auto"/>
      <style:text-properties style:font-name="Times New Roman" fo:font-size="10pt" style:font-name-asian="Times New Roman1" style:font-size-asian="10pt" style:font-name-complex="Times New Roman1" style:font-size-complex="10pt"/>
    </style:style>
    <style:style style:name="T1" style:family="text">
      <style:text-properties style:font-name="Times New Roman" fo:font-size="13pt" style:font-name-asian="Times New Roman1" style:font-size-asian="13pt" style:font-name-complex="Times New Roman1" style:font-size-complex="13pt"/>
    </style:style>
    <style:style style:name="T2" style:family="text">
      <style:text-properties style:font-name="Times New Roman" fo:font-size="13pt" fo:font-weight="bold" style:font-name-asian="Times New Roman1" style:font-size-asian="13pt" style:font-weight-asian="bold" style:font-name-complex="Times New Roman1" style:font-size-complex="13pt"/>
    </style:style>
    <style:style style:name="T3" style:family="text">
      <style:text-properties style:font-name="Times New Roman" fo:font-size="13pt" style:font-size-asian="13pt" style:font-name-complex="Times New Roman1" style:font-size-complex="13pt"/>
    </style:style>
    <style:style style:name="T4" style:family="text">
      <style:text-properties style:font-name="Times New Roman" fo:font-size="13pt" style:font-size-asian="13pt" style:language-asian="en" style:country-asian="US" style:font-name-complex="Times New Roman1" style:font-size-complex="13pt"/>
    </style:style>
    <style:style style:name="T5" style:family="text">
      <style:text-properties style:font-name="Times New Roman" fo:font-size="13pt" fo:letter-spacing="0.004cm" fo:font-style="italic" style:font-size-asian="13pt" style:font-style-asian="italic" style:font-name-complex="Times New Roman1" style:font-size-complex="13pt"/>
    </style:style>
    <style:style style:name="T6" style:family="text">
      <style:text-properties style:font-name="Times New Roman" fo:font-size="13pt" fo:font-style="italic" style:font-name-asian="Times New Roman1" style:font-size-asian="13pt" style:font-style-asian="italic" style:font-name-complex="Times New Roman1" style:font-size-complex="13pt"/>
    </style:style>
    <style:style style:name="T7" style:family="text">
      <style:text-properties style:font-name="Times New Roman" fo:font-size="13pt" fo:language="en" fo:country="US" style:font-name-asian="Times New Roman1" style:font-size-asian="13pt" style:font-name-complex="Times New Roman1" style:font-size-complex="13pt"/>
    </style:style>
    <style:style style:name="T8" style:family="text">
      <style:text-properties style:font-name="Times New Roman" fo:font-size="13pt" style:text-underline-style="solid" style:text-underline-width="auto" style:text-underline-color="font-color" fo:font-weight="bold" style:font-size-asian="13pt" style:font-weight-asian="bold" style:font-name-complex="Times New Roman1" style:font-size-complex="13pt"/>
    </style:style>
    <style:style style:name="T9" style:family="text">
      <style:text-properties fo:font-size="13pt" style:font-size-asian="13pt" style:language-asian="en" style:country-asian="US" style:font-name-complex="Calibri1" style:font-size-complex="13pt"/>
    </style:style>
    <style:style style:name="T10" style:family="text">
      <style:text-properties fo:font-size="13pt" style:font-size-asian="13pt" style:font-size-complex="13pt"/>
    </style:style>
    <style:style style:name="T11" style:family="text">
      <style:text-properties fo:font-size="13pt" fo:font-style="italic" style:font-size-asian="13pt" style:font-style-asian="italic" style:font-size-complex="13pt"/>
    </style:style>
    <style:style style:name="T12" style:family="text">
      <style:text-properties fo:font-size="13pt" fo:font-style="italic" style:text-underline-style="solid" style:text-underline-width="auto" style:text-underline-color="font-color" style:font-size-asian="13pt" style:font-style-asian="italic" style:font-size-complex="13pt"/>
    </style:style>
    <style:style style:name="T13" style:family="text">
      <style:text-properties fo:font-size="13pt" style:text-underline-style="solid" style:text-underline-width="auto" style:text-underline-color="font-color" style:font-size-asian="13pt" style:font-size-complex="13pt"/>
    </style:style>
    <style:style style:name="T14" style:family="text">
      <style:text-properties fo:font-size="13pt" fo:letter-spacing="0.004cm" fo:font-style="italic" style:font-size-asian="13pt" style:font-style-asian="italic"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7"><text:span text:style-name="T2">РЕШЕНИЕ </text:span></text:p>
      <text:p text:style-name="P7"><text:span text:style-name="T1">по делу № ЭА-1196/2018</text:span></text:p>
      <text:p text:style-name="P7"><text:span text:style-name="T1">о нарушении законодательства в сфере закупок товаров, работ, услуг для обеспечения государственных и муниципальных нужд</text:span></text:p>
      <text:p text:style-name="P7"><text:span text:style-name="T1">20 июля 2018 года <text:s text:c="83"/>г. Краснодар</text:span></text:p>
      <text:p text:style-name="P8"><text:span text:style-name="T1"><text:tab/>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text:span></text:p>
      <text:p text:style-name="P8"><text:span text:style-name="T1">рассмотрев жалобу ООО «Ол-Строй» (далее Заявитель) на действия заказчика – ФГБУ «ЮгСпорт» при проведении открытого электронного аукциона № 0318100072218000115 «Выполнение работ по капитальному ремонту корпуса «Главный» спортивно-оздоровительного и гостиничного комплекса «Парус» в части нарушения законодательства о контрактной системе,</text:span></text:p>
      <text:p text:style-name="P7"><text:span text:style-name="T1">УСТАНОВИЛА:</text:span></text:p>
      <text:p text:style-name="P9"><text:span text:style-name="T1">ООО «Ол-Строй» указывает, что документация составлена с нарушением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о контрактной системе), разъяснения документации изменили суть.</text:span></text:p>
      <text:p text:style-name="P9"><text:span text:style-name="T1">Заявителем к жалобе предоставлены дополнения к жалобе, которые указывают на нарушения, допущенные в документации. Данные дополнения поданы с нарушением ч.4 ст.105 Закона о контрактной системе.</text:span></text:p>
      <text:p text:style-name="P8"><text:span text:style-name="T1"><text:tab/>Представитель заказчика предоставил документацию электронного аукциона, заявки участников и по существу жалобы пояснил, что документация не противоречит Закону о контрактной системе.</text:span></text:p>
      <text:p text:style-name="P9"><text:span text:style-name="T1">Рассмотрев представленные материалы, Комиссия пришла к следующим выводам.</text:span></text:p>
      <text:p text:style-name="P8"><text:span text:style-name="T1"><text:tab/>Заказчиком – ФГБУ «ЮгСпорт» на официальном сайте Единой информационной системы размещены извещение и документация электронного аукциона №<text:tab/> 0318100072218000115 «Выполнение работ по капитальному ремонту корпуса «Главный» спортивно-оздоровительного и гостиничного комплекса «Парус». </text:span></text:p>
      <text:p text:style-name="P11"><text:soft-page-break/><text:span text:style-name="T3">Документация о закупке должна содержать описание объекта закупки в соответствии со статьей 33 Закона о контрактной системе (п.1) ч.1 ст.64 Закона о контрактной системе).</text:span></text:p>
      <text:p text:style-name="P12"><text:span text:style-name="T3">В соответствии с п.1), п.2) ч.1 ст.33 Закона о контрактной системе Заказчик при описании в документации о закупке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9"><text:span text:style-name="T3">В соответствии с п. 2) ч.1 ст.64 Закона о контрактной системе документация должна содержать требования к содержанию, составу заявки на участие в таком аукционе в соответствии с </text:span><text:a xlink:type="simple" xlink:href="#Par1336" text:style-name="Internet_20_link" text:visited-style-name="Visited_20_Internet_20_Link"><text:span text:style-name="T3">частями 3</text:span></text:a><text:span text:style-name="T3"> - </text:span><text:a xlink:type="simple" xlink:href="#Par1362" text:style-name="Internet_20_link" text:visited-style-name="Visited_20_Internet_20_Link"><text:span text:style-name="T3">6 статьи 66</text:span></text:a><text:span text:style-name="T3">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1"><text:soft-page-break/><text:span text:style-name="T4">Согласно ч. 2 ст. 33 Закона о контрактной системе документация о закупке в соответствии с требованиями, указанными в </text:span><text:a xlink:type="simple" xlink:href="consultantplus://offline/ref=170515A2E3220844F1F6ED62447C2BBCDD766CAA2415413F99741F540E84EFD49B65CEE9FEEA2C8Am3I6J" text:style-name="Internet_20_link" text:visited-style-name="Visited_20_Internet_20_Link">части 1</text:a><text:span text:style-name="T4"> настоящей статьи,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1"><text:span text:style-name="T4">В соответствии с п. 2) ч. 1 ст.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text:span><text:a xlink:type="simple" xlink:href="#Par1311" text:style-name="Internet_20_link" text:visited-style-name="Visited_20_Internet_20_Link">частями 3</text:a><text:span text:style-name="T4"> - </text:span><text:a xlink:type="simple" xlink:href="#Par1337" text:style-name="Internet_20_link" text:visited-style-name="Visited_20_Internet_20_Link">6 статьи 66</text:a><text:span text:style-name="T4">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1"><text:span text:style-name="T9">Из пи</text:span><text:span text:style-name="T10">сьма ФАС России от 01.07.2016 № ИА/44536/16 «Об установлении заказчиком требований к составу, инструкции по заполнению заявки на участие в закупке» следует, что </text:span><text:span text:style-name="T11">в случае установления заказчиком в документации, извещении о закупке требований об одновременном соответствии предлагаемых участниками показателей товара как значениям, предусмотренным Стандартом, так и значениям, указанным в документации, извещении о закупке, последние не должны противоречить требованиям Стандарта, а также не должны вводить участников закупки в заблуждение и позволять указать в заявке противоречащие положениям Стандарта показатели и (или) их значения. </text:span></text:p>
      <text:p text:style-name="P1"><text:span text:style-name="T12">При установлении заказчиком в документации, извещении о закупке требований к описанию участниками закупки товаров следует учесть, что Закон о контрактной системе не обязывает участника закупки иметь в наличии товар в момент подачи заявки, в связи с чем требования заказчика подробно описать в заявке (путем предоставления показателей и (или) их значений, как в виде одного значения, диапазона значений, так и сохранения неизменного значения) химический состав и (или) компоненты товара, и (или) показатели технологии производства, испытания товара, и (или) показатели, значения которых становятся известными при испытании определенной партии товара после его производства, имеют признаки ограничения доступа к участию в закупке</text:span><text:span text:style-name="T13">. <text:s/></text:span></text:p>
      <text:p text:style-name="P1"><text:span text:style-name="T10">- </text:span><text:span text:style-name="T11">в</text:span><text:span text:style-name="T14"> случае установления заказчиком в документации, извещении о закупке требований об одновременном соответствии предлагаемых участниками показателей товара как значениям, предусмотренным Стандартом, так и значениям, указанным в документации, извещении о закупке, последние не должны противоречить требованиям Стандарта, а также не должны вводить участников закупки в заблуждение и позволять указать в заявке противоречащие положениям Стандарта показатели и (или) их значения.</text:span></text:p>
      <text:p text:style-name="P1"><text:span text:style-name="T14">Так, например, если показатель в Стандарте определен любым допустимым значением от 10 до 20 единиц, то значения, содержащиеся в документации, извещении о закупке и в отношении которых участники закупки делают свое предложение, не должны:</text:span></text:p>
      <text:p text:style-name="P1"><text:span text:style-name="T14">1) позволять участникам закупки указать в своих заявках значения, которые противоречат требованиям Стандарта, например значение - 5 единиц;</text:span></text:p>
      <text:p text:style-name="P9"><text:soft-page-break/><text:span text:style-name="T5">2) вводить участников закупки в заблуждение, предусматривая в документации значения, например от 10 до 30 единиц, которые впоследствии могут рассматриваться комиссией заказчика по осуществлению закупок как соответствующие значениям документации, извещения о проведении закупки, но в свою очередь противоречащие требованиям Стандарта.</text:span></text:p>
      <text:p text:style-name="P9"><text:span text:style-name="T1">В документации заказчиком установлены требования к используемому товару. По товару «Шурупы» (1-го вида) установлено: шурупы должны соответствовать требованиям государственных стандартов ГОСТ 1144-80, ГОСТ 24669-81 или ГОСТ 10753-86. В соответствии с Инструкцией наличие в предложении разделительных союзов «или», «либо» при указании ряда значений или однородных членов предложений, разделенных запятыми, характеризующих предмет или явление с одной и той же стороны (по цвету, материалу, свойствам и т.д.), также подразумевают выбор одного из установленных требований.</text:span></text:p>
      <text:p text:style-name="P9"><text:span text:style-name="T1">ГОСТ 1144-80 устанавливает требования к конструкции и размерам шурупов с полукруглой головкой, ГОСТ 24669-81 и ГОСТ 10753-86 устанавливают требования к прямым и крестообразным шлицам соответственно. Перечисленные ГОСТы не являются однородными. В связи с чем, Заявитель подал запрос о разъяснении положений. Заказчиком даны разъяснения, согласно которым участнику закупки следует руководствоваться указываемым в вопросе положением инструкции. То есть, участнику необходимо указать один ГОСТ, которому будут соответствовать шурупы, что будет являться недостоверной информацией, так как у участника существует возможность указать соответствие шурупов только по ГОСТ 24669-81 (Шлицы прямые для винтов и шурупов. Размеры) или только по ГОСТ 10753-86 (Шлицы крестообразные для винтов и шурупов. Размеры и методы контроля). При этом, заказчиком установлены требования к условному обозначению шурупов, в соответствии с которым любые из возможных к применению шурупов соответствуют ГОСТ 1144-80. В связи с чем, подобное описание с учетом Инструкции не позволяет участникам сделать непротиворечивое предложение в отношении описания.</text:span></text:p>
      <text:p text:style-name="P9"><text:span text:style-name="T1">По поз. «Перемычки» заказчиком установлено: минимальная сила выдергивания каната из наконечников перемычек 50 Н.</text:span></text:p>
      <text:p text:style-name="P9"><text:span text:style-name="T1">Согласно Инструкции в случае установления требований к товарам с применением слов «максимальный», «минимальный» (любого рода, склонения и числа) в отношении размеров товара (длина, ширина, высота, глубина и т.д.), количественных характеристик данные требования должны быть конкретизированы участником закупки без указания слов «максимальный», «минимальный» (любого рода, склонения и числа). Таким образом, участнику необходимо в заявке указать: сила выдергивания каната из наконечников перемычек 50 Н. Заказчику был подан запрос о разъяснении положений, поскольку подобное утверждение будет противоречить здравому смыслу, так как сила </text:span><text:soft-page-break/><text:span text:style-name="T1">необходимая для выдергивания каната из наконечников перемычек не может быть ограничена одним конкретным значением. Любая сила, превышающая 50 Н, также будет способна выдернуть канат из наконечников перемычек. Заказчиком был дан ответ: при составлении описания объекта закупки заказчиком использованы стандартные требования, касающиеся функциональных, технических, качественных или эксплуатационных характеристик объекта закупки, установленные в соответствии с информацией производителей требуемого товара.В связи с чем, указание участником закупки характеристики в виде «минимальная сила выдергивания каната из наконечников перемычек…» со значением, соответствующим установленному техническим заданием либо превышающем, не противоречит как требованиям документации, так и сведениям производителей и присущих конкретному предлагаемому товару в соответствии с видом, сортом, классом, вариантом исполнения.</text:span></text:p>
      <text:p text:style-name="P9"><text:span text:style-name="T1">Однако в Инструкции однозначно указано, что в случае установления требований к товарам с применением слов «максимальный», «минимальный» (любого рода, склонения и числа) в отношении размеров товара (длина, ширина, высота, глубина и т.д.), количественных характеристик данные требования должны быть конкретизированы участником закупки без указания слов «максимальный», «минимальный» (любого рода, склонения и числа). Таким образом, разъяснения документации даны с нарушением ч.5 ст.65 Закона о контрактной системе.</text:span></text:p>
      <text:p text:style-name="P9"><text:bookmark text:name="_GoBack"/><text:span text:style-name="T1">Также по результатам проведения внеплановой проверки установлено, что в позиции «Болты с гайками и шайбами» указано: болты, гайки требуются с увеличенным размером под ключ и шайбы. Должны соответствовать ГОСТ Р 52643-2006. Вместе с тем, указанный ГОСТ распространяется на высокопрочные болты с шестигранной головкой, высокопрочные шестигранные гайки с увеличенным размером под ключ и шайбы и не устанавливает требования к болтам и гайкам с увеличенным размером под шайбу. ГОСТ Р 52643-2006 утратил силу с 01.07.2018 в связи с ГОСТ 32484.1-2013. Кроме того, ГОСТР 52643-2006 <text:s/>устанавливает требования к болтам с минимальным диаметром резьбы М16, ГОСТ 32484.1-2013 устанавливает требования к болтам с минимальным диаметром резьбы М12 (в документации </text:span><text:span text:style-name="T7">d</text:span><text:span text:style-name="T1">, мм 10).</text:span></text:p>
      <text:p text:style-name="P9"><text:span text:style-name="T1">Допущенные нарушения содержат признаки административного правонарушения, предусмотренного ч.4.2 ст.7.30 КоАП.</text:span></text:p>
      <text:p text:style-name="P8"><text:span text:style-name="T1"><text:tab/>Комиссия, руководствуясь ч.15 ст.99, ст.105, ч.8 ст.106 Закона о контрактной системе,</text:span></text:p>
      <text:p text:style-name="P7"><text:span text:style-name="T1">РЕШИЛА:</text:span></text:p>
      <text:list xml:id="list487111164314627436" text:style-name="WWNum1">
        <text:list-item>
          <text:p text:style-name="P2"><text:span text:style-name="T1">Признать жалобу ООО «Ол-Строй» обоснованной.</text:span></text:p>
        </text:list-item>
        <text:list-item>
          <text:p text:style-name="P2"><text:soft-page-break/><text:span text:style-name="T1">По результатам проведения внеплановой проверки признать в действиях заказчика – ФГБУ «ЮгСпорт» нарушение п.1), п.2) ч.1 ст.64, п.1) ч.1 ст.33 Закона о контрактной системе.</text:span></text:p>
        </text:list-item>
        <text:list-item>
          <text:p text:style-name="P2"><text:span text:style-name="T1">Заказчику (аукционной комиссии) – ФГБУ «ЮгСпорт» выдать предписание об устранении нарушений Закона о контрактной системе.</text:span></text:p>
        </text:list-item>
        <text:list-item>
          <text:p text:style-name="P2"><text:span text:style-name="T1">Передать материалы дела уполномоченному должностному лицу для рассмотрения вопроса о возбуждении административного производства.</text:span></text:p>
        </text:list-item>
      </text:list>
      <text:p text:style-name="P8"><text:span text:style-name="T1">Настоящее решение может быть обжаловано в установленном законом порядке в течение трех месяцев с даты его принятия.</text:span></text:p>
      <text:p text:style-name="P4"/>
      <text:p text:style-name="P5"/>
      <text:p text:style-name="P7"><text:span text:style-name="T2">ПРЕДПИСАНИЕ № 372</text:span></text:p>
      <text:p text:style-name="P7"><text:span text:style-name="T1">по делу № ЭА-1196/2018</text:span></text:p>
      <text:p text:style-name="P7"><text:span text:style-name="T1">о нарушении законодательства в сфере закупок товаров, работ, услуг для обеспечения государственных и муниципальных нужд</text:span></text:p>
      <text:p text:style-name="P8"><text:span text:style-name="T1">20 июля 2018 года <text:s text:c="87"/>г. Краснодар</text:span></text:p>
      <text:p text:style-name="P8"><text:span text:style-name="T1"><text:tab/>Комиссия Управления Федеральной антимонопольной службы по Краснодарскому краю по контролю в сфере закупок товаров, работ, услуг для обеспечения государственных и муниципальных нужд </text:span></text:p>
      <text:p text:style-name="P9"><text:span text:style-name="T1">на основании своего решения по делу № ЭА-1196/2018 от <text:s/>20.07.2018, принятого по результатам рассмотрения жалобы ООО «Ол-Строй» <text:s/>на действия заказчика – ФГБУ «ЮгСпорт» при проведении открытого электронного аукциона № 0318100072218000115 «Выполнение работ по капитальному ремонту корпуса «Главный» спортивно-оздоровительного и гостиничного комплекса «Парус» в части нарушения законодательства о контрактной системе, <text:s/>руководствуясь ч.15, ч.22, ч.23 ст.99, ч.8 ст.106 Федерального закона от 05.04.2013 № 44-ФЗ «О контрактной системе в сфере закупок товаров, работ, услугдля обеспечения государственных и муниципальных нужд» (далее Закон о контрактной системе), предписывает заказчику <text:s/>(аукционной комиссии) – ФГБУ «ЮгСпорт» устранить нарушение п.1), п.2) ч.1 ст.64, п.1) ч.1 ст.33 Закона о контрактной системе путем отмены протоколов, составленных в ходе определения поставщика (подрядчика, исполнителя) и внесения изменений в документацию электронного аукциона № 0318100072218000115 с учетом требований Закона о контрактной системе и решения по делу № ЭА-1196/2018. Продлить срок окончания подачи заявок в соответствии с требованиями Закона о контрактной системе.</text:span></text:p>
      <text:p text:style-name="P9"><text:soft-page-break/><text:span text:style-name="T1">Оператору электронной площадки отменить протокол проведения аукциона (при наличии). Уведомить участников, подавших заявки, об отмене протоколов и внесения изменений в документацию электронного аукциона. Разблокировать денежные средства, внесенные участниками в качестве обеспечения заявки на участие в электронном аукционе. </text:span></text:p>
      <text:p text:style-name="P9"><text:span text:style-name="T1">Настоящее предписание должно быть исполнено в течение 5-ти рабочих дней с момента получения.</text:span></text:p>
      <text:p text:style-name="P9"><text:span text:style-name="T8">Заказчику в срок до 10.08.2018г. представить в Краснодарское УФАС России доказательства исполнения настоящего предписания.</text:span></text:p>
      <text:p text:style-name="P9"><text:span text:style-name="T3">Настоящее предписание может быть обжаловано в арбитражный суд в течение трех месяцев со дня его вынесения.</text:span></text:p>
      <text:p text:style-name="P8"><text:span text:style-name="T3"><text:tab/>В случае неисполнения данного предписания, Краснодарское УФАС России на основании ч. 25 ст. 99 Закона о контрактной системе вправе применить меры ответственности в соответствии с законодательством Российской Федерации.</text:span></text:p>
      <text:p text:style-name="P6"/>
      <text:p text:style-name="P10"/>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size-asian="10pt" style:language-asian="ru" style:country-asian="RU" style:font-name-complex="Arial2" style:font-size-complex="10pt"/>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юдмила</meta:initial-creator>
    <dc:creator>to23-ongolovko</dc:creator>
    <meta:editing-cycles>12</meta:editing-cycles>
    <meta:creation-date>2018-07-22T13:38:00</meta:creation-date>
    <dc:date>2018-07-25T05:23:00</dc:date>
    <meta:editing-duration>PT7S</meta:editing-duration>
    <meta:generator>OpenOffice/4.1.5$Win32 OpenOffice.org_project/415m1$Build-9789</meta:generator>
    <meta:document-statistic meta:table-count="0" meta:image-count="0" meta:object-count="0" meta:page-count="7" meta:paragraph-count="48" meta:word-count="2013" meta:character-count="1623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