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100000029034700DD.jpg"/>
  <manifest:file-entry manifest:media-type="" manifest:full-path="Pictures/200000070000582600002CBF0F788840.wmf"/>
  <manifest:file-entry manifest:media-type="" manifest:full-path="Pictures/20000007000058260000325EE156D8DB.wmf"/>
  <manifest:file-entry manifest:media-type="image/jpeg" manifest:full-path="Pictures/100000000000001400000029A8CCF7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0cm" fo:margin-right="0.75cm" fo:text-indent="0cm" style:auto-text-indent="false">
        <style:tab-stops>
          <style:tab-stop style:position="15.503cm" style:type="right"/>
        </style:tab-stops>
      </style:paragraph-properties>
      <style:text-properties fo:color="#000000" fo:font-size="13pt" fo:font-weight="bold" style:font-size-asian="13pt" style:font-weight-asian="bold" style:font-size-complex="13pt"/>
    </style:style>
    <style:style style:name="P9" style:family="paragraph" style:parent-style-name="Standard">
      <style:paragraph-properties fo:margin-left="0cm" fo:margin-right="0.75cm" fo:text-indent="0cm" style:auto-text-indent="false">
        <style:tab-stops>
          <style:tab-stop style:position="3.413cm"/>
          <style:tab-stop style:position="15.503cm" style:type="right"/>
        </style:tab-stops>
      </style:paragraph-properties>
      <style:text-properties fo:color="#000000" fo:font-size="13pt" fo:font-weight="bold" style:font-size-asian="13pt" style:font-weight-asian="bold" style:font-size-complex="13pt"/>
    </style:style>
    <style:style style:name="P10" style:family="paragraph" style:parent-style-name="Standard" style:master-page-name="Standard">
      <style:paragraph-properties fo:margin-left="0cm" fo:margin-right="0.75cm" fo:text-align="end" style:justify-single-word="false" fo:text-indent="0cm" style:auto-text-indent="false" style:page-number="auto">
        <style:tab-stops>
          <style:tab-stop style:position="3.413cm"/>
          <style:tab-stop style:position="15.503cm" style:type="right"/>
        </style:tab-stops>
      </style:paragraph-properties>
      <style:text-properties fo:font-size="13pt" fo:font-weight="bold" style:font-size-asian="13pt" style:font-weight-asian="bold" style:font-size-complex="13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center" style:justify-single-word="false" fo:text-indent="1cm" style:auto-text-indent="false"/>
      <style:text-properties fo:font-size="13pt" style:font-size-asian="13pt" style:font-size-complex="13pt"/>
    </style:style>
    <style:style style:name="P1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center" style:justify-single-word="false" fo:text-indent="1.244cm" style:auto-text-indent="false"/>
    </style:style>
    <style:style style:name="P16" style:family="paragraph" style:parent-style-name="Standard">
      <style:paragraph-properties fo:margin-left="0cm" fo:margin-right="0cm" fo:text-align="center" style:justify-single-word="false" fo:text-indent="1.244cm" style:auto-text-indent="false"/>
      <style:text-properties fo:font-size="14pt" style:font-size-asian="14pt" style:font-size-complex="14pt"/>
    </style:style>
    <style:style style:name="P17" style:family="paragraph" style:parent-style-name="No_20_Spacing">
      <style:paragraph-properties fo:margin-left="0cm" fo:margin-right="0cm" fo:text-align="justify" style:justify-single-word="false" fo:text-indent="1.251cm" style:auto-text-indent="false"/>
    </style:style>
    <style:style style:name="P18" style:family="paragraph" style:parent-style-name="No_20_Spacing">
      <style:paragraph-properties fo:margin-left="0cm" fo:margin-right="0cm" fo:text-align="justify" style:justify-single-word="false" fo:text-indent="1.251cm" style:auto-text-indent="false"/>
      <style:text-properties fo:font-size="14pt" style:font-size-asian="14pt" style:font-size-complex="14pt"/>
    </style:style>
    <style:style style:name="P19" style:family="paragraph" style:parent-style-name="ConsPlusNormal">
      <style:paragraph-properties fo:margin-left="0cm" fo:margin-right="0cm" fo:text-align="justify" style:justify-single-word="false" fo:text-indent="1cm" style:auto-text-indent="false"/>
    </style:style>
    <style:style style:name="P20" style:family="paragraph" style:parent-style-name="Text_20_body_20_indent">
      <style:paragraph-properties fo:margin-left="0cm" fo:margin-right="0cm" fo:margin-top="0cm" fo:margin-bottom="0cm" fo:text-indent="0cm" style:auto-text-indent="false">
        <style:tab-stops>
          <style:tab-stop style:position="11.753cm"/>
        </style:tab-stops>
      </style:paragraph-properties>
      <style:text-properties fo:font-size="13pt" style:font-size-asian="13pt" style:font-size-complex="13pt"/>
    </style:style>
    <style:style style:name="P21" style:family="paragraph" style:parent-style-name="Text_20_body_20_indent">
      <style:paragraph-properties fo:margin-left="0cm" fo:margin-right="0cm" fo:margin-top="0cm" fo:margin-bottom="0cm" fo:text-indent="0cm" style:auto-text-indent="false">
        <style:tab-stops>
          <style:tab-stop style:position="11.753cm"/>
        </style:tab-stops>
      </style:paragraph-properties>
    </style:style>
    <style:style style:name="P22" style:family="paragraph" style:parent-style-name="List_20_Paragraph" style:list-style-name="WWNum3">
      <style:paragraph-properties fo:text-align="justify" style:justify-single-word="false"/>
    </style:style>
    <style:style style:name="P23" style:family="paragraph" style:parent-style-name="List_20_Paragraph" style:list-style-name="WWNum3">
      <style:paragraph-properties fo:text-align="justify" style:justify-single-word="false">
        <style:tab-stops>
          <style:tab-stop style:position="1.501cm"/>
        </style:tab-stops>
      </style:paragraph-properties>
    </style:style>
    <style:style style:name="P24" style:family="paragraph">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4pt" style:font-size-asian="14pt" style:font-size-complex="14pt"/>
    </style:style>
    <style:style style:name="T4" style:family="text">
      <style:text-properties fo:font-size="14pt" style:font-size-asian="14pt" style:language-asian="en" style:country-asian="US" style:font-name-complex="Calibri1"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style:font-size-asian="14pt" style:language-asian="en" style:country-asian="US" style:font-style-asian="italic" style:font-name-complex="Calibri1" style:font-size-complex="14pt"/>
    </style:style>
    <style:style style:name="T7" style:family="text">
      <style:text-properties fo:font-size="14pt" fo:font-style="italic" fo:font-weight="bold" style:font-size-asian="14pt" style:language-asian="en" style:country-asian="US" style:font-style-asian="italic" style:font-weight-asian="bold" style:font-name-complex="Calibri1" style:font-size-complex="14pt"/>
    </style:style>
    <style:style style:name="T8" style:family="text">
      <style:text-properties fo:color="#0000ff" fo:font-size="14pt" style:font-size-asian="14pt" style:language-asian="en" style:country-asian="US" style:font-name-complex="Calibri1" style:font-size-complex="14pt"/>
    </style:style>
    <style:style style:name="T9" style:family="text">
      <style:text-properties fo:color="#000000"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 svg:width="13.627cm" svg:height="7.249cm" svg:x="0cm" svg:y="0cm">
        <draw:image xlink:href="Pictures/20000007000058260000325EE156D8DB.wmf" xlink:type="simple" xlink:show="embed" xlink:actuate="onLoad">
          <text:p/>
        </draw:image>
      </draw:frame>
      <draw:frame text:anchor-type="page" text:anchor-page-number="0" draw:z-index="2" draw:name="Picture 2" draw:style-name="gr1" draw:text-style-name="P24" svg:width="13.653cm" svg:height="6.534cm" svg:x="0cm" svg:y="0cm">
        <draw:image xlink:href="Pictures/200000070000582600002CBF0F788840.wmf" xlink:type="simple" xlink:show="embed" xlink:actuate="onLoad">
          <text:p/>
        </draw:image>
      </draw:frame>
      <draw:frame text:anchor-type="page" text:anchor-page-number="0" draw:z-index="4" draw:name="Picture 27" draw:style-name="gr1" draw:text-style-name="P24" svg:width="0.872cm" svg:height="1.084cm" svg:x="0cm" svg:y="0cm">
        <draw:image xlink:href="Pictures/100000000000002100000029034700DD.jpg" xlink:type="simple" xlink:show="embed" xlink:actuate="onLoad">
          <text:p/>
        </draw:image>
      </draw:frame>
      <draw:frame text:anchor-type="page" text:anchor-page-number="0" draw:z-index="6" draw:name="Picture 28" draw:style-name="gr1" draw:text-style-name="P24" svg:width="0.872cm" svg:height="1.084cm" svg:x="0cm" svg:y="0cm">
        <draw:image xlink:href="Pictures/100000000000002100000029034700DD.jpg" xlink:type="simple" xlink:show="embed" xlink:actuate="onLoad">
          <text:p/>
        </draw:image>
      </draw:frame>
      <draw:frame text:anchor-type="page" text:anchor-page-number="0" draw:z-index="8" draw:name="Picture 29" draw:style-name="gr1" draw:text-style-name="P24" svg:width="0.528cm" svg:height="1.084cm" svg:x="0cm" svg:y="0cm">
        <draw:image xlink:href="Pictures/100000000000001400000029A8CCF76A.jpg" xlink:type="simple" xlink:show="embed" xlink:actuate="onLoad">
          <text:p/>
        </draw:image>
      </draw:frame>
      <text:h text:style-name="P10" text:outline-level="1"/>
      <text:p text:style-name="P8"/>
      <text:p text:style-name="P8"/>
      <text:h text:style-name="P9" text:outline-level="1"/>
      <text:list xml:id="list315170153481961998" text:style-name="Outline">
        <text:list-item>
          <text:list>
            <text:list-item>
              <text:list>
                <text:list-item>
                  <text:h text:style-name="Heading_20_3" text:outline-level="3"><text:span text:style-name="T2">РЕШЕНИЕ</text:span></text:h>
                </text:list-item>
              </text:list>
            </text:list-item>
          </text:list>
        </text:list-item>
      </text:list>
      <text:p text:style-name="P4"><text:span text:style-name="T1">по делу № ЭА-1154/2018 о нарушении</text:span></text:p>
      <text:p text:style-name="P4"><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2"/>
      <text:p text:style-name="P11"><text:span text:style-name="T1">12 июля 2018 года<text:tab/><text:tab/><text:tab/> <text:tab/> <text:s text:c="25"/>г. Краснодар</text:span></text:p>
      <text:p text:style-name="P12"/>
      <text:p text:style-name="P11"><text:span text:style-name="T3">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text:span></text:p>
      <text:p text:style-name="P13"/>
      <text:p text:style-name="P11"><text:span text:style-name="T3">рассмотрев жалобу ООО «ДМП-ГРУПП» (далее – Заявитель) на действия БУЗ МО Динской район «ЦРБ» <text:s/>(далее – Заказчик) при проведении электронного аукциона: «Выполнение работ по «Капитальному ремонту патологоанатомического отделения ст.Динской» (извещение № 0318300469018000189) 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p>
      <text:p text:style-name="P6"/>
      <text:p text:style-name="P4"><text:span text:style-name="T5">УСТАНОВИЛА:</text:span></text:p>
      <text:p text:style-name="P7"/>
      <text:p text:style-name="P11"><text:span text:style-name="T3">В Управление Федеральной антимонопольной службы по Краснодарскому краю поступила жалоба Заявителя о нарушении Закона о контрактной системе.</text:span></text:p>
      <text:p text:style-name="P11"><text:span text:style-name="T3">Заявитель обжалует положения документации об электронном аукционе. В своей жалобе общество указывает, что Заказчиком в разделе 8 установлены требования к участникам закупки, противоречащие положениям Закона о контрактной системе. Также по п. 1, 2, 4 установлены требования к товарам, определяемые по результатам испытаний, что ограничивает права участников закупки при подаче заявки на участие в электронном аукционе; по п. 4, 3 установлены требования к диаметру покрытия, противоречащее ГОСТ; по п. 46 указаны требования к товарному знаку, без возможности предоставления эквивалентного товара; по п. 6, 11 указаны государственные стандарты утратившие силу. Также документация размещена в формате, не позволяющем осуществлять поиск и копирование по тексту.</text:span></text:p>
      <text:p text:style-name="P11"><text:span text:style-name="T3">Представители заказчика с доводами, изложенными в жалобе не согласились. Документация соответствует требованиям Закона о контрактной системе.</text:span></text:p>
      <text:p text:style-name="P11"><text:span text:style-name="T3">Рассмотрев представленные материалы, выслушав пояснения, Комиссия пришла к следующим выводам.</text:span></text:p>
      <text:p text:style-name="P11"><text:soft-page-break/><text:span text:style-name="T3">БУЗ МО Динской район «ЦРБ» <text:s/>проводился электронный аукцион: «Выполнение работ по «Капитальному ремонту патологоанатомического отделения ст.Динской» (извещение № 0318300469018000189). </text:span></text:p>
      <text:p text:style-name="P11"><text:span text:style-name="T3">Начальная (максимальная) цена контракта – 5 208 449 ,20 рублей.</text:span></text:p>
      <text:p text:style-name="P11"><text:span text:style-name="T3">На основании ч. 3 ст. 7 Закона о контрактной системе информация, предусмотренная настоящим Федеральным законом и размещенная в единой информационной системе, должна быть полной и достоверной.</text:span></text:p>
      <text:p text:style-name="P11"><text:span text:style-name="T3">В соответствии с ч. 1 ст. 65 Закона о контрактной системе в случае проведения электронного аукциона заказчик размещает в единой информационной системе документацию о таком аукционе в сроки, указанные в частях 2 и 3 статьи 63 настоящего Федерального закона, одновременно с размещением извещения о проведении такого аукциона.</text:span></text:p>
      <text:p text:style-name="P11"><text:span text:style-name="T3">Частью 2 статьи 65 Закона о контрактной системе предусмотрено, что документация об электронном аукционе должна быть доступна для ознакомления без взимания платы.</text:span></text:p>
      <text:p text:style-name="P11"><text:span text:style-name="T3">Согласно ч. 4 ст. 4 Закона о контрактной системе информация, содержащаяся в единой информационной системе, является общедоступной и предоставляется безвозмездно. Сведения, составляющие государственную тайну, в единой информационной системе не размещаются.</text:span></text:p>
      <text:p text:style-name="P11"><text:span text:style-name="T3">Постановлением Правительства Российской Федерации от 23.12.2015 № 1414 «О порядке функционирования единой информационной системы в сфере закупок» утверждены Правила функционирования единой информационной системы в сфере закупок (далее – Правила № 1414), которые устанавливают порядок функционирования единой информационной системы в сфере закупок (далее - единая информационная система), включая требования к технологическим и лингвистическим средствам единой информационной системы, в том числе требования к обеспечению автоматизации процессов сбора, обработки информации в единой информационной системе, и порядок информационного взаимодействия единой информационной системы с иными информационными системами.</text:span></text:p>
      <text:p text:style-name="P11"><text:span text:style-name="T3">Подпунктами «а», «л», «м» пункта 14 Правил № 1414 определено, что технологические (технические и программные) средства официального сайта должны обеспечивать круглосуточную непрерывную, за исключением перерывов на регламентные и технологические работы, доступность информации и документов, размещенных на официальном сайте, для получения, ознакомления и использования пользователями официального сайта, а также для автоматической обработки иными информационными системами в соответствии с требованиями по обеспечению устойчивости функционирования информационных систем общего пользования, предусмотренными постановлением Правительства Российской Федерации от 18.05.2009 № 424 «Об особенностях подключения федеральных государственных информационных систем к информационно-телекоммуникационным сетям»; возможность поиска пользователями официального сайта текстовой информации и документов, размещенных на официальном сайте, по их реквизитам, наименованию, по фрагментам текста, </text:span><text:soft-page-break/><text:span text:style-name="T3">за исключением возможности поиска текстовой информации в документах, сформированных в виде электронного образа документа, а также возможность получения запрашиваемых информации и документов; возможность поиска и получения информации и документов, размещенных на официальном сайте, средствами автоматизированного сбора данных в сети «Интернет», в том числе поисковыми системами.</text:span></text:p>
      <text:p text:style-name="P11"><text:span text:style-name="T3">Таким образом, из вышеуказанных положений Закона о контрактной системе и Правил следует, что заказчик, уполномоченный орган обязаны разместить информацию о закупке на официальном сайте Российской Федерации в сети «Интернет» без каких-либо ограничений, связанных с ее ознакомлением.</text:span></text:p>
      <text:p text:style-name="P11"><text:span text:style-name="T3">Пунктом 17 Правил № 1414 предусмотрено, что при размещении электронных документов в единой информационной системе или обмене электронными документами в процессе взаимодействия единой информационной системы с иными информационными системами применяются единые форматы электронных документов. Указанные форматы электронных документов устанавливаются Министерством финансов Российской Федерации.</text:span></text:p>
      <text:p text:style-name="P11"><text:span text:style-name="T3">Приказом Федерального казначейства от 30.12.2015 №26н утвержден порядок пользования Единой информационной системой в сфере закупок (далее – Порядок <text:s/>№ 26н), устанавливающий правила пользования единой информационной системой участниками контрактной системы в сфере закупок, а также иными лицами, использующими единую информационную систему для реализации своих функций и полномочий, предусмотренных Законом о контрактной системе, а также физическими и юридическими лицами, в том числе участниками обязательного общественного обсуждения закупок товаров, работ, услуг, использующими информационный ресурс официального сайта единой информационной системы в информационно-телекоммуникационной сети «Интернет».</text:span></text:p>
      <text:p text:style-name="P11"><text:span text:style-name="T3">Согласно требованиями п. 1.2 Порядка в единой информационной системе размещаются файлы следующих форматов: bmp, jpg, jpeg, gif, tif, tiff, docx, doc, rtf, txt</text:span><text:span text:style-name="T5">, pdf</text:span><text:span text:style-name="T3">, xls, xlsx, rar, zip. Размер каждого размещенного в единой информационной системе файла не должен превышать 50 МБ. </text:span></text:p>
      <text:p text:style-name="P11"><text:span text:style-name="T3">В силу п. 4.2 Порядка пользователям официального сайта единой информационной системы доступны следующие функции:</text:span></text:p>
      <text:p text:style-name="P11"><text:span text:style-name="T3">поиск и получение информации, сведений и документов, размещенных на официальном сайте единой информационной системы;</text:span></text:p>
      <text:p text:style-name="P11"><text:span text:style-name="T3">просмотр информации, сведений и документов, размещенных на официальном сайте единой информационной системы.</text:span></text:p>
      <text:p text:style-name="P11"><text:span text:style-name="T3">Приложение <text:s/>к Разделу 2 «Описание объекта закупки», в котором установлены требования к функциональным, техническим, качественным характеристикам товара, входящего в объект закупки, размещено в единой информационной системе в сфере закупок в формате pdf, что не противоречит требованиям действующего законодательства о контрактной системе в сфере закупок, не имеет ограничений на использование и не приводит к ограничению числа участников закупки.</text:span></text:p>
      <text:p text:style-name="P11"><text:soft-page-break/><text:span text:style-name="T3">Данный вывод согласуется с позицией Верховного Суда Российской Федерации, изложенной в Определении от 23.06.2017 № 310-КГ17-7071.</text:span></text:p>
      <text:p text:style-name="P19">В соответствии с ч. 3 ст. 7 Закона о контрактной системе информация, предусмотренная настоящим Федеральным законом и размещенная в единой информационной системе, должна быть полной и достоверной.</text:p>
      <text:p text:style-name="P11"><text:span text:style-name="T4">На основании п. 1)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a xlink:type="simple" xlink:href="consultantplus://offline/ref=B72D2609D192D8ED2825B12D1E9DB0B623906868D69411151B7037777CBD0D78A550DAC90C1F2FEEM3Y2N" text:style-name="Internet_20_link" text:visited-style-name="Visited_20_Internet_20_Link"><text:span text:style-name="T8">статьей 33</text:span></text:a><text:span text:style-name="T4"> настоящего Федерального закона, в том числе обоснование начальной (максимальной) цены контракта.</text:span></text:p>
      <text:p text:style-name="P11"><text:span text:style-name="T9">Согласно п. 1), п. 2), 3) ч. 1 ст. 33 Закона о контрактной системе </text:span><text:span text:style-name="T4">заказчик при описании в документации о закупке объекта закупки должен руководствоваться следующими правилами:</text:span></text:p>
      <text:p text:style-name="P14"><text:span text:style-name="T4">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4"><text:span text:style-name="T4">2)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text:span><text:soft-page-break/><text:span text:style-name="T4">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14"><text:span text:style-name="T4">3) описание объек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p>
      <text:p text:style-name="P14"><text:span text:style-name="T4">Частью 2 статьи 33 Закона о контрактной системе документация о закупке в соответствии с требованиями, указанными в </text:span><text:a xlink:type="simple" xlink:href="consultantplus://offline/ref=036FC63DFA433DF8DA0DADDFA6714B13594AF7BE585D93D1B2A82BDE52A439DAB106D7D0EA7460A2NCV4N" text:style-name="Internet_20_link" text:visited-style-name="Visited_20_Internet_20_Link">части 1</text:a><text:span text:style-name="T4">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4"><text:span text:style-name="T4">В соответствии с п. 2)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4"><text:span text:style-name="T4">Согласно п. 3) ч. 3 ст. 66 Закона о контрактной системе Первая часть заявки на участие в электронном аукционе должна содержать указанную в одном из следующих подпунктов информацию: при заключении контракта на выполнение работы или оказание услуги, для выполнения или оказания которых используется товар:</text:span></text:p>
      <text:p text:style-name="P14"><text:span text:style-name="T4">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text:span><text:soft-page-break/><text:span text:style-name="T4">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4"><text:span text:style-name="T4">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4"><text:span text:style-name="T4">Требовать от участника электронного аукциона предоставления иных документов и информации, за исключением предусмотренных частями 3 и 5 настоящей статьи документов и информации, не допускается (ч. 6 ст. 66 Закона о контрактной системе).</text:span></text:p>
      <text:p text:style-name="P14"><text:span text:style-name="T4">В разделе 8 «Инструкция по заполнению заявки» аукционной документации Заказчиком установлено, в том числе следующее: «…</text:span><text:span text:style-name="T6">Согласно п.3 ч.1. ст.33 ФЗ-44 "О контрактной системе в сфере закупок товаров, работ, услуг для обеспечения государственных и муниципальных нужд" заказчиком описание объекта закупки может включать в себя спецификации, планы, чертежи, эскизы, фотографии, результаты работы, тестирования, требования, </text:span><text:span text:style-name="T7">в том числе в отношении проведения испытаний, методов испытаний, упаковки</text:span><text:span text:style-name="T6"> в соответствии с требованиями Гражданского кодекса Российской Федерации, маркировки, этикеток, подтверждения соответствия, </text:span><text:span text:style-name="T7">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span text:style-name="T6"> </text:span><text:span text:style-name="T7">т.е. при отсутствия товара у Подрядчика в наличии, участник указывает в заявке «Требования к параметрам товара которые он будет предъявлять при заказе на изготовление и поставку товара</text:span><text:span text:style-name="T4">…».</text:span></text:p>
      <text:p text:style-name="P14"><text:span text:style-name="T4">Обязанность предоставления участниками закупки информации: «Требования к параметрам товара которые он будет предъявлять при заказе на изготовление и поставку товара», не предусмотрена ч. 3-6 ст. 66 Закона о контрактной системе.</text:span></text:p>
      <text:p text:style-name="P14"><text:span text:style-name="T4">Таким образом, требования Заказчика противоречат ч. 6 ст. 66 Закона о контрактной системе.</text:span></text:p>
      <text:p text:style-name="P14"><text:span text:style-name="T4">Также в разделе 8 аукционной документации установлено: «…</text:span><text:span text:style-name="T6">В случае наличия противоречий между характеристиками, установленными в </text:span><text:soft-page-break/><text:span text:style-name="T6">описании объекта закупки, и требованиями, установленными действующими стандартами, участник руководствуется характеристиками, установленными в описании объекта закупки…</text:span><text:span text:style-name="T4">».</text:span></text:p>
      <text:p text:style-name="P14"><text:span text:style-name="T4">В п. 2) ч. 1 ст. 33 Закона о контрактной системе установлена обязанность Заказчика руководствоваться требованиями, условными обозначениями и терминологией, касающией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Вместе с тем, п. 2) ч. 1 ст. 33 Закона о контрактной системе установлено право Заказчика на использование показателей, отличных от предусмотренных в государственных стандартах, при наличии обоснования использования нестандартных показателей.</text:span></text:p>
      <text:p text:style-name="P14"><text:span text:style-name="T4">В свою очередь, в разделе 8 аукционной документации установлено право Заказчика на единовременное установление соответствия требованиями ГОСТ, а также использование характеристик, отличных от регламентированных государственными стандартами, что не предусмотрено ст. 33 Закона о контрактной системе.</text:span></text:p>
      <text:p text:style-name="P14"><text:span text:style-name="T4">Таким образом, раздел 8 аукционной документации противоречит п. 2) ч. 1 ст. 64, ч. 6 ст. 66 Закона о контрактной системе.</text:span></text:p>
      <text:p text:style-name="P14"><text:span text:style-name="T4">Аналогичное нарушение п. 2) ч. 1 ст. 64 допущено Заказчиком при указании следующего положения в разделе 8 аукционной документации: «…</text:span><text:span text:style-name="T6">Характеристики сопровождаются в графах «Минимальное значение показателя», «Максимальное значение показателя», определяющими максимальное и(или) минимальное из возможных, участник указывает конкретное значение, в случае показателя имеющего диапазонное значение необходимо указать диапазонное значение</text:span><text:span text:style-name="T4">…».</text:span></text:p>
      <text:p text:style-name="P14"><text:span text:style-name="T4">Согласно ч. 2 ст. 33 Закона о контрактной системе описание объекта закупки должно содержать максимальные, минимальные значения показателей и показатели, которые не могут изменяться. При этом установленное в разделе 8 требование не позволяет идентифицировать порядок предоставления сведений на участие в электронном аукционе.</text:span></text:p>
      <text:p text:style-name="P14"><text:span text:style-name="T4">Также Заказчиком по п. 1, 2, 4 раздела 2 аукционной документации установлено следующее:</text:span></text:p>
      <text:p text:style-name="P14"><text:soft-page-break/><draw:frame draw:style-name="fr1" text:anchor-type="as-char" svg:width="13.626cm" svg:height="7.25cm" draw:z-index="1"><draw:image xlink:href="Pictures/20000007000058260000325EE156D8DB.wmf" xlink:type="simple" xlink:show="embed" xlink:actuate="onLoad"/></draw:frame></text:p>
      <text:p text:style-name="P14"><draw:frame draw:style-name="fr1" text:anchor-type="as-char" svg:width="13.653cm" svg:height="6.535cm" draw:z-index="3"><draw:image xlink:href="Pictures/200000070000582600002CBF0F788840.wmf" xlink:type="simple" xlink:show="embed" xlink:actuate="onLoad"/></draw:frame></text:p>
      <text:p text:style-name="P14"><text:span text:style-name="T4">Согласно п. 1.5 ГОСТ 9466-79 </text:span><text:span text:style-name="T3">по толщине покрытия в зависимости от отношения ( - диаметр покрытия, - диаметр электрода, определяемый диаметром стержня) электроды подразделяются:<text:line-break/><text:line-break/>с тонким покрытием (1,20) - М;<text:line-break/>со средним покрытием (1,20 &lt; </text:span><draw:frame draw:style-name="fr1" text:anchor-type="as-char" svg:width="0.873cm" svg:height="1.085cm" draw:z-index="5"><draw:image xlink:href="Pictures/100000000000002100000029034700DD.jpg" xlink:type="simple" xlink:show="embed" xlink:actuate="onLoad"/></draw:frame><text:span text:style-name="T3">1,45) - С;<text:line-break/>с толстым покрытием (1,45 &lt; </text:span><draw:frame draw:style-name="fr1" text:anchor-type="as-char" svg:width="0.873cm" svg:height="1.085cm" draw:z-index="7"><draw:image xlink:href="Pictures/100000000000002100000029034700DD.jpg" xlink:type="simple" xlink:show="embed" xlink:actuate="onLoad"/></draw:frame><text:span text:style-name="T3">1,80) - Д;<text:line-break/>с особо толстым покрытием (</text:span><draw:frame draw:style-name="fr1" text:anchor-type="as-char" svg:width="0.529cm" svg:height="1.085cm" draw:z-index="9"><draw:image xlink:href="Pictures/100000000000001400000029A8CCF76A.jpg" xlink:type="simple" xlink:show="embed" xlink:actuate="onLoad"/></draw:frame><text:span text:style-name="T3">&gt; 1,80) - Г</text:span></text:p>
      <text:p text:style-name="P17"><text:span text:style-name="T3">При этом Заказчиком по п. 4 установлено, что диаметр покрытия не менее 4,9 мм и не более 7, 2 мм.</text:span></text:p>
      <text:p text:style-name="P17"><text:span text:style-name="T3">Таким образом, Заказчиком установлены значения показателей, противоречащие ГОСТ, что нарушает ч. 1 ст. 33 Закона о контрактной системе.</text:span></text:p>
      <text:p text:style-name="P17"><text:span text:style-name="T3">Также Комиссией установлено, что п. 1, 2 и 4 содержат требования к производству товара (материала изготовления стержня электрода, виды </text:span><text:soft-page-break/><text:span text:style-name="T3">сырья изготовления каната и т.д.), что нарушает ч. 1 ст. 33 Закона о контрактной системе.</text:span></text:p>
      <text:p text:style-name="P17"><text:span text:style-name="T3">Вместе с тем, требование к маркировочной группе каната, группа стали поковки , класс прочности болтов установлено Заказчиком в соответствии с ГОСТ и не определяется для каждой партии товара, а характеризует товар в целом.</text:span></text:p>
      <text:p text:style-name="P17"><text:span text:style-name="T3">Таким образом, данные характеристики товара не ограничивают прав участников при подачи заявки и являются требование к товару заданного качества.</text:span></text:p>
      <text:p text:style-name="P17"><text:span text:style-name="T3">По п. 3 «Швеллеры» Заказчиком установлена толщина стенки со значением не менее 7,9, что с учетом инструкции по заполнению заявки, позволяют участнику закупки предложить товар в соответствии с требованиями ГОСТ.</text:span></text:p>
      <text:p text:style-name="P17"><text:span text:style-name="T3">По п. 6, 11 Заказчиком установлено требование о соответствии товара ГОСТ, утратившим силу, что противоречит ч. 1 ст. 64, ч. 1 ст. 33 Закона о контрактной системе.</text:span></text:p>
      <text:p text:style-name="P17"><text:span text:style-name="T3">Также по п. 46 Заказчиком установлено «Герметик пенополиуретановый (пена монтажная) типа Makrofleks/Soudal в баллонах», при этом указаны два товарных знака через знак «/» - «слеш», что противоречит п. 1) ч. 1 ст. 33 Закона о контрактной системе, поскольку Законом</text:span><text:bookmark text:name="_GoBack"/><text:span text:style-name="T3"> о контрактной системе предусмотрена возможность указания на товарный знак с использованием слов «или эквивалент», при этом возможность указания на два товарных знака Законом о контрактной системе не предусмотрена.</text:span></text:p>
      <text:p text:style-name="P17"><text:span text:style-name="T3">Допущенные Заказчиком нарушения содержат признаки <text:s/>административного правонарушения, предусмотренного КоАП РФ.</text:span></text:p>
      <text:p text:style-name="P17"><text:span text:style-name="T3">Комиссия, руководствуясь ч.ч. 1, 3, 4 ст. 105 и на основании ч.ч. 15, 22, 23 ст. 99, ч. 8 ст. 106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18"/>
      <text:p text:style-name="P15"><text:span text:style-name="T3">РЕШИЛА:</text:span></text:p>
      <text:p text:style-name="P16"/>
      <text:list xml:id="list5293059603031113267" text:style-name="WWNum3">
        <text:list-item>
          <text:p text:style-name="P23"><text:span text:style-name="T3">Признать жалобу ООО «ДМП-ГРУПП» <text:s/>обоснованной в части нарушения ч. 3 ст. 7, п. 1), 2) ч. 1 ст. 33, п. 1), 2) ч. 1 ст. 64, ч. 6 ст. 66 Закона о контрактной системе.</text:span></text:p>
        </text:list-item>
        <text:list-item>
          <text:p text:style-name="P22"><text:span text:style-name="T3">Признать в действиях Заказчика – БУЗ МО Динской район «ЦРБ» <text:s/>нарушение ч. 3 ст. 7, п. 1), 2) ч. 1 ст. 33, п. 1), 2) ч. 1 ст. 64, ч. 6 ст. 66 Закона о контрактной системе.</text:span></text:p>
        </text:list-item>
        <text:list-item>
          <text:p text:style-name="P22"><text:span text:style-name="T3">Заказчику – БУЗ МО Динской район «ЦРБ» <text:s/>(аукционной комиссии) выдать предписание об устранении нарушений Закона о контрактной системе.</text:span></text:p>
        </text:list-item>
        <text:list-item>
          <text:p text:style-name="P22"><text:span text:style-name="T3"> Передать материалы дела для рассмотрения вопроса о возбуждении административного производства уполномоченному должностному лицу.</text:span></text:p>
        </text:list-item>
      </text:list>
      <text:p text:style-name="P13"/>
      <text:p text:style-name="P11"><text:soft-page-break/><text:span text:style-name="T3">Настоящее Решение может быть обжаловано в судебном порядке в течение трех месяцев с даты его принятия.</text:span></text:p>
      <text:p text:style-name="P5"/>
      <text:p text:style-name="P1"/>
      <text:p text:style-name="P4"><text:span text:style-name="T2">ПРЕДПИСАНИЕ № 360 <text:s text:c="2"/></text:span></text:p>
      <text:p text:style-name="P4"><text:span text:style-name="T1">по делу № ЭА-1154/2018 о нарушении </text:span></text:p>
      <text:p text:style-name="P4"><text:span text:style-name="T1">законодательства в сфере закупок товаров, работ, услуг для обеспечения государственных и муниципальных нужд</text:span></text:p>
      <text:p text:style-name="P2"/>
      <text:p text:style-name="P11"><text:span text:style-name="T1">12 июля 2018 года<text:tab/><text:tab/><text:tab/><text:tab/><text:tab/><text:tab/> <text:s text:c="14"/>г. Краснодар</text:span></text:p>
      <text:p text:style-name="P2"/>
      <text:p text:style-name="P11"><text:span text:style-name="T3">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text:span></text:p>
      <text:p text:style-name="P13"/>
      <text:p text:style-name="P11"><text:span text:style-name="T3"><text:s/>рассмотрев жалобу ООО «ДМП-ГРУПП» на действия БУЗ МО Динской район «ЦРБ» <text:s/>при проведении электронного аукциона: «Выполнение работ по «Капитальному ремонту патологоанатомического отделения ст.Динской» (извещение № 0318300469018000189) 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руководствуясь ч. 15, ч. 22, ч. 23 ст. 99, ч. 8 ст. 106 Закон о контрактной системе предписывает:</text:span></text:p>
      <text:p text:style-name="P13"/>
      <text:p text:style-name="P19">1. Заказчику – БУЗ МО Динской район «ЦРБ» (аукционной комиссии) устранить нарушение ч. 3 ст. 7, п. 1), 2) ч. 1 ст. 33, п. 1), 2) ч. 1 ст. 64, ч. 6 ст. 66 Закона о контрактной системе путем отмены протоколов, внесения изменений в документацию электронного аукциона в соответствии с требованиями Закона о контрактной системе и с учетом решения по делу №ЭА-1154/2018; разместить на официально сайте;</text:p>
      <text:p text:style-name="P19">2.<text:tab/>Продлить срок окончания подачи заявок в соответствии с требованиями Закона о контрактной системе; назначить новую дату окончания срока подачи заявок; назначить новую дату окончания срока рассмотрения заявок, дата проведения электронного аукциона.</text:p>
      <text:p text:style-name="P19">3.<text:tab/>Оператору электронной площадки обеспечить возможность исполнения предписания. Отменить протокол проведения аукциона (при наличии). Уведомить участников закупки, подавших заявки, об отмене протоколов и внесения изменений в документацию электронного аукциона №0318300469018000189. Разблокировать денежные средства внесенные участниками закупки в качестве обеспечения заявок. Назначить новое время проведения электронного аукциона.</text:p>
      <text:p text:style-name="P19">4.<text:tab/>Настоящее предписание должно быть исполнено в течение 5-ти рабочих дней со дня его получения.</text:p>
      <text:p text:style-name="P19">5. В срок до 31.07.2018 г. представить в Краснодарское УФАС России доказательства исполнения настоящего предписания.</text:p>
      <text:p text:style-name="P19"/>
      <text:p text:style-name="P11"><text:soft-page-break/><text:span text:style-name="T3">Настоящее предписание может быть обжаловано в арбитражный суд в течение трех месяцев со дня его вынесения.</text:span></text:p>
      <text:p text:style-name="P13"/>
      <text:p text:style-name="P11"><text:span text:style-name="T3"><text:tab/>В случае неисполнения данного предписания, Краснодарское УФАС России на основании ч. 25 ст. 99 Закона о контрактной системе вправе применить меры ответственности в соответствии с законодательством Российской Федерации.</text:span></text:p>
      <text:p text:style-name="P3"/>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rmattext" style:family="paragraph" style:parent-style-name="Standard" style:default-outline-level="" style:list-style-name="">
      <style:paragraph-properties fo:margin-top="0.176cm" fo:margin-bottom="0.176cm"/>
      <style:text-properties fo:font-size="12pt" style:font-size-asian="12pt" style:font-size-complex="12pt"/>
    </style:style>
    <style:style style:name="topleveltext"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Обычный_20_таблица" style:display-name="Обычный таблица" style:family="paragraph" style:parent-style-name="Standard" style:default-outline-level="" style:list-style-name="">
      <style:paragraph-properties fo:hyphenation-ladder-count="no-limit"/>
      <style:text-properties fo:font-size="9pt" style:font-size-asian="9pt" style:language-asian="zh" style:country-asian="CN" style:font-size-complex="9pt" fo:hyphenate="false" fo:hyphenation-remain-char-count="2" fo:hyphenation-push-char-count="2"/>
    </style:style>
    <style:style style:name="Стиль3_20_Знак" style:display-name="Стиль3 Знак" style:family="paragraph" style:parent-style-name="Body_20_Text_20_Indent_20_2" style:default-outline-level="" style:list-style-name="">
      <style:paragraph-properties fo:margin-left="0cm" fo:margin-right="0cm" fo:margin-top="0cm" fo:margin-bottom="0cm" fo:line-height="100%" fo:text-align="justify" style:justify-single-word="false" fo:orphans="0" fo:widows="0" fo:text-indent="0cm" style:auto-text-indent="false"/>
      <style:text-properties style:font-name="Arial1" fo:font-size="12pt" style:font-name-asian="Calibri1" style:font-size-asian="12pt" style:font-name-complex="Arial2" style:font-size-complex="12pt"/>
    </style:style>
    <style:style style:name="footnote_20_text" style:display-name="footnote text" style:family="paragraph" style:parent-style-name="Standard" style:default-outline-level="" style:list-style-nam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4_20_Знак" style:display-name="Заголовок 4 Знак" style:family="text" style:parent-style-name="Default_20_Paragraph_20_Font">
      <style:text-properties fo:color="#4f81bd" style:font-name="Cambria" fo:font-size="10pt" fo:font-style="italic" fo:font-weight="bold" style:font-size-asian="10pt" style:language-asian="ru" style:country-asian="RU" style:font-style-asian="italic" style:font-weight-asian="bold" style:font-name-complex="F" style:font-size-complex="10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ConsPlusNormal_20_Знак" style:display-name="ConsPlusNormal Знак" style:family="text">
      <style:text-properties style:font-name="Times New Roman" fo:font-size="14pt" style:font-size-asian="14pt" style:font-name-complex="Times New Roman1" style:font-size-complex="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Абзац_20_списка_20_Знак" style:display-name="Абзац списка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spellchecker-word-highlight" style:family="text" style:parent-style-name="Default_20_Paragraph_20_Font"/>
    <style:style style:name="Стиль3_20_Знак_20_Знак" style:display-name="Стиль3 Знак Знак" style:family="text">
      <style:text-properties style:font-name="Arial1" fo:font-size="12pt" style:font-name-asian="Calibri1" style:font-size-asian="12pt" style:language-asian="ru" style:country-asian="RU" style:font-name-complex="Arial2" style:font-size-complex="12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ListLabel_20_1" style:display-name="ListLabel 1" style:family="text">
      <style:text-properties fo:font-size="12pt" style:font-size-asian="12pt"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rotkin</meta:initial-creator>
    <dc:creator>to23-ongolovko</dc:creator>
    <meta:editing-cycles>23</meta:editing-cycles>
    <meta:print-date>2018-07-17T16:28:00</meta:print-date>
    <meta:creation-date>2018-05-04T06:20:00</meta:creation-date>
    <dc:date>2018-07-17T16:34:00</dc:date>
    <meta:editing-duration>PT12M10S</meta:editing-duration>
    <meta:generator>OpenOffice/4.1.5$Win32 OpenOffice.org_project/415m1$Build-9789</meta:generator>
    <meta:document-statistic meta:table-count="0" meta:image-count="5" meta:object-count="0" meta:page-count="11" meta:paragraph-count="82" meta:word-count="3134" meta:character-count="246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