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13pt" style:font-size-asian="13pt" style:font-size-complex="13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justify" style:justify-single-word="false" fo:text-indent="1cm" style:auto-text-indent="false"/>
    </style:style>
    <style:style style:name="P4" style:family="paragraph" style:parent-style-name="Standard">
      <style:paragraph-properties fo:margin-left="0cm" fo:margin-right="0cm" fo:text-align="justify" style:justify-single-word="false" fo:text-indent="1cm" style:auto-text-indent="false"/>
      <style:text-properties fo:font-size="13pt" style:font-size-asian="13pt" style:font-size-complex="13pt"/>
    </style:style>
    <style:style style:name="P5" style:family="paragraph" style:parent-style-name="Standard">
      <style:paragraph-properties fo:margin-left="0cm" fo:margin-right="0cm" fo:text-align="center" style:justify-single-word="false" fo:text-indent="1cm" style:auto-text-indent="false"/>
      <style:text-properties fo:font-size="13pt" fo:font-weight="bold" style:font-size-asian="13pt" style:font-weight-asian="bold" style:font-size-complex="13pt"/>
    </style:style>
    <style:style style:name="P6" style:family="paragraph" style:parent-style-name="Standard">
      <style:paragraph-properties fo:margin-left="0cm" fo:margin-right="0cm" fo:text-align="center" style:justify-single-word="false" fo:text-indent="1cm" style:auto-text-indent="false"/>
    </style:style>
    <style:style style:name="P7"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8" style:family="paragraph" style:parent-style-name="Standard">
      <style:paragraph-properties fo:margin-left="0cm" fo:margin-right="0cm" fo:text-align="justify" style:justify-single-word="false" fo:text-indent="0.951cm" style:auto-text-indent="false"/>
    </style:style>
    <style:style style:name="P9" style:family="paragraph" style:parent-style-name="Standard">
      <style:paragraph-properties fo:margin-left="0cm" fo:margin-right="0cm" fo:text-align="justify" style:justify-single-word="false" fo:text-indent="0.953cm" style:auto-text-indent="false"/>
    </style:style>
    <style:style style:name="P10" style:family="paragraph" style:parent-style-name="Standard">
      <style:paragraph-properties fo:margin-left="0cm" fo:margin-right="0cm" fo:text-align="justify" style:justify-single-word="false" fo:text-indent="0.953cm" style:auto-text-indent="false"/>
      <style:text-properties fo:font-size="13pt" style:font-size-asian="13pt" style:font-size-complex="13pt"/>
    </style:style>
    <style:style style:name="P11" style:family="paragraph" style:parent-style-name="Standard" style:master-page-name="Standard">
      <style:paragraph-properties fo:text-align="end" style:justify-single-word="false" style:page-number="auto"/>
      <style:text-properties fo:font-size="13pt" fo:font-weight="bold" style:font-size-asian="13pt" style:font-weight-asian="bold" style:font-size-complex="13pt"/>
    </style:style>
    <style:style style:name="P12" style:family="paragraph" style:parent-style-name="ConsPlusNormal">
      <style:paragraph-properties fo:margin-left="0cm" fo:margin-right="0cm" fo:text-align="justify" style:justify-single-word="false" fo:text-indent="1cm" style:auto-text-indent="false"/>
    </style:style>
    <style:style style:name="P13" style:family="paragraph" style:parent-style-name="Text_20_body_20_indent">
      <style:paragraph-properties fo:margin-left="0cm" fo:margin-right="0cm" fo:margin-top="0cm" fo:margin-bottom="0cm" fo:text-indent="1cm" style:auto-text-indent="false">
        <style:tab-stops>
          <style:tab-stop style:position="4.389cm"/>
          <style:tab-stop style:position="12.753cm"/>
        </style:tab-stops>
      </style:paragraph-properties>
    </style:style>
    <style:style style:name="T1" style:family="text">
      <style:text-properties fo:font-size="13pt" style:font-size-asian="13pt" style:font-size-complex="13pt"/>
    </style:style>
    <style:style style:name="T2" style:family="text">
      <style:text-properties fo:font-size="13pt" style:font-size-asian="13pt" style:language-asian="en" style:country-asian="US" style:font-name-complex="Calibri1"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style:font-name="Times New Roman" fo:font-size="13pt" style:font-size-asian="13pt" style:font-name-complex="Times New Roman1" style:font-size-complex="13pt"/>
    </style:style>
    <style:style style:name="T6" style:family="text">
      <style:text-properties fo:color="#000000" fo:font-size="13pt" style:font-size-asian="13pt" style:font-size-complex="13pt"/>
    </style:style>
    <style:style style:name="T7" style:family="text">
      <style:text-properties fo:color="#000000" style:font-name="Times New Roman" fo:font-size="13pt" style:font-size-asian="13pt" style:font-name-complex="Times New Roman1" style:font-size-complex="13pt"/>
    </style:style>
    <style:style style:name="T8" style:family="text">
      <style:text-properties fo:color="#0000ff" fo:font-size="13pt" style:font-size-asian="13pt" style:font-size-complex="13pt"/>
    </style:style>
    <style:style style:name="T9" style:family="text">
      <style:text-properties fo:color="#0000ff" style:font-name="Times New Roman" fo:font-size="13pt"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list xml:id="list3265933692930308997" text:style-name="Outline">
        <text:list-item>
          <text:list>
            <text:list-item>
              <text:list>
                <text:list-item>
                  <text:h text:style-name="Heading_20_3" text:outline-level="3"><text:span text:style-name="T3">РЕШЕНИЕ</text:span></text:h>
                </text:list-item>
              </text:list>
            </text:list-item>
          </text:list>
        </text:list-item>
      </text:list>
      <text:p text:style-name="P2"><text:span text:style-name="T1">по делу № ЭА – 1153/2018 о нарушении</text:span></text:p>
      <text:p text:style-name="P2"><text:span text:style-name="T1">законодательства о контрактной системе в сфере закупок товаров, работ, услуг для обеспечения государственных и муниципальных нужд</text:span></text:p>
      <text:p text:style-name="P1"/>
      <text:p text:style-name="P2"><text:span text:style-name="T1">12 июля 2018 года <text:s text:c="91"/>г. Краснодар</text:span></text:p>
      <text:p text:style-name="P1"/>
      <text:p text:style-name="P3"><text:span text:style-name="T1">Комиссия Управления Федеральной антимонопольной службы по Краснодарскому краю по контролю в сфере закупок товаров, работ, услуг для обеспечения государственных и муниципальных нужд (далее – Комиссия) в составе:</text:span></text:p>
      <text:p text:style-name="P3"><text:span text:style-name="T1">рассмотрев жалобу ООО «ДИАЛ» (далее – Заявитель) на действия ФГБОУ «ВДЦ «Орленок» при проведении электронного аукциона: «Поставка расходных материалов для оргтехники» (извещение №0318100047918000088), <text:s/>в части нарушения Федерального закона от 05.04.2013 № 44-ФЗ «О контрактной системе в сфере закупок товаров, работ, услуг для обеспечения государственных и муниципальных нужд» (далее Закон о контрактной системе), </text:span></text:p>
      <text:p text:style-name="P4"/>
      <text:p text:style-name="P6"><text:span text:style-name="T3">УСТАНОВИЛА:</text:span></text:p>
      <text:p text:style-name="P5"/>
      <text:p text:style-name="P3"><text:span text:style-name="T1">В Управление Федеральной антимонопольной службы по Краснодарскому краю поступила жалоба Заявителя о нарушении Закона о контрактной системе.</text:span></text:p>
      <text:p text:style-name="P3"><text:span text:style-name="T1">Заявитель обжалует отказ в допуске на участие в электронном аукционе. </text:span></text:p>
      <text:p text:style-name="P12"><text:span text:style-name="T5">Представитель Заказчика с доводами Заявителя не согласился.</text:span></text:p>
      <text:p text:style-name="P3"><text:span text:style-name="T1">Рассмотрев представленные материалы, выслушав пояснения, Комиссия пришла к следующим выводам.</text:span></text:p>
      <text:p text:style-name="P3"><text:span text:style-name="T1">ФГБОУ «ВДЦ «Орленок» проводился электронный аукцион: «Поставка расходных материалов для оргтехники» (извещение №0318100047918000088).</text:span></text:p>
      <text:p text:style-name="P3"><text:span text:style-name="T1">Начальная (максимальная) цена контракта - 4 000 000,35 руб.</text:span></text:p>
      <text:p text:style-name="P3"><text:span text:style-name="T1">Согласно протоколу №0318100047918000088-3 подведения итогов аукциона в электронной форме от 25.06.2018 заявка ООО «ДИАЛ» отклонена на основании п.1) ч.6 ст.69 Закона о контрактной системе. </text:span><text:span text:style-name="T6">В нарушение требований п.1) ч.6 ст.69 Закона о контрактной системе и пп. б, п. 4.3.2. документации об аукционе в составе второй части заявки на участие в аукционе не предоставлена декларация о соответствии участника такого аукциона требованиям, установленным п.5) ч.1 ст.31 Закона о контрактной системе, в части - отсутствия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ом электронного аукциона представлена декларация, датированная 01.02.2017г., которая подтверждает отсутствие у участника закупки недоимки по налогам, сборам, задолженности по иным обязательным платежам в бюджеты бюджетной системы РФ за 2016 год. </text:span></text:p>
      <text:p text:style-name="P7"><text:soft-page-break/><text:span text:style-name="T6">На основании ч.1 ст.69 Закона о контрактной системе </text:span><text:span text:style-name="blk"><text:span text:style-name="T1">аукционная комиссия рассматривает вторые части заявок на участие в электронном аукционе, информацию и электронные документы, направленные заказчику оператором электронной площадки в соответствии с </text:span></text:span><text:a xlink:type="simple" xlink:href="#dst100916" text:style-name="Internet_20_link" text:visited-style-name="Visited_20_Internet_20_Link"><text:span text:style-name="T1">частью 19 статьи 68</text:span></text:a><text:span text:style-name="blk"><text:span text:style-name="T1"> настоящего Федерального закона, в части соответствия их требованиям, установленным документацией о таком аукционе.</text:span></text:span></text:p>
      <text:p text:style-name="P7"><text:span text:style-name="blk"><text:span text:style-name="T1">В соответствии с пп.1) ч.6 ст.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span></text:span><text:span text:style-name="Заголовок_20_3_20_Знак"><text:span text:style-name="T1"> </text:span></text:span><text:span text:style-name="blk"><text:span text:style-name="T1">непредставления документов и информации, которые предусмотрены </text:span></text:span><text:a xlink:type="simple" xlink:href="#dst408" text:style-name="Internet_20_link" text:visited-style-name="Visited_20_Internet_20_Link"><text:span text:style-name="T1">частью 11 статьи 24.1</text:span></text:a><text:span text:style-name="blk"><text:span text:style-name="T1">, </text:span></text:span><text:a xlink:type="simple" xlink:href="#dst100847" text:style-name="Internet_20_link" text:visited-style-name="Visited_20_Internet_20_Link"><text:span text:style-name="T1">частями 3</text:span></text:a><text:span text:style-name="blk"><text:span text:style-name="T1"> и </text:span></text:span><text:a xlink:type="simple" xlink:href="#dst100856" text:style-name="Internet_20_link" text:visited-style-name="Visited_20_Internet_20_Link"><text:span text:style-name="T1">5 статьи 66</text:span></text:a><text:span text:style-name="blk"><text:span text:style-name="T1"> настоящего Федерального закон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span></text:span></text:p>
      <text:p text:style-name="P7"><text:span text:style-name="T6">Согласно пп.2) ч.5 ст.66 Закона о контрактной системе </text:span><text:span text:style-name="blk"><text:span text:style-name="T1">вторая часть заявки на участие в электронном аукционе должна содержать следующие документы и информацию:</text:span></text:span><text:span text:style-name="Заголовок_20_3_20_Знак"><text:span text:style-name="T1"> </text:span></text:span><text:span text:style-name="blk"><text:span text:style-name="T1">документы, подтверждающие соответствие участника такого аукциона требованиям, установленным </text:span></text:span><text:a xlink:type="simple" xlink:href="#dst100336" text:style-name="Internet_20_link" text:visited-style-name="Visited_20_Internet_20_Link"><text:span text:style-name="T1">пунктом 1 части 1</text:span></text:a><text:span text:style-name="blk"><text:span text:style-name="T1">, </text:span></text:span><text:a xlink:type="simple" xlink:href="#dst100344" text:style-name="Internet_20_link" text:visited-style-name="Visited_20_Internet_20_Link"><text:span text:style-name="T1">частями 2</text:span></text:a><text:span text:style-name="blk"><text:span text:style-name="T1"> и </text:span></text:span><text:a xlink:type="simple" xlink:href="#dst74" text:style-name="Internet_20_link" text:visited-style-name="Visited_20_Internet_20_Link"><text:span text:style-name="T1">2.1 статьи 31</text:span></text:a><text:span text:style-name="blk"><text:span text:style-name="T1"> (при наличии таких требований) настоящего Федерального закона, или копии этих документов, а также декларация о соответствии участника такого аукциона требованиям, установленным </text:span></text:span><text:a xlink:type="simple" xlink:href="#dst100338" text:style-name="Internet_20_link" text:visited-style-name="Visited_20_Internet_20_Link"><text:span text:style-name="T1">пунктами 3</text:span></text:a><text:span text:style-name="blk"><text:span text:style-name="T1"> - </text:span></text:span><text:a xlink:type="simple" xlink:href="#dst101709" text:style-name="Internet_20_link" text:visited-style-name="Visited_20_Internet_20_Link"><text:span text:style-name="T1">9 части 1 статьи 31</text:span></text:a><text:span text:style-name="blk"><text:span text:style-name="T1"> настоящего Федерального закона (указанная декларация предоставляется с использованием программно-аппаратных средств электронной площадки).</text:span></text:span></text:p>
      <text:p text:style-name="P7"><text:span text:style-name="blk"><text:span text:style-name="T1">Аналогичные требования установлены в разделе 1.4 аукционной документации.</text:span></text:span></text:p>
      <text:p text:style-name="P7"><text:span text:style-name="blk"><text:span text:style-name="T1">В соответствии с пп.5) ч.1 ст.31 Закона о контрактной системе при осуществлении закупки заказчик устанавливает следующие единые требования к участникам закупки:</text:span></text:span><text:span text:style-name="Заголовок_20_3_20_Знак"><text:span text:style-name="T1"> </text:span></text:span><text:span text:style-name="blk"><text:span text:style-name="T1">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span><text:a xlink:type="simple" xlink:href="#dst1123" text:style-name="Internet_20_link" text:visited-style-name="Visited_20_Internet_20_Link"><text:span text:style-name="T1">законодательством</text:span></text:a><text:span text:style-name="blk"><text:span text:style-name="T1">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span><text:a xlink:type="simple" xlink:href="#dst1104" text:style-name="Internet_20_link" text:visited-style-name="Visited_20_Internet_20_Link"><text:span text:style-name="T1">законодательством</text:span></text:a><text:span text:style-name="blk"><text:span text:style-name="T1"> Российской Федерации о налогах и сборах) </text:span></text:span><text:span text:style-name="blk"><text:span text:style-name="T4">за прошедший календарный год</text:span></text:span><text:span text:style-name="blk"><text:span text:style-name="T1">,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text:span text:style-name="T6">В составе второй части заявки </text:span><text:span text:style-name="T1">ООО «ДИАЛ» представлена декларация, подтверждающая отсутствие недоимки по налогам, сборам, задолженности по иным обязательным платежам в бюджеты бюджетной системы РФ, которая датирована 01.02.2017. Заявитель продекларировал отсутствие недоимки по налогам, сборам, задолженности по иным обязательным платежам в бюджеты бюджетной системы РФ за 2016 год, а требовалось декларирование отсутствия указанных недоимок за 2017 год.</text:span></text:p>
      <text:p text:style-name="P3"><text:span text:style-name="T1">Таким образом, заявка ООО «ДИАЛ» <text:s/>не соответствует требованиям аукционной документации. </text:span></text:p>
      <text:p text:style-name="P8"><text:soft-page-break/><text:span text:style-name="T6">Согласно ч.1 ст.69 Закона о контрактной системе </text:span><text:span text:style-name="T1">аукцион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text:span><text:a xlink:type="simple" xlink:href="consultantplus://offline/ref=99DF795FC3B6E798BC2F437B56DB39EB7BE3419DB06CEDD4E3476243F3EBC96E307D762D045BC692jCO8I" text:style-name="Internet_20_link" text:visited-style-name="Visited_20_Internet_20_Link"><text:span text:style-name="T8">частью 19 статьи 68</text:span></text:a><text:span text:style-name="T1"> настоящего Федерального закона, в части соответствия их требованиям, установленным документацией о таком аукционе.</text:span></text:p>
      <text:p text:style-name="P12"><text:span text:style-name="T7">В соответствии <text:s/>с п.1) ч.6 ст.69 Закона о контрактной системе </text:span><text:span text:style-name="T5">заявка на участие в электронном аукционе признается не соответствующей требованиям, установленным документацией о таком аукционе, в случае:</text:span></text:p>
      <text:p text:style-name="P12"><text:span text:style-name="T5">1) непредставления документов и информации, которые предусмотрены </text:span><text:a xlink:type="simple" xlink:href="consultantplus://offline/ref=26E5C8537B35B347AD9B9306BEB4FEF902CB13429C2A326458A496EB22CAAD4FF081E39FAF68FE96f6RAI" text:style-name="Internet_20_link" text:visited-style-name="Visited_20_Internet_20_Link"><text:span text:style-name="T9">пунктами 1</text:span></text:a><text:span text:style-name="T5">, </text:span><text:a xlink:type="simple" xlink:href="consultantplus://offline/ref=26E5C8537B35B347AD9B9306BEB4FEF902CB13429C2A326458A496EB22CAAD4FF081E39FAF68FE96f6RCI" text:style-name="Internet_20_link" text:visited-style-name="Visited_20_Internet_20_Link"><text:span text:style-name="T9">3</text:span></text:a><text:span text:style-name="T5"> - </text:span><text:a xlink:type="simple" xlink:href="consultantplus://offline/ref=26E5C8537B35B347AD9B9306BEB4FEF902CB13429C2A326458A496EB22CAAD4FF081E39FAF68FE96f6REI" text:style-name="Internet_20_link" text:visited-style-name="Visited_20_Internet_20_Link"><text:span text:style-name="T9">5</text:span></text:a><text:span text:style-name="T5">, </text:span><text:a xlink:type="simple" xlink:href="consultantplus://offline/ref=26E5C8537B35B347AD9B9306BEB4FEF902CB13429C2A326458A496EB22CAAD4FF081E39FAF68FE96f6R0I" text:style-name="Internet_20_link" text:visited-style-name="Visited_20_Internet_20_Link"><text:span text:style-name="T9">7</text:span></text:a><text:span text:style-name="T5"> и </text:span><text:a xlink:type="simple" xlink:href="consultantplus://offline/ref=26E5C8537B35B347AD9B9306BEB4FEF902CB13429C2A326458A496EB22CAAD4FF081E39FAF68F19Ff6R9I" text:style-name="Internet_20_link" text:visited-style-name="Visited_20_Internet_20_Link"><text:span text:style-name="T9">8 части 2 статьи 62</text:span></text:a><text:span text:style-name="T5">, </text:span><text:a xlink:type="simple" xlink:href="consultantplus://offline/ref=26E5C8537B35B347AD9B9306BEB4FEF902CB13429C2A326458A496EB22CAAD4FF081E39FAF68F19Bf6REI" text:style-name="Internet_20_link" text:visited-style-name="Visited_20_Internet_20_Link"><text:span text:style-name="T9">частями 3</text:span></text:a><text:span text:style-name="T5"> и </text:span><text:a xlink:type="simple" xlink:href="consultantplus://offline/ref=26E5C8537B35B347AD9B9306BEB4FEF902CB13429C2A326458A496EB22CAAD4FF081E39FAF68F19Af6RFI" text:style-name="Internet_20_link" text:visited-style-name="Visited_20_Internet_20_Link"><text:span text:style-name="T9">5 статьи 66</text:span></text:a><text:span text:style-name="T5"> настоящего Федерального закон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span></text:p>
      <text:p text:style-name="P12"><text:span text:style-name="T5">2) несоответствия участника такого аукциона требованиям, установленным в соответствии с </text:span><text:a xlink:type="simple" xlink:href="consultantplus://offline/ref=26E5C8537B35B347AD9B9306BEB4FEF902CB13429C2A326458A496EB22CAAD4FF081E39FAF68FA9Cf6RCI" text:style-name="Internet_20_link" text:visited-style-name="Visited_20_Internet_20_Link"><text:span text:style-name="T9">частью 1</text:span></text:a><text:span text:style-name="T5">, </text:span><text:a xlink:type="simple" xlink:href="consultantplus://offline/ref=26E5C8537B35B347AD9B9306BEB4FEF902CB13429C2A326458A496EB22CAAD4FF081E39FAF69FE9Ef6R9I" text:style-name="Internet_20_link" text:visited-style-name="Visited_20_Internet_20_Link"><text:span text:style-name="T9">частями 1.1</text:span></text:a><text:span text:style-name="T5"> и </text:span><text:a xlink:type="simple" xlink:href="consultantplus://offline/ref=26E5C8537B35B347AD9B9306BEB4FEF902CB13429C2A326458A496EB22CAAD4FF081E39FAF68FA9Bf6RDI" text:style-name="Internet_20_link" text:visited-style-name="Visited_20_Internet_20_Link"><text:span text:style-name="T9">2</text:span></text:a><text:span text:style-name="T5"> (при наличии таких требований) статьи 31 настоящего Федерального закона.</text:span></text:p>
      <text:p text:style-name="P9"><text:span text:style-name="T1">Таким образом, отклонение заявки ООО «ДИАЛ» не противоречит требованиям Закона о контрактной системе.</text:span></text:p>
      <text:p text:style-name="P9"><text:span text:style-name="T1"><text:tab/>Комиссия на основании ч.15 ст.99, ч.8 ст.106 <text:s/>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10"/>
      <text:p text:style-name="P6"><text:span text:style-name="T3">РЕШИЛА:</text:span></text:p>
      <text:p text:style-name="P5"/>
      <text:p text:style-name="P3"><text:span text:style-name="T1">1. Признать жалобу ООО «ДИАЛ» </text:span><text:span text:style-name="T2"><text:s/></text:span><text:span text:style-name="T1">необоснованной. </text:span></text:p>
      <text:p text:style-name="P9"><text:span text:style-name="T1">2.Отменить приостановление определение поставщика (подрядчика, исполнителя) в части подписания контракта (извещение №0318100047918000088).</text:span></text:p>
      <text:p text:style-name="P4"/>
      <text:p text:style-name="P3"><text:span text:style-name="T1">Настоящее Решение может быть обжаловано в судебном порядке в течение трех месяцев с даты его принятия.</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style:font-size-asian="14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F"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Основной_20_текст1" style:display-name="Основной текст1" style:family="paragraph" style:parent-style-name="Standard" style:default-outline-level="" style:list-style-name="">
      <style:paragraph-properties fo:margin-top="1.164cm" fo:margin-bottom="0.635cm" style:line-height-at-least="0cm" fo:text-align="center" style:justify-single-word="false" fo:orphans="0" fo:widows="0" fo:background-color="#ffffff">
        <style:background-image/>
      </style:paragraph-properties>
      <style:text-properties fo:font-size="13pt" style:font-size-asian="13pt" style:language-asian="en" style:country-asian="US" style:font-size-complex="13pt"/>
    </style:style>
    <style:style style:name="parametervalue" style:family="paragraph" style:parent-style-name="Standard" style:default-outline-level="" style:list-style-name="">
      <style:paragraph-properties fo:margin-top="0.176cm" fo:margin-bottom="0.176cm"/>
      <style:text-properties fo:font-size="12pt" style:font-size-asian="12pt" style:font-size-complex="12pt"/>
    </style:style>
    <style:style style:name="Стиль"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language-asian="ru" style:country-asian="RU" style:font-name-complex="Times New Roman1" style:font-size-complex="12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Arial1" fo:font-size="10pt" style:font-size-asian="10pt" style:font-name-complex="Arial2" style:font-size-complex="10pt"/>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Знак_20_Знак11" style:display-name="Знак Знак11" style:family="paragraph" style:parent-style-name="Standard" style:default-outline-level="" style:list-style-name="">
      <style:paragraph-properties fo:margin-top="0.176cm" fo:margin-bottom="0.176cm" fo:text-align="justify" style:justify-single-word="false"/>
      <style:text-properties style:font-name="Tahoma" fo:language="en" fo:country="US" style:language-asian="en" style:country-asian="US"/>
    </style:style>
    <style:style style:name="Style_20_1" style:display-name="Style 1" style:family="paragraph" style:parent-style-name="Standard" style:default-outline-level="" style:list-style-name="">
      <style:paragraph-properties fo:orphans="0" fo:widows="0"/>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list-style-name="">
      <style:paragraph-properties fo:margin-top="0cm" fo:margin-bottom="0.282cm" fo:line-height="0.423cm"/>
      <style:text-properties style:font-name="Verdana" fo:font-size="12pt" fo:language="en" fo:country="US" style:font-size-asian="12pt" style:language-asian="en" style:country-asian="US" style:font-size-complex="12pt"/>
    </style:style>
    <style:style style:name="Основной_20_текст5" style:display-name="Основной текст5" style:family="paragraph" style:parent-style-name="Standard" style:default-outline-level="" style:list-style-name="">
      <style:paragraph-properties fo:margin-left="0cm" fo:margin-right="0cm" fo:margin-top="0.529cm" fo:margin-bottom="0.529cm" fo:line-height="0.564cm" fo:text-indent="-0.706cm" style:auto-text-indent="false" fo:background-color="#ffffff">
        <style:background-image/>
      </style:paragraph-properties>
      <style:text-properties fo:color="#000000" fo:font-size="13.5pt" style:font-size-asian="13.5pt" style:font-size-complex="13.5pt"/>
    </style:style>
    <style:style style:name="Стиль3_20_Знак" style:display-name="Стиль3 Знак" style:family="paragraph" style:default-outline-level="" style:list-style-name="">
      <style:paragraph-properties fo:margin-top="0cm" fo:margin-bottom="0cm" style:line-height-at-least="0.176cm" fo:text-align="justify" style:justify-single-word="false" fo:orphans="0" fo:widows="0" fo:hyphenation-ladder-count="no-limit" style:writing-mode="lr-tb"/>
      <style:text-properties style:use-window-font-color="true" style:font-name="Arial1" fo:font-size="12pt" style:font-name-asian="Arial2" style:font-size-asian="12pt" style:language-asian="hi" style:country-asian="IN" style:font-name-complex="Times New Roman1" style:font-size-complex="12pt" style:language-complex="hi" style:country-complex="IN"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formattext" style:family="paragraph" style:parent-style-name="Standard" style:default-outline-level="" style:list-style-name="">
      <style:paragraph-properties fo:margin-top="0.176cm" fo:margin-bottom="0.176cm"/>
      <style:text-properties fo:font-size="12pt" style:font-size-asian="12pt" style:font-size-complex="12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Основной_20_текст_5f_" style:display-name="Основной текст_" style:family="text" style:parent-style-name="Default_20_Paragraph_20_Font">
      <style:text-properties style:font-name="Times New Roman" fo:font-size="13pt" style:font-name-asian="Times New Roman1" style:font-size-asian="13pt" style:font-name-complex="Times New Roman1" style:font-size-complex="13pt"/>
    </style:style>
    <style:style style:name="blk" style:family="text" style:parent-style-name="Default_20_Paragraph_20_Font"/>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fo:color="#000000" style:text-line-through-style="none" style:text-position="0% 0%" fo:letter-spacing="normal" fo:language="ru" fo:country="RU" fo:font-style="normal" style:text-underline-style="none" fo:font-weight="bold" style:language-asian="ru" style:country-asian="RU" style:font-style-asian="normal" style:font-weight-asian="bold" style:language-complex="ru" style:country-complex="RU" style:font-style-complex="normal" style:font-weight-complex="bold" style:text-scale="100%"/>
    </style:style>
    <style:style style:name="spellchecker-word-highlight" style:family="text" style:parent-style-name="Default_20_Paragraph_20_Font"/>
    <style:style style:name="ConsPlusNormal_20_Знак" style:display-name="ConsPlusNormal Знак" style:family="text" style:parent-style-name="Default_20_Paragraph_20_Font">
      <style:text-properties style:font-name="Arial1" fo:font-size="10pt" style:font-size-asian="10pt" style:font-name-complex="Arial2" style:font-size-complex="10pt"/>
    </style:style>
    <style:style style:name="Без_20_интервала_20_Знак" style:display-name="Без интервала Знак" style:family="text">
      <style:text-properties style:font-name="Times New Roman" fo:font-size="10pt" style:font-name-asian="Times New Roman1" style:font-size-asian="10pt" style:language-asian="ar" style:country-asian="SA" style:font-name-complex="Times New Roman1" style:font-size-complex="10pt"/>
    </style:style>
    <style:style style:name="Основной_20_текст_20__2b__20_Полужирный_3b_Интервал_20_0_20_pt" style:display-name="Основной текст + Полужирный;Интервал 0 pt" style:family="text" style:parent-style-name="Основной_20_текст_5f_">
      <style:text-properties fo:font-variant="normal" fo:text-transform="none" fo:color="#000000" style:text-line-through-style="none" style:text-position="0% 0%" fo:font-size="12pt" fo:letter-spacing="0.007cm" fo:language="ru" fo:country="RU" fo:font-style="normal" style:text-underline-style="none" fo:font-weight="bold" style:font-size-asian="12pt" style:language-asian="ru" style:country-asian="RU" style:font-style-asian="normal" style:font-weight-asian="bold" style:font-size-complex="12pt" style:language-complex="ru" style:country-complex="RU" style:font-style-complex="normal" style:font-weight-complex="bold" style:text-scale="100%"/>
    </style:style>
    <style:style style:name="Основной_20_текст_20_Знак" style:display-name="Основной текст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Стиль3_20_Знак_20_Знак" style:display-name="Стиль3 Знак Знак" style:family="text">
      <style:text-properties style:font-name="Arial1" fo:font-size="12pt" style:font-name-asian="Arial2" style:font-size-asian="12pt" style:language-asian="hi" style:country-asian="IN" style:font-name-complex="Times New Roman1" style:font-size-complex="12pt" style:language-complex="hi" style:country-complex="IN"/>
    </style:style>
    <style:style style:name="Character_20_Style_20_1" style:display-name="Character Style 1" style:family="text">
      <style:text-properties fo:font-size="10pt" style:font-size-asian="10pt"/>
    </style:style>
    <style:style style:name="searchtext"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variant="normal" fo:text-transform="none" fo:color="#000000" style:text-line-through-style="none" style:text-position="0% 0%" fo:font-size="13.5pt" fo:letter-spacing="normal" fo:font-style="normal" style:text-underline-style="none" fo:font-weight="normal" style:font-name-asian="Times New Roman1" style:font-size-asian="13.5pt" style:font-style-asian="normal" style:font-weight-asian="normal" style:font-name-complex="Times New Roman1" style:font-size-complex="13.5pt" style:font-style-complex="normal" style:font-weight-complex="normal" style:text-scale="100%"/>
    </style:style>
    <style:style style:name="ListLabel_20_4" style:display-name="ListLabel 4" style:family="text">
      <style:text-properties fo:font-size="12pt" fo:letter-spacing="-0.016cm" style:font-size-asian="12pt" style:font-name-complex="Verdana1" style:font-size-complex="12pt"/>
    </style:style>
    <style:style style:name="ListLabel_20_5" style:display-name="ListLabel 5" style:family="text">
      <style:text-properties style:font-name-complex="Symbol"/>
    </style:style>
    <style:style style:name="ListLabel_20_6" style:display-name="ListLabel 6" style:family="text">
      <style:text-properties style:font-name-complex="Courier New"/>
    </style:style>
    <style:style style:name="ListLabel_20_7" style:display-name="ListLabel 7" style:family="text">
      <style:text-properties style:font-name-complex="Wingdings"/>
    </style:style>
    <style:style style:name="ListLabel_20_8" style:display-name="ListLabel 8" style:family="text">
      <style:text-properties fo:font-variant="normal" fo:text-transform="none" fo:color="#000000" style:text-line-through-style="none" style:text-position="0% 0%" fo:font-size="13pt" fo:letter-spacing="normal"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3.524cm" fo:text-indent="-2.275cm" fo:margin-left="3.52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2.794cm" fo:text-indent="-0.635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51cm" fo:margin-left="2cm" fo:margin-right="1.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истратор</meta:initial-creator>
    <dc:creator>to23-vvkrudchenko</dc:creator>
    <meta:editing-cycles>2</meta:editing-cycles>
    <meta:print-date>2018-07-17T14:02:00</meta:print-date>
    <meta:creation-date>2018-07-17T14:02:00</meta:creation-date>
    <dc:date>2018-07-17T14:02:00</dc:date>
    <meta:editing-duration>PT1S</meta:editing-duration>
    <meta:generator>OpenOffice/4.1.5$Win32 OpenOffice.org_project/415m1$Build-9789</meta:generator>
    <meta:document-statistic meta:table-count="0" meta:image-count="0" meta:object-count="0" meta:page-count="3" meta:paragraph-count="31" meta:word-count="1066" meta:character-count="8435"/>
    <meta:user-defined meta:name="AppVersion">12.0000</meta:user-defined>
    <meta:user-defined meta:name="Company">RePack by SPeciali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