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7" style:family="paragraph" style:parent-style-name="Standard">
      <style:paragraph-properties fo:margin-left="0cm" fo:margin-right="0cm" fo:margin-top="0.282cm" fo:margin-bottom="0cm" fo:line-height="100%" fo:text-align="justify" style:justify-single-word="false" fo:text-indent="0.953cm" style:auto-text-indent="false"/>
    </style:style>
    <style:style style:name="P8" style:family="paragraph" style:parent-style-name="Standard" style:master-page-name="Standard">
      <style:paragraph-properties fo:text-align="end" style:justify-single-word="false" style:page-number="auto"/>
      <style:text-properties style:font-name="Times New Roman" fo:font-size="10pt" style:font-name-asian="Times New Roman1" style:font-size-asian="10pt" style:font-name-complex="Times New Roman1" style:font-size-complex="10pt"/>
    </style:style>
    <style:style style:name="P9" style:family="paragraph" style:parent-style-name="List_20_Paragraph" style:list-style-name="WWNum1">
      <style:paragraph-properties fo:text-align="justify" style:justify-single-word="false"/>
    </style:style>
    <style:style style:name="T1" style:family="text">
      <style:text-properties style:font-name="Times New Roman" fo:font-size="12.5pt" style:font-name-asian="Times New Roman1" style:font-size-asian="12.5pt" style:font-name-complex="Times New Roman1" style:font-size-complex="12.5pt"/>
    </style:style>
    <style:style style:name="T2" style:family="text">
      <style:text-properties style:font-name="Times New Roman" fo:font-size="12.5pt" fo:font-weight="bold" style:font-name-asian="Times New Roman1" style:font-size-asian="12.5pt" style:font-weight-asian="bold" style:font-name-complex="Times New Roman1" style:font-size-complex="12.5pt"/>
    </style:style>
    <style:style style:name="T3" style:family="text">
      <style:text-properties style:font-name="Times New Roman" fo:font-size="12.5pt" fo:font-weight="bold" style:font-size-asian="12.5pt" style:font-weight-asian="bold" style:font-name-complex="Times New Roman1" style:font-size-complex="12.5pt" style:font-weight-complex="bold"/>
    </style:style>
    <style:style style:name="T4" style:family="text">
      <style:text-properties style:font-name="Times New Roman" fo:font-size="12.5pt" style:font-size-asian="12.5pt" style:font-name-complex="Times New Roman1" style:font-size-complex="12.5pt"/>
    </style:style>
    <style:style style:name="T5" style:family="text">
      <style:text-properties style:font-name="Times New Roman" fo:font-size="12.5pt" style:font-size-asian="12.5pt" style:font-name-complex="Times New Roman1" style:font-size-complex="12.5pt" style:font-weight-complex="bold"/>
    </style:style>
    <style:style style:name="T6" style:family="text">
      <style:text-properties style:font-name="Times New Roman" fo:font-size="12.5pt" fo:language="en" fo:country="US" style:font-name-asian="Times New Roman1" style:font-size-asian="12.5pt" style:font-name-complex="Times New Roman1" style:font-size-complex="12.5pt"/>
    </style:style>
    <style:style style:name="T7" style:family="text">
      <style:text-properties style:font-name="Arial CYR" fo:font-size="12.5pt" style:font-size-asian="12.5pt" style:font-name-complex="Arial CYR1" style:font-size-complex="12.5pt"/>
    </style:style>
    <style:style style:name="T8" style:family="text">
      <style:text-properties style:text-position="sub 58%" style:font-name="Times New Roman" fo:font-size="12.5pt" style:font-name-asian="Times New Roman1" style:font-size-asian="12.5pt" style:font-name-complex="Times New Roman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2"><text:span text:style-name="T2">РЕШЕНИЕ </text:span></text:p>
      <text:p text:style-name="P2"><text:span text:style-name="T1">по делу № ЭА-1177/2018</text:span></text:p>
      <text:p text:style-name="P2"><text:span text:style-name="T1">о нарушении законодательства в сфере закупок товаров, работ, услуг для обеспечения государственных и муниципальных нужд</text:span></text:p>
      <text:p text:style-name="P3"><text:span text:style-name="T1">18 июля 2018 года <text:s text:c="87"/>г. Краснодар</text:span></text:p>
      <text:p text:style-name="P3"><text:span text:style-name="T1"><text:tab/>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text:span></text:p>
      <text:p text:style-name="P3"><text:span text:style-name="T1">рассмотрев жалобу ООО «Строй лес» (далее Заявитель) на действия заказчика – МБУ «Социально-культурный центр Троицкого сельского поселения МО Крымский район», при проведении уполномоченным органом - МКУ «Уполномоченное учреждение в сфере закупок» МО Крымский район открытого электронного аукциона № 0818600004018000085 «Капитальный ремонт МБУ «Социально-культурный центр Троицкого сельского поселения МО Крымский район» в части нарушения законодательства о контрактной системе,</text:span></text:p>
      <text:p text:style-name="P2"><text:span text:style-name="T1">УСТАНОВИЛА:</text:span></text:p>
      <text:p text:style-name="P5"><text:span text:style-name="T1">ООО «Строй лес» указывает, что документация составлена с нарушением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о контрактной системе): дата окончания срока предоставления разъяснений положений документации установлена с нарушением законодательства; в проекте контракта не предусмотрена ответственность за ненадлежащее исполнение подрядчиком обязательств по выполнению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 требования в поз.9 Бетон тяжелый противоречат ГОСТ 26633-2015.</text:span></text:p>
      <text:p text:style-name="P3"><text:span text:style-name="T1"><text:tab/>Представитель уполномоченного органа по существу жалобы пояснил, что документация разработана в соответствии с положениями Закона о контрактной системе. Предметом закупки является капитальный ремонт. По поз.9 заказчику поступал запрос, на который даны разъяснения.</text:span></text:p>
      <text:p text:style-name="P5"><text:span text:style-name="T1">Рассмотрев представленные материалы, Комиссия пришла к следующим выводам.</text:span></text:p>
      <text:p text:style-name="P5"><text:span text:style-name="T1">Уполномоченным органом - МКУ «Уполномоченное учреждение в сфере закупок» МО Крымский район на официальном сайте Единой информационной </text:span><text:soft-page-break/><text:span text:style-name="T1">системы размещены извещение и документация электронного аукциона № 0818600004018000085 «Капитальный ремонт МБУ «Социально-культурный центр Троицкого сельского поселения МО Крымский район». <text:s/>Начальная (максимальная) цена контракта 10 938 680,00 рублей.</text:span><text:span text:style-name="T7"> </text:span></text:p>
      <text:p text:style-name="P5"><text:span text:style-name="T4">В соответствии с п.11) ч.1 ст.64 Закона о контрактной системе документация электронного аукциона должна содержать порядок, даты начала и окончания срока предоставления участникам такого аукциона разъяснений положений документации о таком аукционе.</text:span></text:p>
      <text:p text:style-name="P5"><text:span text:style-name="T4">В Информационной карте установлена дата окончания срока предоставления разъяснений положений документации 08.07.2018 (воскресенье).</text:span></text:p>
      <text:p text:style-name="P7"><text:span text:style-name="T4">В соответствии с ч.4 ст.65 Закона о контрактной системе в течение двух дней с даты поступления от оператора электронной площадки указанного в </text:span><text:a xlink:type="simple" xlink:href="../../../../../C:%5CUsers%5Cto23-Litovchenko%5CDesktop%5Cl%20Par1234%20%20" text:style-name="Internet_20_link" text:visited-style-name="Visited_20_Internet_20_Link"><text:span text:style-name="T4">части 3</text:span></text:a><text:span text:style-name="T4"> настоящей статьи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p>
      <text:p text:style-name="P7"><text:span text:style-name="T4">Окончание подачи заявок 12.07.2018 06:00. Таким образом, 08.07.2018 последний день для подачи участником запроса. Вместе с тем, уполномоченным органом не учтены положения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рабочий день). Комиссией установлено, что заказчику до окончания срока поступил 1 запрос, на который даны разъяснения. Доказательства ограничения возможности подать запрос Заявитель не предоставил.</text:span></text:p>
      <text:p text:style-name="P6"><text:span text:style-name="T1">Довод ООО «СтройЛес» в части отсутствия в проекте контракта ответственности за ненадлежащее исполнение подрядчиком обязательств по выполнению видов и объемов работ по строительству, реконструкции объектов капитального строительства, которые подрядчик обязан выполнить самостоятельно без привлечения других лиц к исполнению своих обязательств по контракту не обоснован. Предмет закупки – капитальный ремонт.</text:span></text:p>
      <text:p text:style-name="P6"><text:span text:style-name="T5">В соответствии с п.1), п.2) ч.1 ст.33 Закона о контрактной системе</text:span><text:span text:style-name="T4"> Заказчик при описании в документации о закупке объекта закупки должен руководствоваться следующими правилами:</text:span></text:p>
      <text:p text:style-name="P6"><text:span text:style-name="T4">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text:span><text:soft-page-break/><text:span text:style-name="T4">заказчиком, в соответствии с технической документацией науказанные машины и оборудование; </text:span></text:p>
      <text:p text:style-name="P6"><text:span text:style-name="T4">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7"><text:span text:style-name="T4"><text:s/>Документация о закупке в соответствии с требованиями, указанными в </text:span><text:a xlink:type="simple" xlink:href="../../../../../F:%5Cl%20Par614%20%20" text:style-name="Internet_20_link" text:visited-style-name="Visited_20_Internet_20_Link"><text:span text:style-name="T4">части 1</text:span></text:a><text:span text:style-name="T4">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 (ч.2 ст.33 Закона о контрактной системе).</text:span></text:p>
      <text:p text:style-name="P7"><text:span text:style-name="T4">В силу п.1) ч.1 ст.64 Закона о контрактной системе документация электронного аукциона должна содержать наименование и описание объекта закупки и условия контракта в соответствии со статьей 33 настоящего Федерального закона, в том числе обоснование начальной (максимальной) цены контракта.</text:span></text:p>
      <text:p text:style-name="P5"><text:span text:style-name="T1">В документации аукциона заказчиком указаны технические характеристики основных используемых товаров (материалов). В поз.9 «Бетон тяжелый» марка по морозостойкости по первому базовому методу </text:span><text:span text:style-name="T6">F</text:span><text:span text:style-name="T1">1200. <text:s/>В соответствии с ГОСТ 26633-2015 по показателям качества бетоны подразделяют по морозостойкости по первому базовому методу: </text:span><text:span text:style-name="T6">F</text:span><text:span text:style-name="T8">1</text:span><text:span text:style-name="T1"> 50, </text:span><text:span text:style-name="T6">F</text:span><text:span text:style-name="T8">1</text:span><text:span text:style-name="T1"> 75, </text:span><text:span text:style-name="T6">F</text:span><text:span text:style-name="T8">1</text:span><text:span text:style-name="T1"> 100, </text:span><text:span text:style-name="T6">F</text:span><text:span text:style-name="T8">1</text:span><text:span text:style-name="T1"> 150, </text:span><text:span text:style-name="T6">F</text:span><text:span text:style-name="T8">1</text:span><text:span text:style-name="T1"> 200, </text:span><text:span text:style-name="T6">F</text:span><text:span text:style-name="T8">1</text:span><text:span text:style-name="T1"> 300, </text:span><text:span text:style-name="T6">F</text:span><text:span text:style-name="T8">1</text:span><text:span text:style-name="T1"> 400, </text:span><text:span text:style-name="T6">F</text:span><text:span text:style-name="T8">1</text:span><text:span text:style-name="T1">500, </text:span><text:span text:style-name="T6">F</text:span><text:span text:style-name="T8">1</text:span><text:span text:style-name="T1"> 600, </text:span><text:span text:style-name="T6">F</text:span><text:span text:style-name="T8">1</text:span><text:span text:style-name="T1"> 800, </text:span><text:span text:style-name="T6">F</text:span><text:span text:style-name="T8">1</text:span><text:span text:style-name="T1"> 1000. Таким образом, описание по поз.9 не соответствует п.2) ч.1 ст.33 Закона о контрактной системе. По указанной позиции заказчику поступил запрос о разъяснении положений документации, на который даны разъяснения, что требуется </text:span><text:span text:style-name="T6">F</text:span><text:span text:style-name="T8">1</text:span><text:span text:style-name="T1"> 200. </text:span></text:p>
      <text:p text:style-name="P5"><text:span text:style-name="T1">Допущенные нарушения содержат признаки административного правонарушения, предусмотренного КоАП.</text:span></text:p>
      <text:p text:style-name="P3"><text:span text:style-name="T1"><text:tab/>Комиссия, руководствуясь ч.15 ст.99, ст.105, ч.8 ст.106 Закона о контрактной системе,</text:span></text:p>
      <text:p text:style-name="P2"><text:span text:style-name="T1">РЕШИЛА:</text:span></text:p>
      <text:list xml:id="list9028104921228785358" text:style-name="WWNum1">
        <text:list-item>
          <text:p text:style-name="P9"><text:span text:style-name="T1">Признать жалобу ООО «Строй лес» обоснованной в части нарушения ч.4 ст.65, п.2) ч.1 ст.33 Закона о контрактной системе.</text:span></text:p>
        </text:list-item>
        <text:list-item>
          <text:p text:style-name="P9"><text:soft-page-break/><text:span text:style-name="T1">Признать в действиях заказчика - МБУ «Социально-культурный центр Троицкого сельского поселения МО Крымский район», уполномоченного органа - <text:s/>МКУ «Уполномоченное учреждение в сфере закупок» МО Крымский район нарушение ч.3 ст.7, п.1) ч.1 ст.64, п.2) ч.1 ст.33, ч.4 ст.65 Закона о контрактной системе.</text:span></text:p>
        </text:list-item>
        <text:list-item>
          <text:p text:style-name="P9"><text:span text:style-name="T1">В связи с тем, что допущенные нарушения на результат определения поставщика (подрядчика, исполнителя) не повлияли предписание об устранении нарушений Закона о контрактной системе не выдавать.</text:span></text:p>
        </text:list-item>
        <text:list-item>
          <text:p text:style-name="P9"><text:span text:style-name="T1">Передать материалы дела уполномоченному должностному лицу для рассмотрения вопроса о возбуждении административного производства.</text:span></text:p>
        </text:list-item>
      </text:list>
      <text:p text:style-name="P3"><text:span text:style-name="T1">Настоящее решение может быть обжаловано в установленном законом порядке в течение трех месяцев с даты его принятия.</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юдмила</meta:initial-creator>
    <dc:creator>to23-ongolovko</dc:creator>
    <meta:editing-cycles>57</meta:editing-cycles>
    <meta:creation-date>2018-07-20T06:20:00</meta:creation-date>
    <dc:date>2018-07-23T04:49:00</dc:date>
    <meta:editing-duration>PT1M58S</meta:editing-duration>
    <meta:generator>OpenOffice/4.1.5$Win32 OpenOffice.org_project/415m1$Build-9789</meta:generator>
    <meta:document-statistic meta:table-count="0" meta:image-count="0" meta:object-count="0" meta:page-count="4" meta:paragraph-count="30" meta:word-count="1106" meta:character-count="909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