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PT Sans" svg:font-family="'PT Sans',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style>
    <style:style style:name="P2"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000000" style:font-name="Times New Roman" fo:font-size="11pt" fo:letter-spacing="normal" fo:font-style="normal" fo:font-weight="normal" style:font-size-asian="11pt" style:font-size-complex="11pt"/>
    </style:style>
    <style:style style:name="P3" style:family="paragraph" style:parent-style-name="Text_20_body">
      <style:paragraph-properties fo:margin-left="0cm" fo:margin-right="0cm" fo:margin-top="0cm" fo:margin-bottom="0cm" fo:text-align="center" style:justify-single-word="false" fo:orphans="2" fo:widows="2" fo:text-indent="0cm" style:auto-text-indent="false"/>
      <style:text-properties fo:font-variant="normal" fo:text-transform="none" fo:color="#000000" style:font-name="Times New Roman" fo:font-size="11pt" fo:letter-spacing="normal" fo:font-style="normal" fo:font-weight="normal" style:font-size-asian="11pt" style:font-size-complex="11pt"/>
    </style:style>
    <style:style style:name="P4" style:family="paragraph" style:parent-style-name="Text_20_body">
      <style:paragraph-properties fo:margin-left="0cm" fo:margin-right="0cm" fo:margin-top="0cm" fo:margin-bottom="0cm" fo:text-align="center" style:justify-single-word="false" fo:orphans="2" fo:widows="2" fo:text-indent="0cm" style:auto-text-indent="false"/>
      <style:text-properties fo:font-variant="normal" fo:text-transform="none" fo:color="#000000" style:font-name="Times New Roman" fo:font-size="11pt" fo:letter-spacing="normal" fo:font-style="normal" fo:font-weight="bold" style:font-size-asian="11pt" style:font-size-complex="11pt"/>
    </style:style>
    <style:style style:name="P5" style:family="paragraph" style:parent-style-name="Standard">
      <style:paragraph-properties fo:margin-top="0cm" fo:margin-bottom="0cm" fo:text-align="justify" style:justify-single-word="false"/>
      <style:text-properties style:font-name="Times New Roman" fo:font-size="11pt" style:font-size-asian="11pt" style:font-size-complex="11pt"/>
    </style:style>
    <style:style style:name="P6" style:family="paragraph" style:parent-style-name="Heading_20_3">
      <style:paragraph-properties fo:margin-left="0cm" fo:margin-right="0cm" fo:margin-top="0cm" fo:margin-bottom="0cm" fo:text-align="center" style:justify-single-word="false" fo:orphans="2" fo:widows="2" fo:text-indent="0cm" style:auto-text-indent="false"/>
      <style:text-properties fo:font-variant="normal" fo:text-transform="none" fo:color="#000000" style:font-name="Times New Roman" fo:font-size="11pt" fo:letter-spacing="normal" fo:font-style="normal" fo:font-weight="bold" style:font-size-asian="11pt" style:font-size-complex="11pt"/>
    </style:style>
    <style:style style:name="P7" style:family="paragraph" style:parent-style-name="Heading_20_3">
      <style:paragraph-properties fo:margin-top="0cm" fo:margin-bottom="0cm" fo:text-align="center" style:justify-single-word="false"/>
      <style:text-properties fo:font-variant="normal" fo:text-transform="none" fo:color="#000000" style:font-name="Times New Roman" fo:font-size="11pt" fo:letter-spacing="normal" fo:font-style="normal" fo:font-weight="bold" style:font-size-asian="11pt" style:font-size-complex="11pt"/>
    </style:style>
    <style:style style:name="T1" style:family="text">
      <style:text-properties fo:font-variant="normal" fo:text-transform="none" fo:color="#000000" style:font-name="PT Sans" fo:font-size="12pt" fo:letter-spacing="normal" fo:font-style="normal" fo:font-weight="normal"/>
    </style:style>
    <style:style style:name="T2" style:family="text">
      <style:text-properties fo:font-variant="normal" fo:text-transform="none" fo:color="#000000" style:font-name="PT Sans" fo:letter-spacing="normal" fo:font-style="normal" fo:font-weight="normal"/>
    </style:style>
    <style:style style:name="T3" style:family="text">
      <style:text-properties fo:font-variant="normal" fo:text-transform="none" fo:color="#000000" style:font-name="PT Sans" fo:font-size="10pt" fo:letter-spacing="normal" fo:font-style="normal" fo:font-weight="normal" style:font-size-asian="10pt" style:font-size-complex="10pt"/>
    </style:style>
    <style:style style:name="T4" style:family="text">
      <style:text-properties fo:font-variant="normal" fo:text-transform="none" fo:color="#000000" fo:font-size="10pt" fo:letter-spacing="normal" fo:font-style="normal" fo:font-weight="normal" style:font-size-asian="10pt" style:font-size-complex="10pt"/>
    </style:style>
    <style:style style:name="T5" style:family="text">
      <style:text-properties fo:font-variant="normal" fo:text-transform="none" fo:color="#000000" style:font-name="Times New Roman" fo:font-size="10pt" fo:letter-spacing="normal" fo:font-style="normal" fo:font-weight="normal" style:font-size-asian="10pt" style:font-size-complex="10pt"/>
    </style:style>
    <style:style style:name="T6" style:family="text">
      <style:text-properties fo:font-variant="normal" fo:text-transform="none" fo:color="#000000" style:font-name="Times New Roman" fo:letter-spacing="normal" fo:font-style="normal" fo:font-weight="normal"/>
    </style:style>
    <style:style style:name="T7" style:family="text">
      <style:text-properties fo:font-variant="normal" fo:text-transform="none" fo:color="#000000" style:font-name="Times New Roman" fo:font-size="11pt" fo:letter-spacing="normal" fo:font-style="normal" fo:font-weight="normal" style:font-size-asian="11pt" style:font-size-complex="11pt"/>
    </style:style>
    <style:style style:name="T8" style:family="text">
      <style:text-properties fo:font-variant="normal" fo:text-transform="none" fo:color="#1252a1" style:text-line-through-style="none" style:font-name="PT Sans" fo:font-size="12pt" fo:letter-spacing="normal" fo:font-style="normal" style:text-underline-style="none" fo:font-weight="normal" style:text-blinking="false" fo:background-color="transparent"/>
    </style:style>
    <style:style style:name="T9" style:family="text">
      <style:text-properties fo:font-variant="normal" fo:text-transform="none" fo:color="#1252a1" style:text-line-through-style="none" style:font-name="PT Sans" fo:letter-spacing="normal" fo:font-style="normal" style:text-underline-style="none" fo:font-weight="normal" style:text-blinking="false" fo:background-color="transparent"/>
    </style:style>
    <style:style style:name="T10" style:family="text">
      <style:text-properties fo:font-variant="normal" fo:text-transform="none" fo:color="#1252a1" style:text-line-through-style="none" style:font-name="PT Sans" fo:font-size="10pt" fo:letter-spacing="normal" fo:font-style="normal" style:text-underline-style="none" fo:font-weight="normal" style:text-blinking="false" fo:background-color="transparent" style:font-size-asian="10pt" style:font-size-complex="10pt"/>
    </style:style>
    <style:style style:name="T11" style:family="text">
      <style:text-properties fo:font-variant="normal" fo:text-transform="none" fo:color="#1252a1" style:text-line-through-style="none" fo:font-size="10pt" fo:letter-spacing="normal" fo:font-style="normal" style:text-underline-style="none" fo:font-weight="normal" style:text-blinking="false" fo:background-color="transparent" style:font-size-asian="10pt" style:font-size-complex="10pt"/>
    </style:style>
    <style:style style:name="T12" style:family="text">
      <style:text-properties fo:font-variant="normal" fo:text-transform="none" fo:color="#1252a1" style:text-line-through-style="none" style:font-name="Times New Roman" fo:font-size="10pt" fo:letter-spacing="normal" fo:font-style="normal" style:text-underline-style="none" fo:font-weight="normal" style:text-blinking="false" fo:background-color="transparent" style:font-size-asian="10pt" style:font-size-complex="10pt"/>
    </style:style>
    <style:style style:name="T13" style:family="text">
      <style:text-properties fo:font-variant="normal" fo:text-transform="none" fo:color="#1252a1" style:text-line-through-style="none" style:font-name="Times New Roman" fo:letter-spacing="normal" fo:font-style="normal" style:text-underline-style="none" fo:font-weight="normal" style:text-blinking="false" fo:background-color="transparent"/>
    </style:style>
    <style:style style:name="T14" style:family="text">
      <style:text-properties fo:font-variant="normal" fo:text-transform="none" fo:color="#1252a1" style:text-line-through-style="none" style:font-name="Times New Roman" fo:font-size="11pt" fo:letter-spacing="normal" fo:font-style="normal" style:text-underline-style="none" fo:font-weight="normal" style:text-blinking="false" fo:background-color="transparen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3">ФЕДЕРАЛЬНАЯ АНТИМОНОПОЛЬНАЯ СЛУЖБА</text:h>
      <text:h text:style-name="P6" text:outline-level="3"><text:bookmark text:name="dfasaci0kx"/><text:bookmark text:name="bssPhr2"/>РЕШЕНИЕ</text:h>
      <text:h text:style-name="P6" text:outline-level="3"><text:bookmark text:name="dfas5kes2n"/><text:bookmark text:name="bssPhr3"/>от 26 июля 2018 года № 18/44/105/944</text:h>
      <text:h text:style-name="P6" text:outline-level="3"><text:bookmark text:name="dfas0oyifp"/><text:bookmark text:name="bssPhr4"/>О нарушении законодательства Российской Федерации о контрактной системе в сфере закупок</text:h>
      <text:p text:style-name="P4"/>
      <text:p text:style-name="P1"><text:bookmark text:name="dfaszhssil"/><text:bookmark text:name="bssPhr5"/><text:bookmark text:name="po614"/><text:span text:style-name="T7">Комиссия Федеральной антимонопольной службы по контролю в сфере закупок (далее – Комиссия) рассмотрев жалобу ООО ЧОО «Вестер - Щит Ком» (далее – Заявитель) на действия ООО «РТС-Тендер» (далее – Оператор электронной площадки) при проведении ГКУ Калининградской области «Региональное управление заказчика капитального строительства» (далее – Заказчик), аукционной комиссией ГКУ Калининградской области «Региональное управление заказчика капитального строительства» (далее – Аукционная комиссия), Конкурсным агентством Калининградской области (далее – Уполномоченный орган), Оператором электронной площадки электронного аукциона на оказание услуг по физической охране незавершенных строительством объектов: «Газопровод-отвод к г.Светлый и строительство АГРС в районе пос.Черепаново Светловского городского округа, Калининградской области» и «Реализация проекта комплексной застройки участков, расположенных в границах ул.Полковника Емельянова – дор.Окружная – ул.Ямская – ул.Семипалатинская – ул.Одесская в г.Калининграде (Изыскания, проектная документация, согласования очистных сооружений дождевой канализации производительностью 333 л/с и обслуживающих их инженерных сетей)» (номер извещения 0135200000518001641) (далее – Аукцион), и в результате осуществления внеплановой проверки в части действий Оператора электронной площадки в соответствии с </text:span><text:a xlink:type="simple" xlink:href="https://www.glavbukh.ru/npd/edoc/99_499011838_ZAP20JK3FI#ZAP20JK3FI" text:style-name="Internet_20_link" text:visited-style-name="Visited_20_Internet_20_Link"><text:span text:style-name="T14">пунктом 1</text:span></text:a><text:span text:style-name="T7">части 15 статьи 99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унктом 3.31 Административного регламента Федеральной антимонопольной службы по исполнению государственной функции по рассмотрению жалоб на действия (бездействие) заказчика, уполномоченного органа, уполномоченного учреждения, специализированной организации, комиссии по осуществлению закупок, ее членов, должностного лица контрактной службы, контрактного управляющего, оператора электронной площадки при определении поставщиков (подрядчиков, исполнителей) для обеспечения государственных и муниципальных нужд, утвержденного </text:span><text:a xlink:type="simple" xlink:href="https://www.glavbukh.ru/npd/edoc/99_420236945_#" text:style-name="Internet_20_link" text:visited-style-name="Visited_20_Internet_20_Link"><text:span text:style-name="T14">Приказом ФАС России от 19.11.2014 № 727/14</text:span></text:a><text:span text:style-name="T7"> (далее – Административный регламент),</text:span></text:p>
      <text:p text:style-name="P3"><text:bookmark text:name="dfaslm439z"/><text:bookmark text:name="bssPhr6"/><text:bookmark text:name="po615"/>УСТАНОВИЛА:</text:p>
      <text:p text:style-name="P2"/>
      <text:p text:style-name="P2"><text:bookmark text:name="dfasddq1ta"/><text:bookmark text:name="bssPhr7"/><text:bookmark text:name="po616"/>В Федеральную антимонопольную службу поступила жалоба Заявителя на действия Оператора электронной площадки при проведении Заказчиком, Аукционной комиссией, Уполномоченным органом, Оператором электронной площадки Аукциона.</text:p>
      <text:p text:style-name="P1"><text:bookmark text:name="dfasa1w8dn"/><text:bookmark text:name="bssPhr8"/><text:bookmark text:name="po617"/><text:span text:style-name="T7">По мнению Заявителя, Оператором электронной площадки не обеспечена надежность функционирования программных и технических средств, используемых при проведении Аукциона, в связи с чем не направлены паспортные данные лица, имеющего право без доверенности действовать от имени юридического лица в составе второй части заявки Заявителя, в результате чего Заказчик, Аукционная комиссия признала заявку Заявителя не соответствующей требования документации об Аукционе и </text:span><text:a xlink:type="simple" xlink:href="https://www.glavbukh.ru/npd/edoc/99_499011838_#" text:style-name="Internet_20_link" text:visited-style-name="Visited_20_Internet_20_Link"><text:span text:style-name="T14">Закону о контрактной системе</text:span></text:a><text:span text:style-name="T7">.</text:span></text:p>
      <text:p text:style-name="P1"><text:bookmark text:name="dfasop6l8g"/><text:bookmark text:name="bssPhr9"/><text:bookmark text:name="po618"/><text:span text:style-name="T7">Оператор электронной площадки в письменных пояснениях не согласился с доводом Заявителя, и сообщил, что при проведении Аукциона действовал в соответствии с </text:span><text:a xlink:type="simple" xlink:href="https://www.glavbukh.ru/npd/edoc/99_499011838_#" text:style-name="Internet_20_link" text:visited-style-name="Visited_20_Internet_20_Link"><text:span text:style-name="T14">Законом о контрактной системе</text:span></text:a><text:span text:style-name="T7">.</text:span></text:p>
      <text:p text:style-name="P1"><text:bookmark text:name="dfas8artqr"/><text:bookmark text:name="bssPhr10"/><text:bookmark text:name="po619"/><text:span text:style-name="T7">В результате осуществления в соответствии с </text:span><text:a xlink:type="simple" xlink:href="https://www.glavbukh.ru/npd/edoc/99_499011838_ZAP20JK3FI#ZAP20JK3FI" text:style-name="Internet_20_link" text:visited-style-name="Visited_20_Internet_20_Link"><text:span text:style-name="T14">пунктом 1</text:span></text:a><text:span text:style-name="T7"> части 15 статьи 99 Закона о контрактной системе внеплановой проверки в части действий Оператора электронной площадки Комиссия установила следующее.</text:span></text:p>
      <text:p text:style-name="P2"><text:bookmark text:name="dfas2u86kd"/><text:bookmark text:name="bssPhr11"/><text:bookmark text:name="po620"/>В соответствии с извещением об осуществлении закупки, документацией о закупке, протоколами, составленными при определении поставщика (подрядчика, исполнителя):</text:p>
      <text:p text:style-name="P2"><text:bookmark text:name="dfasqlnigy"/><text:bookmark text:name="bssPhr12"/><text:bookmark text:name="po621"/>1) извещение об осуществлении закупки размещено в единой информационной системе в сфере закупок www.zakupki.gov.ru – 04.07.2018;</text:p>
      <text:p text:style-name="P2"><text:bookmark text:name="dfasgqyp9w"/><text:bookmark text:name="bssPhr13"/><text:bookmark text:name="po622"/>2) способ определения поставщика (подрядчика, исполнителя) – Аукцион;</text:p>
      <text:p text:style-name="P2"><text:bookmark text:name="dfasegg1hh"/><text:bookmark text:name="bssPhr14"/><text:bookmark text:name="po623"/>3) начальная (максимальная) цена контракта – 1 256 640 рублей;</text:p>
      <text:p text:style-name="P2"><text:bookmark text:name="dfasyqfxct"/><text:bookmark text:name="bssPhr15"/><text:bookmark text:name="po624"/>4) дата окончания подачи заявок на участие в Аукционе – 12.07.2018;</text:p>
      <text:p text:style-name="P2"><text:bookmark text:name="dfasv1umr4"/><text:bookmark text:name="bssPhr16"/><text:bookmark text:name="po625"/>5) на участие в Аукционе подано 6 заявок от участников закупки;</text:p>
      <text:p text:style-name="P2"><text:bookmark text:name="dfast61d15"/><text:bookmark text:name="bssPhr17"/><text:bookmark text:name="po626"/>6) к участию в Аукционе допущено 6 участников закупки;</text:p>
      <text:p text:style-name="P2"><text:bookmark text:name="dfasc9ve54"/><text:bookmark text:name="bssPhr18"/><text:bookmark text:name="po627"/>7) дата проведения Аукциона – 16.07.2018;</text:p>
      <text:p text:style-name="P2"><text:bookmark text:name="dfas0xt3ia"/><text:bookmark text:name="bssPhr19"/><text:bookmark text:name="po628"/>9) в период проведения Аукциона 5 участников закупки подавали предложения о цене контракта;</text:p>
      <text:p text:style-name="P2"><text:bookmark text:name="dfasppaphf"/><text:bookmark text:name="bssPhr20"/><text:bookmark text:name="po629"/><text:soft-page-break/>10) по итогам рассмотрения вторых частей заявок на участие в Аукционе</text:p>
      <text:p text:style-name="P2"><text:bookmark text:name="dfasz3g99g"/><text:bookmark text:name="bssPhr21"/><text:bookmark text:name="po630"/>4 заявки участников закупки признаны соответствующими требованиям документации об Аукционе;</text:p>
      <text:p text:style-name="P2"><text:bookmark text:name="dfaszg1qoh"/><text:bookmark text:name="bssPhr22"/><text:bookmark text:name="po631"/>11) победителем Аукциона признан ООО «Ягуар Блэк» с предложением о цене контракта – 859 796,40 рублей.</text:p>
      <text:p text:style-name="P1"><text:bookmark text:name="dfaso9azyf"/><text:bookmark text:name="bssPhr23"/><text:bookmark text:name="po632"/><text:span text:style-name="T7">Согласно доводу, изложенному в жалобе Заявителя, Оператором электронной площадки не обеспечена надежность функционирования программных и технических средств, используемых при проведении Аукциона, в связи с чем не направлены паспортные данные лица, имеющего право без доверенности действовать от имени юридического лица в составе второй части заявки Заявителя, в результате чего Аукционная комиссия признала заявку Заявителя не соответствующей требования документации об Аукционе и </text:span><text:a xlink:type="simple" xlink:href="https://www.glavbukh.ru/npd/edoc/99_499011838_#" text:style-name="Internet_20_link" text:visited-style-name="Visited_20_Internet_20_Link"><text:span text:style-name="T14">Закону о контрактной системе</text:span></text:a><text:span text:style-name="T7">.</text:span></text:p>
      <text:p text:style-name="P1"><text:bookmark text:name="dfasdfmukg"/><text:bookmark text:name="bssPhr24"/><text:bookmark text:name="po633"/><text:span text:style-name="T7">Согласно </text:span><text:a xlink:type="simple" xlink:href="https://www.glavbukh.ru/npd/edoc/99_499011838_XA00MAU2NI#XA00MAU2NI" text:style-name="Internet_20_link" text:visited-style-name="Visited_20_Internet_20_Link"><text:span text:style-name="T14">части 8</text:span></text:a><text:span text:style-name="T7"> статьи 66 Закона о контрактной системе в редакции </text:span><text:a xlink:type="simple" xlink:href="https://www.glavbukh.ru/npd/edoc/99_556185101_#" text:style-name="Internet_20_link" text:visited-style-name="Visited_20_Internet_20_Link"><text:span text:style-name="T14">от 31.12.2017 № 504-ФЗ</text:span></text:a><text:span text:style-name="T7"> заявка на участие в электронном аукционе направляется участником такого аукциона оператору электронной площадки в форме двух электронных документов, содержащих части заявки, предусмотренные частями </text:span><text:a xlink:type="simple" xlink:href="https://www.glavbukh.ru/npd/edoc/99_499011838_XA00M8O2NE#XA00M8O2NE" text:style-name="Internet_20_link" text:visited-style-name="Visited_20_Internet_20_Link"><text:span text:style-name="T14">3</text:span></text:a><text:span text:style-name="T7"> и </text:span><text:a xlink:type="simple" xlink:href="https://www.glavbukh.ru/npd/edoc/99_499011838_XA00M8I2N2#XA00M8I2N2" text:style-name="Internet_20_link" text:visited-style-name="Visited_20_Internet_20_Link"><text:span text:style-name="T14">5</text:span></text:a><text:span text:style-name="T7"> статьи 66 Закона о контрактной системе. Указанные электронные документы подаются одновременно.</text:span></text:p>
      <text:p text:style-name="P1"><text:bookmark text:name="dfasp0g70h"/><text:bookmark text:name="bssPhr25"/><text:bookmark text:name="po634"/><text:span text:style-name="T7">Согласно </text:span><text:a xlink:type="simple" xlink:href="https://www.glavbukh.ru/npd/edoc/99_499011838_ZAP21HO3CR#ZAP21HO3CR" text:style-name="Internet_20_link" text:visited-style-name="Visited_20_Internet_20_Link"><text:span text:style-name="T14">пункту 4</text:span></text:a><text:span text:style-name="T7"> части 2 статьи 61 Закона о контрактной системе, для получения аккредитации для обеспечения участия в Аукционе, участник Аукциона должен предоставить копии документов подтверждающих полномочия лица на получение аккредитации от имени этого участника - юридического лица (решение о назначении или об избрании лица на должность, в соответствии с которым данное лицо обладает правом действовать от имени этого участника без доверенности для получения аккредитации. В случае, если от имени этого участника действует иное лицо, также представляется доверенность на осуществление от имени такого участника соответствующих действий, заверенная его печатью (при наличии печати) и подписанная руководителем или уполномоченным им лицом. В случае, если указанная доверенность подписана лицом, уполномоченным руководителем, также представляется копия документа, подтверждающего полномочия этого лица.</text:span></text:p>
      <text:p text:style-name="P1"><text:bookmark text:name="dfas0z39vb"/><text:bookmark text:name="bssPhr26"/><text:bookmark text:name="po635"/><text:span text:style-name="T7">Согласно </text:span><text:a xlink:type="simple" xlink:href="https://www.glavbukh.ru/npd/edoc/99_499011838_XA00M8O2N7#XA00M8O2N7" text:style-name="Internet_20_link" text:visited-style-name="Visited_20_Internet_20_Link"><text:span text:style-name="T14">части 19</text:span></text:a><text:span text:style-name="T7"> статьи 68 Закона о контрактной системе, в течение одного часа после размещения на электронной площадке протокола проведения Аукциона, оператор электронной площадки обязан направить заказчику указанный протокол и вторые части заявок на участие в таком аукционе, поданных его участниками, предложения о цене контракта которых. В течение этого срока оператор электронной площадки обязан направить также соответствующие уведомления этим участникам.</text:span></text:p>
      <text:p text:style-name="P1"><text:bookmark text:name="dfasglvflo"/><text:bookmark text:name="bssPhr27"/><text:bookmark text:name="po636"/><text:span text:style-name="T7">На заседании Комиссии установлено, что заявка Заявителя признана не соответствующей требованиям </text:span><text:a xlink:type="simple" xlink:href="https://www.glavbukh.ru/npd/edoc/99_499011838_#" text:style-name="Internet_20_link" text:visited-style-name="Visited_20_Internet_20_Link"><text:span text:style-name="T14">Закона о контрактной системе</text:span></text:a><text:span text:style-name="T7"> и документации об Аукционе в связи с тем, что Заявитель не представил в составе второй части заявки на участие в Аукционе паспортные данные лица, имеющего право без доверенности действовать от имени юридического лица или данные иных документов, удостоверяющих личность в соответствии с законодательством Российской Федерации.</text:span></text:p>
      <text:p text:style-name="P1"><text:bookmark text:name="dfasnih1gf"/><text:bookmark text:name="bssPhr28"/><text:bookmark text:name="po637"/><text:span text:style-name="T7">В соответствии с </text:span><text:a xlink:type="simple" xlink:href="https://www.glavbukh.ru/npd/edoc/99_499011838_ZAP1ORU38V#ZAP1ORU38V" text:style-name="Internet_20_link" text:visited-style-name="Visited_20_Internet_20_Link"><text:span text:style-name="T14">пунктом 2</text:span></text:a><text:span text:style-name="T7"> части 11 статьи 24.1 Закона о контрактной системе Оператор электронной площадки, в том числе путем информационного взаимодействия с государственными информационными системами, в соответствии с требованиями, установленными </text:span><text:a xlink:type="simple" xlink:href="https://www.glavbukh.ru/npd/edoc/99_499011838_XA00MH22NT#XA00MH22NT" text:style-name="Internet_20_link" text:visited-style-name="Visited_20_Internet_20_Link"><text:span text:style-name="T14">частью 2</text:span></text:a><text:span text:style-name="T7"> статьи 24.1 Закона о контрактной системе, обеспечивает предоставление заказчику в сроки и случаях, установленных настоящим Федеральным законом, следующих документов и информации: фамилия, имя, отчество (при наличии) и должность лица, имеющего право без доверенности действовать от имени юридического лица, а также паспортные данные такого лица или данные иных документов, удостоверяющих личность в соответствии с законодательством Российской Федерации, и идентификационный номер налогоплательщика (при его наличии).</text:span></text:p>
      <text:p text:style-name="P1"><text:bookmark text:name="dfaszu3bpb"/><text:bookmark text:name="bssPhr29"/><text:bookmark text:name="po638"/><text:span text:style-name="T7">В соответствии с пунктом 10 Постановления Правительства РФ от 08 июня № 656 «О требованиях к операторам электронных площадок, операторам специализированных электронных площадок, электронным площадкам, специализированным электронным площадкам и функционированию электронных площадок, специализированных электронных площадок, подтверждении соответствия таким требованиям, об утрате юридическим лицом статуса оператора электронной площадки, оператора специализированной электронной площадки» (далее – </text:span><text:a xlink:type="simple" xlink:href="https://www.glavbukh.ru/npd/edoc/99_420207679_#" text:style-name="Internet_20_link" text:visited-style-name="Visited_20_Internet_20_Link"><text:span text:style-name="T14">Постановление Правительства № 656</text:span></text:a><text:span text:style-name="T7">) информационное взаимодействие электронных площадок, специализированных электронных площадок с единой информационной системой, иными государственными информационными системами, осуществляемое с использованием инфраструктуры федеральной государственной информационной системы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и </text:span><text:soft-page-break/><text:span text:style-name="T7">единой системой межведомственного электронного взаимодействия (далее - инфраструктура), осуществляется на принципах соблюдения полноты, достоверности предоставляемой информации, получаемой, обрабатываемой и размещаемой в рамках информационного взаимодействия, а также конфиденциальности информации, доступ к которой ограничен законодательством Российской Федерации.</text:span></text:p>
      <text:p text:style-name="P2"><text:bookmark text:name="dfask7tanz"/><text:bookmark text:name="bssPhr30"/><text:bookmark text:name="po639"/>В соответствии с пунктом 9 Постановления Правительства требования пункта 10 Постановления Правительства вступает в законную силу 01.01.2019.</text:p>
      <text:p text:style-name="P2"><text:bookmark text:name="dfas17ez9y"/><text:bookmark text:name="bssPhr31"/><text:bookmark text:name="po640"/>Представитель Оператора электронной площадки в составе письменных возражений пояснил, что в соответствии с вышеуказанной нормой Оператор электронной площадки до 01.01.2019 не имеет возможности по взаимодействию с государственными информационными системами, содержащими сведения о паспортных данных.</text:p>
      <text:p text:style-name="P2"><text:bookmark text:name="dfaszxyneo"/><text:bookmark text:name="bssPhr32"/><text:bookmark text:name="po641"/>Представитель Оператора в составе письменных возражений пояснил, что до 01.01.2019 Заявитель не имел возможности представить Оператору электронной площадки паспортных данных в отношении лица, имеющего право без доверенности действовать от имени юридического лица.</text:p>
      <text:p text:style-name="P1"><text:bookmark text:name="dfas7i009l"/><text:bookmark text:name="bssPhr33"/><text:bookmark text:name="po642"/><text:span text:style-name="T7">На заседании Комиссии установлено, что в силу требований частей </text:span><text:a xlink:type="simple" xlink:href="https://www.glavbukh.ru/npd/edoc/99_499011838_XA00M8O2NE#XA00M8O2NE" text:style-name="Internet_20_link" text:visited-style-name="Visited_20_Internet_20_Link"><text:span text:style-name="T14">3</text:span></text:a><text:span text:style-name="T7">,</text:span><text:a xlink:type="simple" xlink:href="https://www.glavbukh.ru/npd/edoc/99_499011838_XA00M8I2N2#XA00M8I2N2" text:style-name="Internet_20_link" text:visited-style-name="Visited_20_Internet_20_Link"><text:span text:style-name="T14">5</text:span></text:a><text:span text:style-name="T7">статьи 66 Закона о контрактной системе при проведении электронного аукциона также не установлено, что в составе информации и документов в рамках первой и второй части заявки на участие в Аукционе Заявитель обязан представлять паспортные данные лица, имеющего право без доверенности действовать от имени юридического лица.</text:span></text:p>
      <text:p text:style-name="P1"><text:bookmark text:name="dfast15kcw"/><text:bookmark text:name="bssPhr34"/><text:bookmark text:name="po643"/><text:span text:style-name="T7">Таким образом, исходя из вышеизложенного, Комиссия приходит к выводу, что действия Оператора электронной площадки соответствуют положениям </text:span><text:a xlink:type="simple" xlink:href="https://www.glavbukh.ru/npd/edoc/99_499011838_#" text:style-name="Internet_20_link" text:visited-style-name="Visited_20_Internet_20_Link"><text:span text:style-name="T14">Закона о контрактной системе</text:span></text:a><text:span text:style-name="T7">.</text:span></text:p>
      <text:p text:style-name="P1"><text:bookmark text:name="dfastsymi7"/><text:bookmark text:name="bssPhr35"/><text:bookmark text:name="po644"/><text:span text:style-name="T7">Кроме того, Комиссия усматривает признаки нарушения </text:span><text:a xlink:type="simple" xlink:href="https://www.glavbukh.ru/npd/edoc/99_499011838_XA00M6C2N0#XA00M6C2N0" text:style-name="Internet_20_link" text:visited-style-name="Visited_20_Internet_20_Link"><text:span text:style-name="T14">части 5</text:span></text:a><text:span text:style-name="T7"> статьи 67 Закона о контрактной системе в действиях Заказчика в связи с отклонением второй части заявки Заявителя.</text:span></text:p>
      <text:p text:style-name="P2"><text:bookmark text:name="dfasco2sgf"/><text:bookmark text:name="bssPhr36"/><text:bookmark text:name="po645"/>На основании изложенного, Комиссия приходит к выводу о необходимости передачи материалов от 26.07.2018 по делу № 18/44/105/944 соответствующему должностному лицу Калининградского УФАС России для рассмотрения вопроса о проведении внеплановой проверки в отношении действий Заказчика.</text:p>
      <text:p text:style-name="P1"><text:bookmark text:name="dfas2pd1x8"/><text:bookmark text:name="bssPhr37"/><text:bookmark text:name="po646"/><text:span text:style-name="T7">На основании изложенного и руководствуясь </text:span><text:a xlink:type="simple" xlink:href="https://www.glavbukh.ru/npd/edoc/99_499011838_XA00M922N3#XA00M922N3" text:style-name="Internet_20_link" text:visited-style-name="Visited_20_Internet_20_Link"><text:span text:style-name="T14">частью 1</text:span></text:a><text:span text:style-name="T7"> статьи 2, </text:span><text:a xlink:type="simple" xlink:href="https://www.glavbukh.ru/npd/edoc/99_499011838_ZAP20JK3FI#ZAP20JK3FI" text:style-name="Internet_20_link" text:visited-style-name="Visited_20_Internet_20_Link"><text:span text:style-name="T14">пунктом 1</text:span></text:a><text:span text:style-name="T7">части 15 статьи 99, </text:span><text:a xlink:type="simple" xlink:href="https://www.glavbukh.ru/npd/edoc/99_499011838_XA00MI82NQ#XA00MI82NQ" text:style-name="Internet_20_link" text:visited-style-name="Visited_20_Internet_20_Link"><text:span text:style-name="T14">частью 8</text:span></text:a><text:span text:style-name="T7"> статьи 106 Закона о контрактной системе, </text:span><text:a xlink:type="simple" xlink:href="https://www.glavbukh.ru/npd/edoc/99_420236945_#" text:style-name="Internet_20_link" text:visited-style-name="Visited_20_Internet_20_Link"><text:span text:style-name="T14">Административным регламентом</text:span></text:a><text:span text:style-name="T7"> Комиссия</text:span></text:p>
      <text:p text:style-name="P2"><text:bookmark text:name="dfaskg6zyt"/><text:bookmark text:name="bssPhr38"/><text:bookmark text:name="po647"/>РЕШИЛА:</text:p>
      <text:p text:style-name="P2"><text:bookmark text:name="dfasmpqrcu"/><text:bookmark text:name="bssPhr39"/><text:bookmark text:name="po648"/>1. Признать жалобу ООО ЧОО «Вестер – Щит Ком» необоснованной.</text:p>
      <text:p text:style-name="P2"><text:bookmark text:name="dfasnlmyrq"/><text:bookmark text:name="bssPhr40"/><text:bookmark text:name="po649"/>2. Передать материалы дела от 26.07.2018 № 18/44/105/944 соответствующему должностному лицу Калининградского УФАС России для проведения внеплановой проверки в отношении действий Заказчика, Аукционной комиссии при проведении электронного Аукциона.</text:p>
      <text:p text:style-name="P2"><text:bookmark text:name="dfas6ggukt"/><text:bookmark text:name="bssPhr41"/><text:bookmark text:name="po650"/>Настоящее решение может быть обжаловано в суде, арбитражном суде в течение трех месяцев в установленном законом порядке.</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PT Sans" svg:font-family="'PT Sans',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07T10:24:02.98</meta:creation-date>
    <meta:document-statistic meta:table-count="0" meta:image-count="0" meta:object-count="0" meta:page-count="3" meta:paragraph-count="41" meta:word-count="1428" meta:character-count="11668"/>
    <dc:date>2018-09-07T10:34:24.09</dc:date>
    <meta:editing-duration>PT10M21S</meta:editing-duration>
    <meta:editing-cycles>1</meta:editing-cycles>
    <meta:generator>OpenOffice/4.1.5$Win32 OpenOffice.org_project/415m1$Build-9789</meta:generator>
  </office:meta>
</office:document-meta>
</file>