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List_20_Paragraph" style:list-style-name="WWNum1">
      <style:paragraph-properties fo:margin-top="0cm" fo:margin-bottom="0cm" fo:line-height="100%" fo:text-align="justify" style:justify-single-word="false" fo:orphans="0" fo:widows="0"/>
    </style:style>
    <style:style style:name="P10" style:family="paragraph" style:parent-style-name="List_20_Paragraph">
      <style:paragraph-properties fo:margin-left="1.588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11" style:family="paragraph" style:parent-style-name="List_20_Paragraph">
      <style:paragraph-properties fo:margin-left="1.588cm" fo:margin-right="0cm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List_20_Paragraph">
      <style:paragraph-properties fo:margin-left="1.588cm" fo:margin-right="0cm" fo:text-align="end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List_20_Paragraph">
      <style:paragraph-properties fo:margin-left="1.588cm" fo:margin-right="0cm" fo:text-align="center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style:text-underline-style="none" style:font-size-asian="13pt" style:font-name-complex="Times New Roman1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<text:span text:style-name="T2">РЕШЕНИЕ </text:span></text:p>
      <text:p text:style-name="P2"><text:span text:style-name="T1">по делу № КОУ-1/2018</text:span></text:p>
      <text:p text:style-name="P2"><text:span text:style-name="T1">о нарушении законодательства в сфере закупок товаров, работ, услуг для обеспечения государственных и муниципальных нужд</text:span></text:p>
      <text:p text:style-name="P3"><text:span text:style-name="T1">09 января 2018 года <text:s text:c="82"/>г. Краснодар</text:span></text:p>
      <text:p text:style-name="P3"><text:span text:style-name="T1"><text:tab/>Комиссия Управления Федеральной антимонопольной службы по Краснодарскому краю по контролю в сфере закупок товаров, работ, услуг для обеспечения государственных и муниципальных нужд </text:span></text:p>
      <text:p text:style-name="P3"><text:span text:style-name="T1">рассмотрев жалобу ООО «БРИЗ» (далее Заявитель) на действия организатора совместного конкурса – МБОУ СОШ № 6 г. Крымска при проведении конкурса с ограниченным участием № 0318300184217000019 «Оказание услуг по организации общественного питания для общеобразовательных организаций муниципального образования Крымский район» в части нарушения законодательства о контрактной системе,</text:span></text:p>
      <text:p text:style-name="P2"><text:span text:style-name="T1">УСТАНОВИЛА:</text:span></text:p>
      <text:p text:style-name="P4"><text:span text:style-name="T1">ООО «БРИЗ» считает, что при проведении закупки допущены нарушения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Закон о контрактной системе): п.5) ч.2 ст.51 Закона о контрактной системе, а также не учтены изменения в законодательство при установлении дополнительных требований. </text:span></text:p>
      <text:p text:style-name="P4"><text:span text:style-name="T1">Представитель организатора торгов с доводами жалобы не согласился. Документация разработана в соответствии с положениями Закона о контрактной системе. </text:span></text:p>
      <text:p text:style-name="P14"><text:span text:style-name="T3"><text:tab/>Рассмотрев представленные материалы, Комиссия установила следующее.</text:span></text:p>
      <text:p text:style-name="P3"><text:span text:style-name="T3"><text:tab/>Организатором </text:span><text:span text:style-name="T1">совместного конкурса – МБОУ СОШ № 6 г. Крымска </text:span><text:span text:style-name="T3">на официальном сайте ЕИС размещено извещение и документация конкурса с ограниченным участием №</text:span><text:span text:style-name="T1"> 0318300184217000019 «Оказание услуг по организации общественного питания для общеобразовательных организаций муниципального образования Крымский район» с начальной (максимальной) ценой контракта – 14 734 990,00 рублей. Заказчиками выступают образовательные учреждения МО Крымский район.</text:span></text:p>
      <text:p text:style-name="P14"><text:span text:style-name="T3">В соответствии с ч.1 ст.56 Закона о контрактной системе под конкурсом с ограниченным участием понимается конкурс, при котором информация о закупке </text:span><text:soft-page-break/><text:span text:style-name="T3">сообщается заказчиком неограниченному кругу лиц путем размещения в единой информационной системе извещения о проведении такого конкурса и конкурсной документации, к участникам закупки предъявляются единые требования и дополнительные требования и победитель такого конкурса определяется из числа участников закупки, прошедших предквалификационный отбор.</text:span></text:p>
      <text:p text:style-name="P14"><text:span text:style-name="T3">При проведении конкурса с ограниченным участием применяются положения настоящего Федерального </text:span><text:a xlink:type="simple" xlink:href="#P1035" text:style-name="Internet_20_link" text:visited-style-name="Visited_20_Internet_20_Link"><text:span text:style-name="T4">закона</text:span></text:a><text:span text:style-name="T3"> о проведении открытого конкурса с учетом особенностей, определенных настоящей статьей (ч.3 ст.56 Закона о контрактной системе).</text:span></text:p>
      <text:p text:style-name="P14"><text:span text:style-name="T3">В отношении участников конкурса с ограниченным участием наряду с требованиями, установленными </text:span><text:a xlink:type="simple" xlink:href="#P635" text:style-name="Internet_20_link" text:visited-style-name="Visited_20_Internet_20_Link"><text:span text:style-name="T4">частью 1</text:span></text:a><text:span text:style-name="T3">, </text:span><text:a xlink:type="simple" xlink:href="#P652" text:style-name="Internet_20_link" text:visited-style-name="Visited_20_Internet_20_Link"><text:span text:style-name="T4">частью 1.1</text:span></text:a><text:span text:style-name="T3"> (при наличии такого требования) статьи 31 настоящего Федерального закона, предъявляются дополнительные требования в соответствии с </text:span><text:a xlink:type="simple" xlink:href="#P654" text:style-name="Internet_20_link" text:visited-style-name="Visited_20_Internet_20_Link"><text:span text:style-name="T4">частью 2 статьи 31</text:span></text:a><text:span text:style-name="T3"> настоящего Федерального закона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 (ч.4 ст.56 Закона о контрактной системе).</text:span></text:p>
      <text:p text:style-name="P14"><text:span text:style-name="T3">В соответствии с ч.6 ст.56 Закона о контрактной системе заявка на участие в конкурсе с ограниченным участием наряду с информацией, предусмотренной </text:span><text:a xlink:type="simple" xlink:href="#P1099" text:style-name="Internet_20_link" text:visited-style-name="Visited_20_Internet_20_Link"><text:span text:style-name="T4">частью 2 статьи 51</text:span></text:a><text:span text:style-name="T3"> настоящего Федерального закона, должна содержать документы, подтверждающие соответствие участников закупки дополнительным требованиям, или заверенные участником закупки копии таких документов.</text:span></text:p>
      <text:p text:style-name="P5"><text:span text:style-name="T3">Постановлением Правительства Российской Федерации № 99 (далее Постановление № 99) установлено требование о наличии опыта исполнения (с учетом правопреемства) контракта (договора) на оказание услуг общественного питания и (или) поставки пищевых продуктов за последние три года до даты подачи заявки на участие в соответствующем конкурсе. В документации установлено требование о наличии опыта.</text:span></text:p>
      <text:p text:style-name="P5"><text:span text:style-name="T3">В силу Постановления № 99 подтверждающими документами являются копия ранее исполненного контракта (договора), </text:span><text:span text:style-name="T5">сведения о котором содержатся в реестре контрактов,</text:span><text:span text:style-name="T3"> заключенных в соответствии с Федеральным законом «О контрактной системе в сфере закупок товаров, работ, услуг для обеспечения государственных и муниципальных нужд», либо </text:span><text:span text:style-name="T5">в реестре договоров,</text:span><text:span text:style-name="T3"> заключенных по результатам закупок в соответствии Федеральным законом «О контрактной системе в сфере закупок товаров, работ, услуг для обеспечения государственных и муниципальных нужд», и копия (копии) документа (документов) о приемке поставленного товара (пищевых продуктов) за последние три года до даты подачи заявки на участие в данном конкурсе. При этом стоимость ранее исполненного контракта (договора) составляет не менее 20 процентов начальной (максимальной) цены контракта, договора (цены лота), на право заключить который проводится конкурс. </text:span></text:p>
      <text:p text:style-name="P5"><text:span text:style-name="T3">Согласно ч.3 ст.7 Закона о контрактной системе информация, предусмотренная настоящим Федеральным законом, и размещаемая в единой информационной системе, должна быть полной и достоверной.</text:span></text:p>
      <text:p text:style-name="P5"><text:soft-page-break/><text:span text:style-name="T3"><text:tab/>В поз.55 Информационной карты указано: копия (копии) ранее исполненного (исполненных) контракта (контрактов), договора (договоров) и документа (документов) на оказание услуг общественного питания, заключенного (ых) в соответствии с Федеральным законом «О контрактной системе в сфере закупок товаров, работ, услуг для обеспечения государственных и муниципальных нужд» или Федеральным законом «О закупках товаров, работ, услуг отдельными видами юридических лиц», за последние три года до даты подачи заявки на участие в соответствующем конкурсе. При этом стоимость ранее исполненного контракта (договора) должна составлять не менее 20 процентов начальной (максимальной) цены контракта, договора (цены лота), на право заключить который проводится данный конкурс с ограниченным участием.</text:span></text:p>
      <text:p text:style-name="P3"><text:span text:style-name="T3"><text:tab/>Таким образом, требование к подтверждающим документам установлено некорректно.</text:span></text:p>
      <text:h text:style-name="P14" text:outline-level="3"><text:span text:style-name="T3">Требования к содержанию заявки регламентированы ч.2 ст.51 Закона о контрактной системе. В частности,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, или копия этого платежного поручения либо банковская гарантия, соответствующая требованиям </text:span><text:a xlink:type="simple" xlink:href="#P972" text:style-name="Internet_20_link" text:visited-style-name="Visited_20_Internet_20_Link"><text:span text:style-name="T4">статьи 45</text:span></text:a><text:span text:style-name="T3"> настоящего Федерального закона) (п.5) ч.2 ст.51 Закона о контрактной системе).</text:span></text:h>
      <text:h text:style-name="P14" text:outline-level="3"><text:span text:style-name="T3">В разделе 2 Конкурсной документации, в разделе 4.1 Конкурсной документации (часть 1) в нарушение указанного требования установлено: документы, подтверждающие внесение обеспечения заявки на участие в конкурсе (платежное поручение, подтверждающее перечисление денежных средств в качестве обеспечения заявки на участие в конкурсе, </text:span><text:span text:style-name="T5">с отметкой банка, или заверенная банком копия этого платежного поручения, </text:span><text:span text:style-name="T3">либо включенная в Реестр банковских гарантий банковская гарантия). </text:span></text:h>
      <text:p text:style-name="P3"><text:bookmark text:name="P1232"/><text:span text:style-name="T3"><text:tab/>Допущенные нарушения содержат признаки административного правонарушения, предусмотренного КоАП.</text:span></text:p>
      <text:p text:style-name="P5"><text:span text:style-name="T1">Комиссия, руководствуясь ч.15 ст.99, ст.105, ч.8 ст.106 Закона о контрактной системе,</text:span></text:p>
      <text:h text:style-name="P6" text:outline-level="3"><text:span text:style-name="T3">РЕШИЛА:</text:span></text:h>
      <text:h text:style-name="P7" text:outline-level="3"/>
      <text:list xml:id="list7990961871047770133" text:style-name="WWNum1">
        <text:list-item>
          <text:h text:style-name="P9" text:outline-level="3"><text:span text:style-name="T3">Признать жалобу ООО «БРИЗ» обоснованной.</text:span></text:h>
        </text:list-item>
        <text:list-item>
          <text:h text:style-name="P9" text:outline-level="3"><text:span text:style-name="T3">По результатам внеплановой проверки признать в действиях </text:span><text:span text:style-name="T1">организатора совместного конкурса – МБОУ СОШ № 6 г. Крымска </text:span><text:span text:style-name="T3">нарушение ч.3 ст.7, п.5) ч.2 ст.51 Закона о контрактной системе.</text:span></text:h>
        </text:list-item>
        <text:list-item>
          <text:h text:style-name="P9" text:outline-level="3"><text:span text:style-name="T3">В связи с тем, что допущенные нарушения на результат определения поставщика (подрядчика, исполнителя) не повлияли, предписание не выдавать.</text:span></text:h>
        </text:list-item>
        <text:list-item>
          <text:h text:style-name="P9" text:outline-level="3"><text:span text:style-name="T3">Отменить приостановление определения поставщика (подрядчика, исполнителя) в части подписания контракта (извещение № 0318300184217000019).</text:span></text:h>
        </text:list-item>
        <text:list-item>
          <text:h text:style-name="P9" text:outline-level="3"><text:soft-page-break/><text:span text:style-name="T3">Передать материалы дела уполномоченному должностному лицу для рассмотрения вопроса о возбуждении административного производства.</text:span></text:h>
        </text:list-item>
      </text:list>
      <text:h text:style-name="P10" text:outline-level="3"><text:span text:style-name="T3">Настоящее решение может быть обжаловано в арбитражном суде в течение трех месяцев в установленном законом порядке.</text:span></text:h>
      <text:p text:style-name="P11"/>
      <text:p text:style-name="P11"/>
      <text:p text:style-name="P12"/>
      <text:p text:style-name="P13"/>
      <text:p text:style-name="P12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дмила</meta:initial-creator>
    <dc:creator>to23-ongolovko</dc:creator>
    <meta:editing-cycles>142</meta:editing-cycles>
    <meta:creation-date>2017-12-10T11:26:00</meta:creation-date>
    <dc:date>2018-01-10T13:22:00</dc:date>
    <meta:editing-duration>PT3M18S</meta:editing-duration>
    <meta:generator>OpenOffice/4.1.5$Win32 OpenOffice.org_project/415m1$Build-9789</meta:generator>
    <meta:document-statistic meta:table-count="0" meta:image-count="0" meta:object-count="0" meta:page-count="4" meta:paragraph-count="31" meta:word-count="959" meta:character-count="7758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