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indent="1cm" style:auto-text-indent="false"/>
    </style:style>
    <style:style style:name="P2" style:family="paragraph" style:parent-style-name="Heading_20_3">
      <style:paragraph-properties fo:margin-left="0cm" fo:margin-right="0cm" fo:text-indent="1cm" style:auto-text-indent="false"/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Heading_20_3" style:master-page-name="Standard">
      <style:paragraph-properties fo:text-align="start" style:justify-single-word="false" style:page-number="auto"/>
      <style:text-properties fo:color="#000000" fo:font-size="13pt" fo:font-weight="bold" style:font-size-asian="13pt" style:font-weight-asian="bold" style:font-size-complex="13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_20_indent">
      <style:paragraph-properties fo:margin-left="0cm" fo:margin-right="0cm" fo:margin-top="0cm" fo:margin-bottom="0cm" fo:text-indent="1cm" style:auto-text-indent="false">
        <style:tab-stops>
          <style:tab-stop style:position="4.389cm"/>
          <style:tab-stop style:position="12.7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language-asian="en" style:country-asian="US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75795871589631610" text:style-name="Outline">
        <text:list-item>
          <text:list>
            <text:list-item>
              <text:list>
                <text:list-item>
                  <text:h text:style-name="P3" text:outline-level="3"/>
                </text:list-item>
                <text:list-item>
                  <text:h text:style-name="P2" text:outline-level="3"/>
                </text:list-item>
                <text:list-item>
                  <text:h text:style-name="P1" text:outline-level="3"><text:span text:style-name="T2">РЕШЕНИЕ</text:span></text:h>
                </text:list-item>
              </text:list>
            </text:list-item>
          </text:list>
        </text:list-item>
      </text:list>
      <text:p text:style-name="P7"><text:span text:style-name="T1">по делу № ЭА – 1144/2018 о нарушении</text:span></text:p>
      <text:p text:style-name="P7"><text:span text:style-name="T1">законодательства о контрактной системе в сфере закупок товаров, работ, услуг для обеспечения государственных и муниципальных нужд</text:span></text:p>
      <text:p text:style-name="P8"/>
      <text:p text:style-name="Standard"><text:span text:style-name="T1">11 июля 2018 года <text:s text:c="96"/>г. Краснодар</text:span></text:p>
      <text:p text:style-name="P8"/>
      <text:p text:style-name="P10"><text:span text:style-name="T1"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(далее – Комиссия) в составе:</text:span></text:p>
      <text:p text:style-name="P10"><text:span text:style-name="T3">рассмотрев жалобу ИП Гавриловой «…» (далее – Заявитель) на действия Отдела МВД РФ по Темрюкскому району (дислокация г. Темрюк) при проведении электронного аукциона: «Канцелярские товары» (извещение №0318100006418000010) в части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Закон о контрактной системе), </text:span></text:p>
      <text:p text:style-name="P11"/>
      <text:p text:style-name="P7"><text:span text:style-name="T2">УСТАНОВИЛА:</text:span></text:p>
      <text:p text:style-name="P9"/>
      <text:p text:style-name="P10"><text:span text:style-name="T1">В Управление Федеральной антимонопольной службы по Краснодарскому краю поступила жалоба Заявителя о нарушении Закона о контрактной системе.</text:span></text:p>
      <text:p text:style-name="P10"><text:span text:style-name="T1">Заявитель обжалует действия Заказчика, а именно: на официальном сайте ЕИС не размещен протокол рассмотрения заявок на участие в электронном аукционе.</text:span></text:p>
      <text:p text:style-name="P10"><text:span text:style-name="T1">Представитель заказчика пояснил, что 28.05.2018 истек срок действия ЭЦП, используемой для работы на электронной площадке «Сбербанк-АСТ», в связи, с чем был закрыт доступ к электронной торговой площадки. </text:span></text:p>
      <text:p text:style-name="P10"><text:span text:style-name="T1">Рассмотрев представленные материалы, выслушав пояснения, Комиссия пришла к следующим выводам.</text:span></text:p>
      <text:p text:style-name="P10"><text:span text:style-name="T3">Отделом МВД РФ по Темрюкскому району (дислокация г. Темрюк) </text:span><text:span text:style-name="T1">проводился электронный аукцион: </text:span><text:span text:style-name="T3">«Канцелярские товары» (извещение №0318100006418000010)</text:span><text:span text:style-name="T1">.</text:span></text:p>
      <text:p text:style-name="P10"><text:span text:style-name="T1">Начальная (максимальная) </text:span><text:span text:style-name="T3">цена контракта – 50 000,00 рублей.</text:span></text:p>
      <text:p text:style-name="P10"><text:span text:style-name="blk"><text:span text:style-name="T3">Согласно ч.3 ст.7 Закона о контрактной системе информация, предусмотренная настоящим Федеральным законом и размещенная в единой информационной системе, должна быть полной и достоверной.</text:span></text:span></text:p>
      <text:p text:style-name="P12"><text:span text:style-name="T3">В соответствии с ч.6 ст.67 Закона о контрактной системе </text:span><text:span text:style-name="blk"><text:span text:style-name="T3">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span></text:span></text:p>
      <text:p text:style-name="P12"><text:bookmark text:name="dst761"/><text:bookmark text:name="dst760"/><text:span text:style-name="blk"><text:span text:style-name="T3">2) о допуске участника закупки, подавшего заявку на участие в таком аукционе, которой присвоен соответствующий идентификационн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</text:span></text:span></text:p>
      <text:p text:style-name="P12"><text:bookmark text:name="dst100890"/><text:span text:style-name="blk"><text:span text:style-name="T3">3)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;</text:span></text:span></text:p>
      <text:p text:style-name="P12"><text:bookmark text:name="dst762"/><text:soft-page-break/><text:span text:style-name="blk"><text:span text:style-name="T3">4) о наличии среди предложений участников закупки, признанных участниками электронного аукциона, предложений о поставке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условия, запреты, ограничения допуска товаров, работ, услуг установлены заказчиком в документации об электронном аукционе в соответствии со </text:span></text:span><text:a xlink:type="simple" xlink:href="#dst100116" text:style-name="Internet_20_link" text:visited-style-name="Visited_20_Internet_20_Link"><text:span text:style-name="T3">статьей 14</text:span></text:a><text:span text:style-name="blk"><text:span text:style-name="T3"> настоящего Федерального закона.</text:span></text:span></text:p>
      <text:p text:style-name="P10"><text:span text:style-name="T3">На основании ч.7 ст.67 Закона о контрактной системе </text:span><text:span text:style-name="blk"><text:span text:style-name="T3">указанный в </text:span></text:span><text:a xlink:type="simple" xlink:href="#dst100887" text:style-name="Internet_20_link" text:visited-style-name="Visited_20_Internet_20_Link"><text:span text:style-name="T3">части 6</text:span></text:a><text:span text:style-name="blk"><text:span text:style-name="T3"> настоящей статьи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span></text:span></text:p>
      <text:p text:style-name="P10"><text:span text:style-name="T3">Представитель Заказчика пояснил, что 28.06.2018 истек срок действия ЭЦП, используемой для работы на электронной площадке «Сбербанк-АСТ». Для организаций – заказчиков смена ЭЦП происходит только в автоматическом режиме, путем ее передачи с сайта единой информационной системы в сфере закупок на электронную площадку «Сбербанк-АСТ». Управлением Федерального казначейства по Краснодарскому краю была предоставлена Заказчику новая. Но на 29.06.2018 передача новой ЭЦП с сайта единой информационной системы в сфере закупок на электронную площадку «Сбербанк –АСТ» не произошло. </text:span></text:p>
      <text:p text:style-name="P10"><text:span text:style-name="T3">30.06.2018 Заказчиком было подано обращение в техническую поддержку ЕИС.</text:span></text:p>
      <text:p text:style-name="P10"><text:span text:style-name="T3">30.06.2018 было получено уведомление от Федерального казначейства по Краснодарскому краю о том, что организация, оказывающая услуги по обслуживанию пользователей ЕИС проводит регламентные работы в период с 22:00 29.06.2018 по 08:00 02.07.2018.</text:span></text:p>
      <text:p text:style-name="P10"><text:span text:style-name="T3">02.07.2018 после выполнения регламентных работ, ЭЦП так и не была отправлена на «Сбербанк-АСТ», было зарегистрировано два обращения в техническую поддержку. </text:span></text:p>
      <text:p text:style-name="P10"><text:span text:style-name="T3">В результате, 03.07.2018 ЭЦП был восстановлен.</text:span></text:p>
      <text:p text:style-name="P10"><text:span text:style-name="T3">Согласно аукционной документации 01.07.2018 срок окончания рассмотрения первых частей заявок на участие в электронном аукционе. </text:span></text:p>
      <text:p text:style-name="P10"><text:span text:style-name="T3">В связи с указанными обстоятельствами протокол рассмотрения заявок на участие в электронном аукционе не был размещен в установленные сроки. </text:span></text:p>
      <text:p text:style-name="P10"><text:span text:style-name="T1">Комиссия, руководствуясь ч.1, ч.4 ст.105 и на основании ч.15 ст.99, ч.8 ст.106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/text:p>
      <text:p text:style-name="P9"/>
      <text:p text:style-name="P7"><text:span text:style-name="T2">РЕШИЛА:</text:span></text:p>
      <text:p text:style-name="P8"/>
      <text:p text:style-name="P4"><text:span text:style-name="T1">1. Признать жалобу </text:span><text:span text:style-name="T3">ИП Гавриловой «…»</text:span><text:span text:style-name="T1"> обоснованной. </text:span></text:p>
      <text:p text:style-name="P10"><text:span text:style-name="T3">2.Признать в действиях заказчика - Отдела МВД РФ по Темрюкскому району (дислокация г. Темрюк) нарушение ч.3 ст.7, ч.7 ст.67 Закона о контрактной системе. </text:span></text:p>
      <text:p text:style-name="P10"><text:span text:style-name="T1">3.</text:span><text:span text:style-name="T3"> Заказчику - Отделу МВД РФ по Темрюкскому району (дислокация г. Темрюк) выдать предписание об устранении нарушений Закона о контрактной системе.</text:span></text:p>
      <text:p text:style-name="P4"><text:span text:style-name="T1">4. </text:span><text:span text:style-name="T3">В связи с установленными обстоятельствами материалы дела для рассмотрения вопроса о возбуждении административного производства не передавать. </text:span></text:p>
      <text:p text:style-name="P9"/>
      <text:p text:style-name="P10"><text:span text:style-name="T1">Настоящее Решение может быть обжаловано в судебном порядке в течение трех месяцев с даты его принятия.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164cm" fo:margin-bottom="0.635cm" style:line-height-at-least="0cm" fo:text-align="center" style:justify-single-word="false" fo:orphans="0" fo:widows="0" fo:background-color="#ffffff">
        <style:background-image/>
      </style:paragraph-properties>
      <style:text-properties fo:font-size="13pt" style:font-size-asian="13pt" style:language-asian="en" style:country-asian="US" style:font-size-complex="13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top="0.741cm" fo:margin-bottom="0cm" fo:line-height="0.517cm" fo:orphans="0" fo:widows="0" fo:background-color="#ffffff">
        <style:background-image/>
      </style:paragraph-properties>
      <style:text-properties fo:color="#000000" fo:font-size="12pt" style:font-size-asian="12pt" style:font-size-complex="12pt" style:language-complex="ru" style:country-complex="RU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blk" style:family="text" style:parent-style-name="Default_20_Paragraph_20_Font"/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3pt" fo:letter-spacing="normal" fo:language="ru" fo:country="RU" fo:font-style="normal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ru" style:country-complex="RU" style:font-style-complex="normal" style:font-weight-complex="bold" style:text-scale="100%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Normal_20_Знак" style:display-name="ConsPlusNormal Знак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spellchecker-word-highlight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524cm" fo:text-indent="-2.275cm" fo:margin-left="3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dc:creator>to23-vvkrudchenko</dc:creator>
    <meta:editing-cycles>2</meta:editing-cycles>
    <meta:print-date>2018-07-16T15:00:00</meta:print-date>
    <meta:creation-date>2018-07-16T15:03:00</meta:creation-date>
    <dc:date>2018-07-16T15:0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784" meta:character-count="6041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