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>
        <style:tab-stops>
          <style:tab-stop style:position="4.389cm"/>
          <style:tab-stop style:position="12.753cm"/>
        </style:tab-stops>
      </style:paragraph-properties>
    </style:style>
    <style:style style:name="P2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3.413cm"/>
          <style:tab-stop style:position="16.501cm" style:type="right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color="#000000" style:font-name="Times New Roman" fo:font-size="13pt" style:font-size-asian="13pt" style:font-name-complex="Times New Roman1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list xml:id="list8071028499314550375" text:style-name="Outline">
        <text:list-item>
          <text:list>
            <text:list-item>
              <text:list>
                <text:list-item>
                  <text:h text:style-name="Heading_20_3" text:outline-level="3"><text:span text:style-name="T2">РЕШЕНИЕ</text:span></text:h>
                </text:list-item>
              </text:list>
            </text:list-item>
          </text:list>
        </text:list-item>
      </text:list>
      <text:p text:style-name="P3"><text:span text:style-name="T1">по делу № ЭА – 1466/2018 о нарушении</text:span></text:p>
      <text:p text:style-name="P3"><text:span text:style-name="T1">законодательства о контрактной системе в сфере закупок товаров, работ, услуг для обеспечения государственных и муниципальных нужд</text:span></text:p>
      <text:p text:style-name="P4"/>
      <text:p text:style-name="P3"><text:span text:style-name="T1">23 августа 2018 года <text:s text:c="90"/>г. Краснодар</text:span></text:p>
      <text:p text:style-name="P7"/>
      <text:p text:style-name="P9"><text:span text:style-name="T1">Комиссия Управления Федеральной антимонопольной службы по Краснодарскому краю по контролю в сфере закупок товаров, работ, услуг для обеспечения государственных и муниципальных нужд (далее – Комиссия) в составе:</text:span></text:p>
      <text:p text:style-name="P9"><text:span text:style-name="T4">рассмотрев жалобу ООО «Лидер» (далее – Заявитель) на действия департамента по регулированию контрактной системы Краснодарского края, ГБПОУ Краснодарского края «Краснодарский машиностроительный колледж» при проведении электронного аукциона: «Капитальный ремонт объекта капитального строительства «Здания памятника истории и культуры "Четырехклассное городское училище 1890-1900 г.г." по адресу: г. Краснодар, ул. Северная, 309, литер А» (Второй этап)» (извещение № 0318200063918001926) в части наруш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Закон о контрактной системе), </text:span></text:p>
      <text:p text:style-name="P10"><text:span text:style-name="T2">УСТАНОВИЛА:</text:span></text:p>
      <text:p text:style-name="P8"/>
      <text:p text:style-name="P9"><text:span text:style-name="T1">В Управление Федеральной антимонопольной службы по Краснодарскому краю поступила жалоба Заявителя о нарушении Закона о контрактной системе.</text:span></text:p>
      <text:p text:style-name="P9"><text:span text:style-name="T4">Заявитель обжалует требования к размеру обеспечения заявки, установленному более 1% в информационной карте. </text:span></text:p>
      <text:p text:style-name="P9"><text:span text:style-name="T1">Рассмотрев представленные материалы, Комиссия пришла к следующим выводам.</text:span></text:p>
      <text:p text:style-name="P9"><text:span text:style-name="T4">Департаментом по регулированию контрактной системы Краснодарского края для нужд ГБПОУ Краснодарского края «Краснодарский машиностроительный колледж»</text:span><text:span text:style-name="T1"> проводился электронный аукцион: «</text:span><text:span text:style-name="T4">Капитальный ремонт объекта капитального строительства «Здания памятника истории и культуры "Четырехклассное городское училище 1890-1900 г.г." по адресу: г. Краснодар, ул. Северная, 309, литер А» (Второй этап)» (извещение № 0318200063918001926).</text:span></text:p>
      <text:p text:style-name="P9"><text:span text:style-name="T4">Начальная (максимальная) цена контракта – 19 628 651,42 руб.</text:span></text:p>
      <text:p text:style-name="P2"><text:span text:style-name="T3">Согласно ч.1 ст.36 Закона о контрактной системе </text:span><text:span text:style-name="T5">Заказчик вправе отменить определение поставщика (подрядчика, исполнителя) по одному и более лоту, за исключением проведения запроса предложений, не позднее чем за пять дней до даты окончания срока подачи заявок на участие в конкурсе или аукционе либо не позднее чем за два дня до даты окончания срока подачи заявок на участие в запросе котировок. После размещения в единой информационной системе извещения об отмене определения поставщика (подрядчика, исполнителя) заказчик не вправе вскрывать конверты с заявками участников закупки или открывать доступ к поданным в форме электронных документов заявкам. В этом случае заказчик не позднее следующего рабочего дня после даты принятия решения об отмене определения поставщика (подрядчика, исполнителя) обязан внести соответствующие изменения в план-график.</text:span></text:p>
      <text:p text:style-name="P2"><text:span text:style-name="T5">На момент рассмотрения жалобы электронный аукцион </text:span><text:span text:style-name="T3">№</text:span><text:span text:style-name="T5">0318200063918001926 Заказчиком отменен (на основании Решения Заказчика от 21.08.2018). Предмет рассмотрения жалобы отсутствует.</text:span></text:p>
      <text:p text:style-name="P9"><text:soft-page-break/><text:span text:style-name="T4">В связи с изложенным, нарушение прав и законных интересов</text:span><text:span text:style-name="T1"> </text:span><text:span text:style-name="T4">ООО «Лидер»</text:span><text:span text:style-name="T1">, Комиссия не усматривает.</text:span></text:p>
      <text:p text:style-name="P9"><text:span text:style-name="T1">Комиссия на основании ч.1, ч.4 ст.105 и на основании ч.15 ст.99, ч.8 ст.106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</text:span></text:p>
      <text:p text:style-name="P5"/>
      <text:p text:style-name="P10"><text:span text:style-name="T2">РЕШИЛА:</text:span></text:p>
      <text:p text:style-name="P8"/>
      <text:p text:style-name="P6"><text:span text:style-name="T1">1.Признать жалобу </text:span><text:span text:style-name="T4">ООО «Лидер» </text:span><text:span text:style-name="T1"><text:s/>необоснованной.</text:span></text:p>
      <text:p text:style-name="P5"/>
      <text:p text:style-name="P9"><text:span text:style-name="T1">Настоящее Решение может быть обжаловано в судебном порядке в течение трех месяцев с даты его принятия.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164cm" fo:margin-bottom="0.635cm" style:line-height-at-least="0cm" fo:text-align="center" style:justify-single-word="false" fo:orphans="0" fo:widows="0" fo:background-color="#ffffff">
        <style:background-image/>
      </style:paragraph-properties>
      <style:text-properties fo:font-size="13pt" style:font-size-asian="13pt" style:language-asian="en" style:country-asian="US" style:font-size-complex="13pt"/>
    </style:style>
    <style:style style:name="parametervalue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Стиль3_20_Знак" style:display-name="Стиль3 Знак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blk" style:family="text" style:parent-style-name="Default_20_Paragraph_20_Font"/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position="0% 0%" fo:letter-spacing="normal" fo:language="ru" fo:country="RU" fo:font-style="normal" style:text-underline-style="none" fo:font-weight="bold" style:language-asian="ru" style:country-asian="RU" style:font-style-asian="normal" style:font-weight-asian="bold" style:language-complex="ru" style:country-complex="RU" style:font-style-complex="normal" style:font-weight-complex="bold" style:text-scale="100%"/>
    </style:style>
    <style:style style:name="spellchecker-word-highlight" style:family="text" style:parent-style-name="Default_20_Paragraph_20_Font"/>
    <style:style style:name="ConsPlusNormal_20_Знак" style:display-name="ConsPlusNormal Знак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Стиль3_20_Знак_20_Знак" style:display-name="Стиль3 Знак Знак" style:family="text">
      <style:text-properties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Без_20_интервала_20_Знак" style:display-name="Без интервала Знак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524cm" fo:text-indent="-2.275cm" fo:margin-left="3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тор</meta:initial-creator>
    <dc:creator>to23-vvkrudchenko</dc:creator>
    <meta:editing-cycles>2</meta:editing-cycles>
    <meta:print-date>2018-08-28T15:25:00</meta:print-date>
    <meta:creation-date>2018-08-28T15:26:00</meta:creation-date>
    <dc:date>2018-08-28T15:26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19" meta:word-count="443" meta:character-count="3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