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text-align="justify" style:justify-single-word="false" fo:text-indent="0.953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 style:family="paragraph" style:parent-style-name="Standard" style:list-style-name="">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 style:family="paragraph" style:parent-style-name="Standard" style:list-style-name="">
      <style:paragraph-properties fo:margin-left="0cm" fo:margin-right="0cm" fo:margin-top="0.353cm" fo:margin-bottom="0cm" fo:text-align="justify" style:justify-single-word="false" fo:text-indent="0.953cm" style:auto-text-indent="false" style:text-autospace="none"/>
    </style:style>
    <style:style style:name="P4" style:family="paragraph" style:parent-style-name="Standard" style:list-style-name="">
      <style:paragraph-properties fo:margin-left="0cm" fo:margin-right="0cm" fo:text-align="center" style:justify-single-word="false" fo:text-indent="0cm" style:auto-text-indent="false"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5" style:family="paragraph" style:parent-style-name="Standard" style:list-style-name="">
      <style:paragraph-properties fo:margin-left="0cm" fo:margin-right="0cm" fo:text-align="center"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 style:family="paragraph" style:parent-style-name="Standard" style:list-style-name="">
      <style:paragraph-properties fo:margin-left="0cm" fo:margin-right="0cm" fo:text-align="end"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color="#0000ff"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ФЕДЕРАЛЬНАЯ АНТИМОНОПОЛЬНАЯ СЛУЖБА</text:p>
      <text:p text:style-name="P4"/>
      <text:p text:style-name="P4">РЕШЕНИЕ</text:p>
      <text:p text:style-name="P4">от 23 апреля 2018 г. по делу N 2-57-5014/77-18</text:p>
      <text:p text:style-name="P4"/>
      <text:p text:style-name="P4">О НАРУШЕНИИ ЗАКОНОДАТЕЛЬСТВА ОБ ОСУЩЕСТВЛЕНИИ ЗАКУПОК</text:p>
      <text:p text:style-name="P1"/>
      <text:p text:style-name="P1">Комиссия по контролю в сфере закупок товаров, работ, услуг Управления Федеральной антимонопольной службы по г. Москве (далее - Комиссия Управления) в составе:</text:p>
      <text:p text:style-name="P2">Заместителя председателя комиссии - начальника отдела административных производств А.Т. Чшиева,</text:p>
      <text:p text:style-name="P2">Членов комиссии:</text:p>
      <text:p text:style-name="P2">старшего государственного инспектора отдела обжалования государственных закупок С.И. Казарина,</text:p>
      <text:p text:style-name="P2">специалиста 1 разряда отдела обжалования государственных закупок К.А. Сафиуллиной,</text:p>
      <text:p text:style-name="P2">при участии представителя ГБУЗ г. Москвы "Д": С.,</text:p>
      <text:p text:style-name="P2">в отсутствие представителей ООО "С", уведомленных надлежащим образом письмом Московского УФАС России от 19.04.2018 N ТФ/18668/18,</text:p>
      <text:p text:style-name="P3"><text:span text:style-name="T1">рассмотрев жалобу ООО "С" (далее - Заявитель) на действия ГБУЗ г. Москвы "Д" (далее - Заказчик) при проведении электронного аукциона на право заключения государственного контракта на выполнение работ по ремонту кровли корпуса 2А ГБУЗ "Д" (Закупка N 0373200178118000069) (далее - Аукцион), в соответствии с Федеральным </text:span><text:a xlink:type="simple" xlink:href="consultantplus://offline/ref=ADD551B64EBA4AA0F0B572EC4F5F83CF1B71E3F4D2034E13522E0B43D7EE65R" text:style-name="Internet_20_link" text:visited-style-name="Visited_20_Internet_20_Link"><text:span text:style-name="T2">законом</text:span></text:a><text:span text:style-name="T1">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дминистративным </text:span><text:a xlink:type="simple" xlink:href="consultantplus://offline/ref=ADD551B64EBA4AA0F0B572EC4F5F83CF1870E3F3D20A4E13522E0B43D7E5F9246E0CCC12DADCE5B3E86BR" text:style-name="Internet_20_link" text:visited-style-name="Visited_20_Internet_20_Link"><text:span text:style-name="T2">регламентом</text:span></text:a><text:span text:style-name="T1">, утвержденным Приказом ФАС России от 19.11.2014 N 727/14,</text:span></text:p>
      <text:p text:style-name="P5"/>
      <text:p text:style-name="P5">установила:</text:p>
      <text:p text:style-name="P5"/>
      <text:p text:style-name="P1">В Московское УФАС России поступила жалоба Заявителя на действия Заказчика при проведении вышеуказанного электронного аукциона.</text:p>
      <text:p text:style-name="P2">Заявитель обжалует действия Заказчика, выразившиеся в размещении аукционной документации в нарушение законодательства об осуществлении закупок.</text:p>
      <text:p text:style-name="P2">На заседании Комиссии Управления Заказчиком представлены запрашиваемые письмом Московского УФАС России от 19.04.2018 N ТФ/18668/18 документы и сведения.</text:p>
      <text:p text:style-name="P2">В результате рассмотрения жалобы, рассмотрев представленные документы и сведения, Комиссия Управления установила следующее.</text:p>
      <text:p text:style-name="P3"><text:span text:style-name="T1">В соответствии с </text:span><text:a xlink:type="simple" xlink:href="consultantplus://offline/ref=ADD551B64EBA4AA0F0B572EC4F5F83CF1B71E3F4D2034E13522E0B43D7E5F9246E0CCC12DADCEDB0E86BR" text:style-name="Internet_20_link" text:visited-style-name="Visited_20_Internet_20_Link"><text:span text:style-name="T2">п. 1 ч. 1 ст. 64</text:span></text:a><text:span text:style-name="T1">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следующую информацию: наименование и описание объекта закупки и условия контракта в соответствии со </text:span><text:a xlink:type="simple" xlink:href="consultantplus://offline/ref=ADD551B64EBA4AA0F0B572EC4F5F83CF1B71E3F4D2034E13522E0B43D7E5F9246E0CCC12DADCE6BAE86FR" text:style-name="Internet_20_link" text:visited-style-name="Visited_20_Internet_20_Link"><text:span text:style-name="T2">ст. 33</text:span></text:a><text:span text:style-name="T1"> Закона о контрактной системе, в том числе обоснование начальной (максимальной) цены контракта.</text:span></text:p>
      <text:p text:style-name="P3"><text:span text:style-name="T1">На основании </text:span><text:a xlink:type="simple" xlink:href="consultantplus://offline/ref=ADD551B64EBA4AA0F0B572EC4F5F83CF1B71E3F4D2034E13522E0B43D7E5F9246E0CCC10D9ED69R" text:style-name="Internet_20_link" text:visited-style-name="Visited_20_Internet_20_Link"><text:span text:style-name="T2">п. 1 ч. 1 ст. 33</text:span></text:a><text:span text:style-name="T1">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text:span><text:soft-page-break/><text:span text:style-name="T1">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3"><text:span text:style-name="T1">В силу </text:span><text:a xlink:type="simple" xlink:href="consultantplus://offline/ref=ADD551B64EBA4AA0F0B572EC4F5F83CF1B71E3F4D2034E13522E0B43D7E5F9246E0CCC12DAED68R" text:style-name="Internet_20_link" text:visited-style-name="Visited_20_Internet_20_Link"><text:span text:style-name="T2">п. 2 ст. 42</text:span></text:a><text:span text:style-name="T1"> Закона о контрактной системе в извещении об осуществлении закупки должно содержаться краткое изложение условий контракта, содержащее наименование и описание объекта закупки с учетом требований, предусмотренных </text:span><text:a xlink:type="simple" xlink:href="consultantplus://offline/ref=ADD551B64EBA4AA0F0B572EC4F5F83CF1B71E3F4D2034E13522E0B43D7E5F9246E0CCC12DADCE6BAE86FR" text:style-name="Internet_20_link" text:visited-style-name="Visited_20_Internet_20_Link"><text:span text:style-name="T2">ст. 33</text:span></text:a><text:span text:style-name="T1"> 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е, если при заключении контракта объем подлежащих выполнению работ по техническому обслуживанию и (или) ремонту техники, оборудования, оказанию услуг связи, юридических услуг, медицинских услуг, образовательных услуг, услуг общественного питания, услуг переводчика, услуг по перевозкам грузов, пассажиров и багажа, гостиничных услуг, услуг по проведению оценки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 В случае, если контрактом предусматривается выполнение работ, связанных с осуществлением регулярных перевозок автомобильным транспортом и городским наземным электрическим транспортом, допускается оплата такого контракта исходя из фактически выполненного объема данных работ, но не превышающего объема работ, подлежащих выполнению в соответствии с контрактом.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span></text:p>
      <text:p text:style-name="P2">На заседании Комиссии Управления установлено, что в техническом задании указано: "Цена контракта включает в себя: стоимость материалов, ремонтных работ, транспортных расходов, вывоз строительного мусора, накладные расходы, налоги и другие обязательные платежи. Порядок оплаты предусмотрен государственным контрактом", при этом согласно доводам Заявителя в расчете начальной (максимальной) цены контракта отсутствуют расценки, включающие в себя погрузку, перевозку и утилизацию строительного мусора после демонтажных работ.</text:p>
      <text:p text:style-name="P3"><text:span text:style-name="T1">Согласно </text:span><text:a xlink:type="simple" xlink:href="consultantplus://offline/ref=ADD551B64EBA4AA0F0B572EC4F5F83CF1B71E3F4D2034E13522E0B43D7E5F9246E0CCC12DADDE0B7E869R" text:style-name="Internet_20_link" text:visited-style-name="Visited_20_Internet_20_Link"><text:span text:style-name="T2">п. 2 ст. 106</text:span></text:a><text:span text:style-name="T1"> Закона о контрактной системе лица, права и законные интересы которых непосредственно затрагиваются в результате рассмотрения жалобы, вправе направить в контрольный орган в сфере закупок возражения на жалобу и участвовать в ее рассмотрении лично или через своих представителей.</text:span></text:p>
      <text:p text:style-name="P2">Вместе с тем на заседании Комиссии Управления представитель Заказчика пояснил, что аукционной документацией вывоз строительного мусора с последующей его утилизацией не предусмотрен, а также не отражен в локальной смете.</text:p>
      <text:p text:style-name="P3"><text:span text:style-name="T1">Таким образом, Комиссия управления приходит к выводу о нарушении Заказчиком положений </text:span><text:a xlink:type="simple" xlink:href="consultantplus://offline/ref=ADD551B64EBA4AA0F0B572EC4F5F83CF1B71E3F4D2034E13522E0B43D7E5F9246E0CCC10D9ED69R" text:style-name="Internet_20_link" text:visited-style-name="Visited_20_Internet_20_Link"><text:span text:style-name="T2">п. 1 ч. 1 ст. 33</text:span></text:a><text:span text:style-name="T1"> Закона о контрактной системе при указании в техническом задании, что цена контракта включает в себя вывоз строительного мусора, который не предусмотрен аукционной документацией.</text:span></text:p>
      <text:p text:style-name="P3"><text:span text:style-name="T1">Исследовав представленные материалы, руководствуясь Административным </text:span><text:a xlink:type="simple" xlink:href="consultantplus://offline/ref=ADD551B64EBA4AA0F0B572EC4F5F83CF1870E3F3D20A4E13522E0B43D7E5F9246E0CCC12DADCE5B3E86BR" text:style-name="Internet_20_link" text:visited-style-name="Visited_20_Internet_20_Link"><text:span text:style-name="T2">регламентом</text:span></text:a><text:span text:style-name="T1">, утвержденным приказом ФАС России от 19.11.2014 N 727/14, </text:span><text:a xlink:type="simple" xlink:href="consultantplus://offline/ref=ADD551B64EBA4AA0F0B572EC4F5F83CF1B71E3F4D2034E13522E0B43D7E5F9246E0CCC12DADDEDB1E868R" text:style-name="Internet_20_link" text:visited-style-name="Visited_20_Internet_20_Link"><text:span text:style-name="T2">ч. 8 ст. 106</text:span></text:a><text:span text:style-name="T1"> Закона о контрактной системе, Комиссия Управления</text:span></text:p>
      <text:p text:style-name="P5"/>
      <text:p text:style-name="P5">решила:</text:p>
      <text:p text:style-name="P5"/>
      <text:p text:style-name="P1">1. Признать жалобу ООО "С" на действия ГБУЗ г. Москвы "Д" обоснованной.</text:p>
      <text:p text:style-name="P3"><text:span text:style-name="T1">2. Признать в действиях Заказчика нарушение положений </text:span><text:a xlink:type="simple" xlink:href="consultantplus://offline/ref=ADD551B64EBA4AA0F0B572EC4F5F83CF1B71E3F4D2034E13522E0B43D7E5F9246E0CCC10D9ED69R" text:style-name="Internet_20_link" text:visited-style-name="Visited_20_Internet_20_Link"><text:span text:style-name="T2">п. 1 ч. 1 ст. 33</text:span></text:a><text:span text:style-name="T1"> Закона о контрактной системе.</text:span></text:p>
      <text:p text:style-name="P2">3. Выдать Заказчику обязательное для исполнения предписание об устранении нарушений законодательства об осуществлении закупок.</text:p>
      <text:p text:style-name="P2">Настоящее решение может быть обжаловано в суде, арбитражном суде в течение трех месяцев со дня его принятия в установленном законом порядке.</text:p>
      <text:p text:style-name="P1"><text:soft-page-break/></text:p>
      <text:p text:style-name="P6">Заместитель председателя Комиссии</text:p>
      <text:p text:style-name="P6">А.Т.ЧШИЕВ</text:p>
      <text:p text:style-name="P6"/>
      <text:p text:style-name="P6">Члены Комиссии</text:p>
      <text:p text:style-name="P6">С.И.КАЗАРИН</text:p>
      <text:p text:style-name="P6">К.А.САФИУЛЛИНА</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5T20:58:15.61</meta:creation-date>
    <meta:document-statistic meta:table-count="0" meta:image-count="0" meta:object-count="0" meta:page-count="3" meta:paragraph-count="35" meta:word-count="967" meta:character-count="7551"/>
    <dc:date>2018-08-15T20:59:55.79</dc:date>
    <meta:editing-duration>PT1M40S</meta:editing-duration>
    <meta:editing-cycles>1</meta:editing-cycles>
    <meta:generator>OpenOffice/4.1.5$Win32 OpenOffice.org_project/415m1$Build-9789</meta:generator>
  </office:meta>
</office:document-meta>
</file>