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254cm" fo:margin-left="0cm" fo:margin-top="0cm" fo:margin-bottom="0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5.3cm"/>
    </style:style>
    <style:style style:name="Таблица1.C" style:family="table-column">
      <style:table-column-properties style:column-width="2.374cm"/>
    </style:style>
    <style:style style:name="Таблица1.D" style:family="table-column">
      <style:table-column-properties style:column-width="3.12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Таблица1.2" style:family="table-row">
      <style:table-row-properties style:min-row-height="0.303cm" style:keep-together="true" fo:keep-together="auto"/>
    </style:style>
    <style:style style:name="Таблица1.3" style:family="table-row">
      <style:table-row-properties style:min-row-height="0.51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language-asian="en" style:country-asian="US" style:font-name-complex="Calibri1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.96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1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1.244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50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8" style:family="paragraph" style:parent-style-name="Heading_20_3" style:master-page-name="Standard">
      <style:paragraph-properties style:page-number="auto"/>
    </style:style>
    <style:style style:name="P19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20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2" style:family="paragraph" style:parent-style-name="List_20_Paragraph" style:list-style-name="WWNum6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language-asian="en" style:country-asian="US" style:font-name-complex="Calibri1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style:font-name-asian="Times New Roman1" style:font-size-asian="13pt" style:language-asian="ru" style:country-asian="RU" style:font-size-complex="13pt"/>
    </style:style>
    <style:style style:name="T5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style:font-size-asian="13pt" style:language-asian="en" style:country-asian="US" style:font-name-complex="Calibri1" style:font-size-complex="13pt"/>
    </style:style>
    <style:style style:name="T7" style:family="text">
      <style:text-properties fo:font-size="13pt" fo:font-style="italic" style:font-size-asian="13pt" style:font-style-asian="italic" style:font-size-complex="13pt"/>
    </style:style>
    <style:style style:name="T8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9" style:family="text">
      <style:text-properties style:language-asian="en" style:country-asian="US" style:font-name-complex="Calibri1"/>
    </style:style>
    <style:style style:name="T10" style:family="text">
      <style:text-properties fo:color="#000000" fo:font-size="13pt" style:font-size-asian="13pt" style:font-size-complex="13pt"/>
    </style:style>
    <style:style style:name="T11" style:family="text">
      <style:text-properties style:font-name="Times New Roman CYR" fo:font-size="13pt" style:font-size-asian="13pt" style:font-name-complex="Times New Roman CYR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529499483232515573" text:style-name="Outline">
        <text:list-item>
          <text:list>
            <text:list-item>
              <text:list>
                <text:list-item>
                  <text:h text:style-name="P18" text:outline-level="3"><text:span text:style-name="T3">РЕШЕНИЕ</text:span></text:h>
                </text:list-item>
              </text:list>
            </text:list-item>
          </text:list>
        </text:list-item>
      </text:list>
      <text:p text:style-name="P1"><text:span text:style-name="T1">по делу № К-107/2017 о нарушении</text:span></text:p>
      <text:p text:style-name="P1"><text:span text:style-name="T1">законодательства о контрактной системе в сфере закупок товаров, работ, услуг для обеспечения государственных и муниципальных нужд</text:span></text:p>
      <text:p text:style-name="P2"/>
      <text:p text:style-name="P7"><text:span text:style-name="T1">12 декабря 2017 года<text:tab/><text:tab/><text:tab/> <text:tab/><text:tab/><text:tab/> <text:s text:c="18"/>г. Краснодар</text:span></text:p>
      <text:p text:style-name="P2"/>
      <text:p text:style-name="P7"><text:span text:style-name="T1">Комиссия Управления Федеральной антимонопольной службы по Краснодарскому краю по контролю в сфере закупок товаров, работ, услуг для обеспечения государственных и муниципальных нужд (далее – Комиссия) &lt;…&gt;</text:span></text:p>
      <text:p text:style-name="P7"><text:span text:style-name="T1">на действия ФГУП «Пансионат «Автомобилист» (далее – Заказчик) при проведении открытого конкурса: «Оказание услуг по организации общественного питания в 2018 году» (извещение № 0518100002117000014) в части нарушения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, </text:span></text:p>
      <text:p text:style-name="P3"/>
      <text:p text:style-name="P1"><text:span text:style-name="T3">УСТАНОВИЛА:</text:span></text:p>
      <text:p text:style-name="P4"/>
      <text:p text:style-name="P7"><text:span text:style-name="T1">В Управление Федеральной антимонопольной службы по Краснодарскому краю поступила жалоба Заявителя о нарушении Закона о контрактной системе.</text:span></text:p>
      <text:p text:style-name="P7"><text:span text:style-name="T1">Заявитель обжалует положения конкурсной документации. В своей жалобе ООО «Диннер» указывает на следующие нарушения законодательства о контрактной системе в сфере закупок: 1) Заказчиком неправомерно установлено требование к участникам закупки о наличие опыта оказания услуг по предмету контракта, подтверждением которого являются исполненные контракты в объеме оказанных услуг за 2016-2017 годы, который должен составлять не менее 50 % от суммы закупки, при этом в п. 6 приложения № 2 к постановлению Правительства <text:s text:c="2"/>РФ от 04.02.2015 № 99 закреплено требование о наличие опыта исполнения услуг по предмету конкурса, где стоимость исполненного контракта составляет не менее 20 % суммы закупки; кроме того, указанные требования применяются исключительно в отношении конкурса с ограниченным участием; 2) неправомерно установлено требование к участникам закупки о наличие документов, подтверждающих разработку, внедрение и поддержание процедур, основанных на принципах ХАССП; 3) неправомерно установлены предельные величины стоимостных и нестоимостных критериев (цена контракта – 50 %, квалификация участника закупки – 50 %).</text:span></text:p>
      <text:p text:style-name="P19"><text:span text:style-name="T1">Заказчиком представлено извещение о проведении открытого конкурса, конкурсная документация, письменные пояснения по существу доводов жалобы.</text:span><text:span text:style-name="T4"> </text:span></text:p>
      <text:p text:style-name="P7"><text:span text:style-name="T1">Рассмотрев представленные материалы, Комиссия пришла к следующим выводам.</text:span></text:p>
      <text:p text:style-name="P7"><text:span text:style-name="T1">Заказчиком - ФГУП «Пансионат «Автомобилист» проводился открытый конкурс: «Оказание услуг по организации общественного питания в 2018 году» (извещение № 0518100002117000014). </text:span></text:p>
      <text:p text:style-name="P7"><text:span text:style-name="T1">Начальная (максимальная) цена контракта – 31 416 000,00 рублей.</text:span></text:p>
      <text:p text:style-name="P19"><text:span text:style-name="T1">В соответствии с ч. 3 ст. 7 Закона о контрактной системе информация, предусмотренная настоящим Федеральным законом и размещенная в единой информационной системе, должна быть полной и достоверной.</text:span></text:p>
      <text:p text:style-name="P19"><text:soft-page-break/><text:span text:style-name="T1">В силу п. 1) ч. 1 ст. 31 Закона о контрактной системе при осуществлении закупки заказчик устанавливает следующие единые требования к участникам закупки: соответствие </text:span><text:a xlink:type="simple" xlink:href="consultantplus://offline/ref=38B0AAB507ADC23937AD12CF3FB737C8851725D7DB7786573B0481038BA25ECFBF55893BCE0B1760L" text:style-name="Internet_20_link" text:visited-style-name="Visited_20_Internet_20_Link"><text:span text:style-name="T1">требованиям</text:span></text:a><text:span text:style-name="T1">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p>
      <text:p text:style-name="P19"><text:span text:style-name="T1">Согласно ч. 2 ст. 31 Закона о контрактной системе </text:span><text:bookmark text:name="Par0"/><text:span text:style-name="T1">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</text:span><text:a xlink:type="simple" xlink:href="consultantplus://offline/ref=0741BC1D3706DEDAACB88820D1F85DCC2D187E05CC0F7F6EAD5FF916D52C45B59A82C87176E276A8G83CL" text:style-name="Internet_20_link" text:visited-style-name="Visited_20_Internet_20_Link"><text:span text:style-name="T1">дополнительные требования</text:span></text:a><text:span text:style-name="T1">, в том числе к наличию:</text:span></text:p>
      <text:p text:style-name="P19"><text:span text:style-name="T1">1) финансовых ресурсов для исполнения контракта;</text:span></text:p>
      <text:p text:style-name="P19"><text:span text:style-name="T1">2) на праве собственности или ином законном основании оборудования и других материальных ресурсов для исполнения контракта;</text:span></text:p>
      <text:p text:style-name="P19"><text:span text:style-name="T1">3) опыта работы, связанного с предметом контракта, и деловой репутации;</text:span></text:p>
      <text:p text:style-name="P19"><text:span text:style-name="T1">4) необходимого количества специалистов и иных работников определенного уровня квалификации для исполнения контракта.</text:span></text:p>
      <text:p text:style-name="P19"><text:bookmark text:name="Par5"/><text:span text:style-name="T1">В соответствии с ч. 3 ст. 31 Закона о контрактной системе </text:span><text:a xlink:type="simple" xlink:href="consultantplus://offline/ref=0741BC1D3706DEDAACB88820D1F85DCC2D187E05CC0F7F6EAD5FF916D52C45B59A82C87176E276A9G83DL" text:style-name="Internet_20_link" text:visited-style-name="Visited_20_Internet_20_Link"><text:span text:style-name="T1">перечень</text:span></text:a><text:span text:style-name="T1"> документов, которые подтверждают соответствие участников закупок дополнительным требованиям, указанным в </text:span><text:a xlink:type="simple" xlink:href="#Par0" text:style-name="Internet_20_link" text:visited-style-name="Visited_20_Internet_20_Link"><text:span text:style-name="T1">частях 2</text:span></text:a><text:span text:style-name="T1"> и </text:span><text:a xlink:type="simple" xlink:href="#Par5" text:style-name="Internet_20_link" text:visited-style-name="Visited_20_Internet_20_Link"><text:span text:style-name="T1">2.1</text:span></text:a><text:span text:style-name="T1"> настоящей статьи, устанавливается Правительством Российской Федерации.</text:span></text:p>
      <text:p text:style-name="P19"><text:span text:style-name="T1">На основании ч. 4 ст. 31 Закона о контрактной системе в случае установления Правительством Российской Федерации в соответствии с </text:span><text:a xlink:type="simple" xlink:href="#Par0" text:style-name="Internet_20_link" text:visited-style-name="Visited_20_Internet_20_Link"><text:span text:style-name="T1">частями 2</text:span></text:a><text:span text:style-name="T1"> и </text:span><text:a xlink:type="simple" xlink:href="#Par5" text:style-name="Internet_20_link" text:visited-style-name="Visited_20_Internet_20_Link"><text:span text:style-name="T1">2.1</text:span></text:a><text:span text:style-name="T1"> настоящей статьи дополнительных требований к участникам закупок заказчики при определении поставщиков (подрядчиков, исполнителей) обязаны устанавливать такие дополнительные требования.</text:span></text:p>
      <text:p text:style-name="P19"><text:span text:style-name="T1">Частью 5 статьи 31 Закона о контрактной системе определено, что информация об установленных требованиях в соответствии с </text:span><text:a xlink:type="simple" xlink:href="consultantplus://offline/ref=0741BC1D3706DEDAACB88820D1F85DCC2D187D04C3007F6EAD5FF916D52C45B59A82C87176E275AAG83DL" text:style-name="Internet_20_link" text:visited-style-name="Visited_20_Internet_20_Link"><text:span text:style-name="T1">частями 1</text:span></text:a><text:span text:style-name="T1">, </text:span><text:a xlink:type="simple" xlink:href="consultantplus://offline/ref=0741BC1D3706DEDAACB88820D1F85DCC2D187D04C3007F6EAD5FF916D52C45B59A82C87176E371A8G838L" text:style-name="Internet_20_link" text:visited-style-name="Visited_20_Internet_20_Link"><text:span text:style-name="T1">1.1</text:span></text:a><text:span text:style-name="T1">, </text:span><text:a xlink:type="simple" xlink:href="#Par0" text:style-name="Internet_20_link" text:visited-style-name="Visited_20_Internet_20_Link"><text:span text:style-name="T1">2</text:span></text:a><text:span text:style-name="T1"> и </text:span><text:a xlink:type="simple" xlink:href="#Par5" text:style-name="Internet_20_link" text:visited-style-name="Visited_20_Internet_20_Link"><text:span text:style-name="T1">2.1</text:span></text:a><text:span text:style-name="T1"> настоящей статьи указывается заказчиком в извещении об осуществлении закупки и документации о закупке.</text:span></text:p>
      <text:p text:style-name="P19"><text:span text:style-name="T1">Из письменных пояснений Заказчика следует, что в конкурсную документацию внесены изменения, что подтверждается Изменением извещения о проведении открытого конкурса для закупки №0518100002117000014 и конкурсной документацией (с изменениями), размещенными в единой информационной системе 09.12.2017 15:42.</text:span></text:p>
      <text:p text:style-name="P19"><text:span text:style-name="T1">В конкурсной документации (с изменениями) требования к участникам закупки о наличие опыта оказания услуг по предмету контракта, а также требования о наличие на предприятии документов, подтверждающих разработку, внедрение и поддержание процедур, основанных на принципах ХАССП, отсутствуют. </text:span></text:p>
      <text:p text:style-name="P19"><text:span text:style-name="T1">Согласно п. 9) ч. 1 ст. 50 Закона о контрактной системе конкурсная документация наряду с информацией, указанной в извещении о проведении открытого конкурса, должна содержать: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настоящим Федеральным законом.</text:span></text:p>
      <text:p text:style-name="P19"><text:span text:style-name="T1">Правила оценки заявок, окончательных предложений участников закупки товаров, работ, услуг для обеспечения государственных и муниципальных нужд, утвержденные постановлением Правительства РФ от 28.11.2013 № 1085, определяют порядок оценки заявок, окончательных предложений участников закупки товаров, работ, услуг для обеспечения государственных и муниципальных нужд (далее - закупка) в целях выявления лучших из предложенных условий исполнения контракта при проведении закупки, а также предельные величины значимости каждого критерия </text:span><text:soft-page-break/><text:span text:style-name="T1">оценки заявок, окончательных предложений участников закупки (далее - заявка, предложение) (далее – Правила № 1085).</text:span></text:p>
      <text:p text:style-name="P19"><text:span text:style-name="T1">Согласно п. 4 Правил <text:s/>№ 1085 в целях настоящих Правил для оценки заявок (предложений) заказчик устанавливает в документации о закупке следующие критерии оценки:</text:span></text:p>
      <text:p text:style-name="P19"><text:span text:style-name="T1">а) характеризующиеся как </text:span><text:span text:style-name="T5">стоимостные критерии оценки</text:span><text:span text:style-name="T1">:</text:span></text:p>
      <text:p text:style-name="P19"><text:span text:style-name="T1">цена контракта;</text:span></text:p>
      <text:p text:style-name="P19"><text:span text:style-name="T1">расходы на эксплуатацию и ремонт товаров (объектов), использование результатов работ;</text:span></text:p>
      <text:p text:style-name="P19"><text:span text:style-name="T1">стоимость жизненного цикла товара (объекта), созданного в результате выполнения работы в случаях, предусмотренных </text:span><text:a xlink:type="simple" xlink:href="consultantplus://offline/ref=69A4269980B12923C12DDC31935AF3EFA687C679A163FDDB26BEF9A52D8197A20440C0B197BDF014EBn7M" text:style-name="Internet_20_link" text:visited-style-name="Visited_20_Internet_20_Link"><text:span text:style-name="T1">пунктом 5</text:span></text:a><text:span text:style-name="T1"> настоящих Правил (далее - стоимость жизненного цикла);</text:span></text:p>
      <text:p text:style-name="P19"><text:span text:style-name="T1">предложение о сумме соответствующих расходов заказчика, которые заказчик осуществит или понесет по энергосервисному контракту;</text:span></text:p>
      <text:p text:style-name="P19"><text:span text:style-name="T1">б) характеризующиеся как </text:span><text:span text:style-name="T5">нестоимостные критерии оценки</text:span><text:span text:style-name="T1">:</text:span></text:p>
      <text:p text:style-name="P19"><text:span text:style-name="T1">качественные, функциональные и экологические характеристики объекта закупки;</text:span></text:p>
      <text:p text:style-name="P19"><text:span text:style-name="T1">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.</text:span></text:p>
      <text:p text:style-name="P19"><text:span text:style-name="T1">В соответствии с п. 11 Правил № 1085 значимость критериев оценки должна устанавливаться в зависимости от закупаемых товаров, работ, услуг в соответствии с предельными величинами значимости критериев оценки согласно </text:span><text:a xlink:type="simple" xlink:href="consultantplus://offline/ref=49BDE2B64D74671A32CC7985D922E8DD80ED945854E8CCE887B6EFB0BCB4EAB60DB8A7429DD3B60EB1p0M" text:style-name="Internet_20_link" text:visited-style-name="Visited_20_Internet_20_Link"><text:span text:style-name="T1">приложению</text:span></text:a><text:span text:style-name="T1">.</text:span></text:p>
      <text:p text:style-name="P19"><text:span text:style-name="T1">Пунктом 2 Приложения к Правилам № 1083 установлены следующие предельные величины значимости критериев оценки заявок, окончательных предложений участников закупки товаров, работ, услуг для обеспечения государственных и муниципальных нужд: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table:number-columns-spanned="2" office:value-type="string">
            <text:p text:style-name="P6"/>
          </table:table-cell>
          <table:covered-table-cell/>
          <table:table-cell table:style-name="Таблица1.A1" office:value-type="string">
            <text:p text:style-name="P1"><text:span text:style-name="T9">Предельные величины значимости критериев оценки</text:span></text:p>
          </table:table-cell>
        </table:table-row>
        <table:table-row table:style-name="Таблица1.2">
          <table:covered-table-cell/>
          <table:covered-table-cell/>
          <table:table-cell table:style-name="Таблица1.A1" table:number-columns-spanned="2" office:value-type="string">
            <text:p text:style-name="P1"><text:span text:style-name="T9">минимальная значимость стоимостных критериев оценки (процентов)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9">максимальная значимость нестоимостных критериев оценки (процентов)</text:span></text:p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T9">2.</text:span></text:p>
          </table:table-cell>
          <table:table-cell table:style-name="Таблица1.A1" office:value-type="string">
            <text:p text:style-name="Standard"><text:span text:style-name="T9">Работы, услуги за исключением отдельных видов работ, услуг</text:span></text:p>
          </table:table-cell>
          <table:table-cell table:style-name="Таблица1.A1" table:number-columns-spanned="2" office:value-type="string">
            <text:p text:style-name="P1"><text:span text:style-name="T9">60</text:span></text:p>
          </table:table-cell>
          <table:covered-table-cell/>
          <table:table-cell table:style-name="Таблица1.A1" table:number-columns-spanned="0" office:value-type="string">
            <text:p text:style-name="P1"><text:span text:style-name="T9">40</text:span></text:p>
          </table:table-cell>
        </table:table-row>
      </table:table>
      <text:p text:style-name="P19"><text:span text:style-name="T1">В Разделе 11.2 конкурсной документации (с изменениями) установлены «Критерии оценки заявок, величины значимости этих критериев, порядок оценки и рассмотрения заявок», в соответствии с которым </text:span><text:span text:style-name="T7">оценка заявок проводится в соответствии с </text:span><text:bookmark-start text:name="OLE_LINK18"/><text:bookmark-start text:name="OLE_LINK17"/><text:span text:style-name="T7">постановлением Правительства Российской Федерации от 28 ноября 2013 г.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.</text:span><text:bookmark-end text:name="OLE_LINK18"/><text:bookmark-end text:name="OLE_LINK17"/></text:p>
      <text:p text:style-name="P19"><text:span text:style-name="T7">Конкурсная комиссия осуществляет оценку и сопоставление заявок на участие в конкурсе, поданных участниками закупки, признанными участниками конкурса.</text:span></text:p>
      <text:p text:style-name="P19"><text:span text:style-name="T7">Оценка и сопоставление заявок на участие в конкурсе осуществляются конкурсной комиссией в целях выявления лучших условий исполнения Контракта в соответствии с критериями, установленными в конкурсной документации. Оценка и сопоставление заявок осуществляется по 100 бальной системе со следующим распределением максимальных баллов по критериям.</text:span></text:p>
      <text:p text:style-name="P19"><text:soft-page-break/><text:span text:style-name="T7">Оценка функциональных, качественных и количественных характеристик представляемых услуг по следующим основным критериям:</text:span></text:p>
      <text:p text:style-name="P19"><text:span text:style-name="T7">цена Контракта, значимость критерия - </text:span><text:span text:style-name="T8">60 процентов</text:span><text:span text:style-name="T7">;</text:span></text:p>
      <text:p text:style-name="P19"><text:span text:style-name="T7">Качество работ, услуг и (или) квалификация участника конкурса, значимость критерия - </text:span><text:span text:style-name="T8">40 процентов</text:span><text:span text:style-name="T1">.</text:span></text:p>
      <text:p text:style-name="P19"><text:span text:style-name="T1">В п. 23 «Информационная карты конкурса» конкурсной документации (с изменением) определено: </text:span><text:span text:style-name="T7">Критерии оценки заявок на участие в конкурсе, их содержание и значимость: Оценка Заявок на участие в конкурсе производится на основании критериев оценки, их содержания и значимости, изложенных в конкурсной документации: </text:span></text:p>
      <text:p text:style-name="P19"><text:span text:style-name="T7">60 % – за цену контракта;</text:span></text:p>
      <text:p text:style-name="P19"><text:span text:style-name="T7">40% – за качество услуг, квалификация участника конкурса. </text:span></text:p>
      <text:p text:style-name="P19"><text:span text:style-name="T7">Победителем конкурса признается участник конкурса, который предложил лучшие условия исполнения контракта и заявке на участие в конкурсе которого присвоен первый номер</text:span><text:span text:style-name="T1">.</text:span></text:p>
      <text:p text:style-name="P19"><text:span text:style-name="T1">Таким образом, установленные Заказчиком в конкурсной документации величины значимости критериев оценки заявок не противоречат требования действующего законодательства о контрактной системе в сфере закупок.</text:span></text:p>
      <text:p text:style-name="P19"><text:span text:style-name="T1">В соответствии с п. 1) ч. 1 ст. 50 Закона о контрактной системе конкурсная документация наряду с информацией, указанной в извещении о проведении открытого конкурса, должна содержать: наименование и описание объекта закупки и условий контракта в соответствии со </text:span><text:a xlink:type="simple" xlink:href="consultantplus://offline/ref=6E1C820921FDD6DAA87F5E9ADAB6105B3589414A0D35EE1D39FE36B33AE6994466854CFF0BCFDCD5X1t0E" text:style-name="Internet_20_link" text:visited-style-name="Visited_20_Internet_20_Link"><text:span text:style-name="T1">статьей 33</text:span></text:a><text:span text:style-name="T1"> настоящего Федерального закона, в том числе обоснование начальной (максимальной) цены контракта.</text:span></text:p>
      <text:p text:style-name="P7"><text:span text:style-name="T10">Согласно п. 1) ч. 1 ст. 33 Закона о контрактной системе </text:span><text:span text:style-name="T2">заказчик при описании в документации о закупке объекта закупки должен руководствоваться следующими правилами: </text:span><text:span text:style-name="T6">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</text:span><text:span text:style-name="T2">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"или эквивалент"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span></text:p>
      <text:p text:style-name="P7"><text:span text:style-name="T2">В силу ч. 3 ст. 33 Закона о контрактной системе не допускается включение в документацию о закупке (в том числе в форме требований к качеству, техническим характеристикам товара, работы или услуги, требований к функциональным </text:span><text:soft-page-break/><text:span text:style-name="T2">характеристикам (потребительским свойствам) товара) требований к производителю товара, к участнику закупки (в том числе требования к квалификации участника закупки, включая наличие опыта работы), а также требования к деловой репутации участника закупки, требования к наличию у него производственных мощностей, технологического оборудования, трудовых, финансовых и других ресурсов, необходимых для производства товара, поставка которого является предметом контракта, для выполнения работы или оказания услуги, являющихся предметом контракта, за исключением случаев, если возможность установления таких требований к участнику закупки предусмотрена настоящим Федеральным законом.</text:span></text:p>
      <text:p text:style-name="P7"><text:span text:style-name="T2">На основании п. 2) ч. 2 ст. 51 Закона о контрактной системе участник открытого конкурса подает в письменной форме заявку на участие в открытом конкурсе в запечатанном конверте, не позволяющем просматривать содержание заявки до вскрытия, или в форме электронного документа (если такая форма подачи заявки допускается конкурсной документацией). Примерная форма заявки на участие в открытом конкурсе может указываться в типовой конкурсной документации. </text:span><text:span text:style-name="T6">Заявка на участие в открытом конкурсе должна содержать</text:span><text:span text:style-name="T2"> всю указанную заказчиком в конкурсной документации информацию, а именно: </text:span><text:span text:style-name="T6">предложение</text:span><text:span text:style-name="T2"> участника открытого конкурса </text:span><text:span text:style-name="T6">в отношении объекта закупки</text:span><text:span text:style-name="T2">, а в случае закупки товара также предлагаемая цена единицы товара, наименование страны происхождения товара.</text:span></text:p>
      <text:p text:style-name="P7"><text:span text:style-name="T2">В Приложении № 3 к конкурсной документации «Техническое задание» «Требования к качеству услуг, требования к их безопасности, требования к результатам и показатели, связанные с определением соответствия оказываемых услуг потребностям Заказчика» установлено следующее, в том числе:</text:span></text:p>
      <text:p text:style-name="P7"><text:span text:style-name="T2"><text:s/></text:span><text:span text:style-name="T6">Наличие на предприятии документов,</text:span><text:span text:style-name="T2"> подтверждающих разработку, внедрение и поддержание процедур, </text:span><text:span text:style-name="T6">основанных на принципах ХАССП</text:span><text:span text:style-name="T2"> (в соответствии со ст. 10 ТР ТС 021/2011 «О безопасности пищевой продукции»);</text:span></text:p>
      <text:p text:style-name="P7"><text:span text:style-name="T6">Наличие опыта</text:span><text:span text:style-name="T2"> оказания аналогичных <text:s/>услуг не менее двух лет до даты окончания приема заявок, что должно быть </text:span><text:span text:style-name="T6">подтверждено исполненными контрактами</text:span><text:span text:style-name="T2">, исполнение которых осуществлено в указанный период и подтверждено документально, объем оказанных услуг 2015-2017 года </text:span><text:span text:style-name="T6">должно составлять не менее 50 % от суммы закупки</text:span><text:span text:style-name="T2">.</text:span></text:p>
      <text:p text:style-name="P7"><text:span text:style-name="T2">Таким образом, в Техническом задании конкурсной документации (с изменениями) Заказчиком неправомерно установлены требования о наличии на предприятии документов, подтверждающих разработку, внедрение и поддержание процедур, основанных на принципах ХАССП; о наличии опыта оказания аналогичных <text:s/>услуг не менее двух лет до даты окончания приема заявок, что должно быть подтверждено исполненными контрактами, исполнение которых осуществлено в указанный период и подтверждено документально, объем оказанных услуг 2015-2017 года должно составлять не менее 50 % от суммы закупки, предъявляемые к Исполнителю оказания услуг.</text:span></text:p>
      <text:p text:style-name="P7"><text:span text:style-name="T1">По результатам проведения внеплановой проверки Комиссией были выявлены нарушения.</text:span></text:p>
      <text:p text:style-name="P7"><text:span text:style-name="T1">Частью 3 статьи 14 Закона о контрактной системе определено, что в целях защиты основ конституционного строя, обеспечения обороны страны и безопасности государства, защиты внутреннего рынка Российской Федерации, развития национальной экономики, поддержки российских товаропроизводителей нормативными правовыми актами Правительства Российской Федерации </text:span><text:soft-page-break/><text:span text:style-name="T1">устанавливаются запрет на допуск товаров, происходящих из иностранных государств, работ, услуг, соответственно выполняемых, оказываемых иностранными лицами, и ограничения допуска указанных товаров, работ, услуг для целей осуществления закупок. В случае, если указанными нормативными правовыми актами Правительства Российской Федерации предусмотрены обстоятельства, допускающие исключения из установленных в соответствии с настоящей частью запрета или ограничений, заказчики при наличии указанных обстоятельств обязаны разместить в единой информационной системе обоснование невозможности соблюдения указанных запрета или ограничений. </text:span><text:a xlink:type="simple" xlink:href="consultantplus://offline/ref=436E0B1468794A55882CF7F112B27BF06628392353AAE9B590CB15ACCE2D72D733FC83357950EECB2An0L" text:style-name="Internet_20_link" text:visited-style-name="Visited_20_Internet_20_Link"><text:span text:style-name="T1">Порядок</text:span></text:a><text:span text:style-name="T1"> подготовки и размещения обоснования невозможности соблюдения указанных запрета или ограничений в единой информационной системе, а также требования к его содержанию устанавливаются Правительством Российской Федерации. Определение страны происхождения указанных товаров осуществляется в соответствии с </text:span><text:a xlink:type="simple" xlink:href="consultantplus://offline/ref=436E0B1468794A55882CF7F112B27BF06628362153ACE9B590CB15ACCE2D72D733FC83357950EBCF2AnFL" text:style-name="Internet_20_link" text:visited-style-name="Visited_20_Internet_20_Link"><text:span text:style-name="T1">законодательством</text:span></text:a><text:span text:style-name="T1"> Российской Федерации.</text:span></text:p>
      <text:p text:style-name="P7"><text:span text:style-name="T1">В соответствии с п. 8) ч. 3 ст. 49 Закона о контрактной системе в извещении о проведении открытого конкурса заказчик указывает: условия, запреты, ограничения допуска товаров, происходящих из иностранного государства или группы иностранных государств, работ, услуг, соответственно выполняемых, оказываемых иностранными лицами, в случае, если данные условия, запреты, ограничения установлены заказчиком в конкурсной документации в соответствии со </text:span><text:a xlink:type="simple" xlink:href="consultantplus://offline/ref=8D0D72B34711FDFE8306E7F56243A38588BA4EB1BAED1AF715E02AFF93BC82DF5F4F702E8BC6CB9C29LDN" text:style-name="Internet_20_link" text:visited-style-name="Visited_20_Internet_20_Link"><text:span text:style-name="T1">статьей 14</text:span></text:a><text:span text:style-name="T1"> настоящего Федерального закона.</text:span></text:p>
      <text:p text:style-name="P7"><text:span text:style-name="T1">На основании пп. з) п. 1) ч. 2 ст. 51 Закона о контрактной системе участник открытого конкурса подает в письменной форме заявку на участие в открытом конкурсе в запечатанном конверте, не позволяющем просматривать содержание заявки до вскрытия, или в форме электронного документа (если такая форма подачи заявки допускается конкурсной документацией). Примерная форма заявки на участие в открытом конкурсе может указываться в типовой конкурсной документации. Заявка на участие в открытом конкурсе должна содержать всю указанную заказчиком в конкурсной документации информацию, а именно: следующие информацию и документы об участнике открытого конкурса, подавшем заявку на участие в открытом конкурсе: документы, подтверждающие соответствие участника открытого конкурса и (или) предлагаемых им товара, работы или услуги условиям, запретам и ограничениям в случае, если такие условия, запреты и ограничения установлены заказчиком в конкурсной документации в соответствии со </text:span><text:a xlink:type="simple" xlink:href="consultantplus://offline/ref=DA52FCB951BA5E73516E7F3AC2064D8D53AB3282FAB7A47A66635CFC60DE7B86CF34E7AD6D480020XCN7N" text:style-name="Internet_20_link" text:visited-style-name="Visited_20_Internet_20_Link"><text:span text:style-name="T1">статьей 14</text:span></text:a><text:span text:style-name="T1"> настоящего Федерального закона, или заверенные копии таких документов.</text:span></text:p>
      <text:p text:style-name="P9"><text:span text:style-name="T1">В соответствии с постановлением Правительства РФ от 02.06.2017 № 672 «О внесении изменений в постановление Правительства Российской Федерации от 30 ноября 2015 г. № 1296 и признании утратившими силу некоторых актов Правительства Российской Федерации», постановление Правительства РФ от 29.12.2015 № 1457 "О перечне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" утратило силу </text:span><text:span text:style-name="T3">с 10.06.2017</text:span><text:span text:style-name="T1"> года. </text:span></text:p>
      <text:p text:style-name="P10"><text:span text:style-name="T1">В силу п. 1 ст. 4 Гражданского кодекса Российской Федерации акты гражданского законодательства </text:span><text:span text:style-name="T5">не имеют обратной силы</text:span><text:span text:style-name="T1"> и </text:span><text:span text:style-name="T5">применяются к отношениям, возникшим после введения их в действие</text:span><text:span text:style-name="T1">. </text:span></text:p>
      <text:p text:style-name="P10"><text:bookmark text:name="dst100034"/><text:soft-page-break/><text:span text:style-name="T1">Действие закона распространяется на отношения, возникшие до введения его в действие, только в случаях, когда это прямо предусмотрено законом.</text:span></text:p>
      <text:p text:style-name="P10"><text:span text:style-name="T1">В Разделе 4, в п. 29 «Информационная карты конкурса» конкурсной документации (с изменением) установлены «Условия, запреты, ограничения допуска товаров, происходящих из иностранного государства или группы иностранных государств, работ, услуг, соответственно выполняемых, оказываемых иностранными лицами» в соответствии с постановлением Правительства Российской Федерации от 29.12.2015 № 1457, что противоречит требованиям действующего законодательства о контрактной системе в сфере закупок.</text:span></text:p>
      <text:p text:style-name="P7"><text:span text:style-name="T11">На основании вышеизложенного, документация об электронном аукционе составлена с нарушениями Закона о контрактной системы, что содержит признаки административного правонарушения, предусмотренного Кодексом Российской Федерации об административных правонарушениях.</text:span></text:p>
      <text:p text:style-name="P19"><text:span text:style-name="T1">Комиссия, руководствуясь ч.ч. 1, 3, 4 ст. 105 и на основании ч.ч. 15, 22, 23 ст. 99, ч. 8 ст. 10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</text:span></text:p>
      <text:p text:style-name="P11"/>
      <text:p text:style-name="P12"><text:span text:style-name="T1">РЕШИЛА:</text:span></text:p>
      <text:p text:style-name="P11"/>
      <text:p text:style-name="P14"><text:span text:style-name="T1">1. Признать жалобу ООО «Диннер» обоснованной в части установления требований о наличие опыта оказания услуг по предмету контракта, подтверждением которого являются исполненные контракты в объеме оказанных услуг не менее 50 % от суммы закупки; о наличие документов, подтверждающих разработку, внедрение и поддержание процедур, основанных на принципах ХАССП.</text:span></text:p>
      <text:p text:style-name="P14"><text:span text:style-name="T1">2. Признать в действиях Заказчика – ФГУП «Пансионат «Автомобилист» нарушение ч. 3 ст. 7, ч. 3 ст. 14, п. 1) ч. 1 ст. 33, п. 1) ч. 1 ст. 50 Закона о контрактной системе.</text:span></text:p>
      <text:p text:style-name="P13"><text:span text:style-name="T1">3. Заказчику – ФГУП «Пансионат «Автомобилист» (конкурсной комиссии) выдать предписание об устранении нарушений Закона о контрактной системе.</text:span></text:p>
      <text:p text:style-name="P13"><text:span text:style-name="T1">4. Передать материалы дела для рассмотрения вопроса о возбуждении административного производства уполномоченному должностному лицу.</text:span></text:p>
      <text:p text:style-name="P8"/>
      <text:p text:style-name="P7"><text:span text:style-name="T1">Настоящее Решение может быть обжаловано в судебном порядке в течение трех месяцев с даты его принятия.</text:span></text:p>
      <text:p text:style-name="P8"/>
      <text:p text:style-name="P8"/>
      <text:p text:style-name="P8"/>
      <text:p text:style-name="P1"><text:span text:style-name="T3">ПРЕДПИСАНИЕ № 1188</text:span></text:p>
      <text:p text:style-name="P1"><text:span text:style-name="T1">по делу № К-107/2017 о нарушении </text:span></text:p>
      <text:p text:style-name="P1"><text:span text:style-name="T1">законодательства в сфере закупок товаров, работ, услуг для обеспечения государственных и муниципальных нужд</text:span></text:p>
      <text:p text:style-name="P2"/>
      <text:p text:style-name="P7"><text:span text:style-name="T1">12 декабря 2017 года<text:tab/><text:tab/><text:tab/><text:tab/><text:tab/> <text:s text:c="25"/>г. Краснодар</text:span></text:p>
      <text:p text:style-name="P2"/>
      <text:p text:style-name="P7"><text:span text:style-name="T1">Комиссия Управления Федеральной антимонопольной службы по Краснодарскому краю по контролю в сфере закупок товаров, работ, услуг для обеспечения государственных и муниципальных нужд (далее – Комиссия) &lt;…&gt;</text:span></text:p>
      <text:p text:style-name="P7"><text:soft-page-break/><text:span text:style-name="T1">на основании своего решения от 12.12.2017 г. по делу К-107/2017, принятого по результатам рассмотрения жалобы ООО «Диннер» на действия ФГУП «Пансионат «Автомобилист» при проведении открытого конкурса: «Оказание услуг по организации общественного питания в 2018 году» (извещение № 0518100002117000014) в части нарушения законодательства о контрактной системе в сфере закупок, руководствуясь ч. 15, ч. 22, ч. 23 ст. 99, ч. 8 ст. 106 Федерального закона от 05.04.2013 № 44-ФЗ «О контрактной системе в сфере закупок товаров, работ, услуг для обеспечения государственных и муниципальных нужд (далее – Закон о контрактной системе) предписывает:</text:span></text:p>
      <text:p text:style-name="P8"/>
      <text:list xml:id="list2160784600457010053" text:style-name="WWNum6">
        <text:list-item>
          <text:p text:style-name="P22"><text:span text:style-name="T1">Заказчику – ФГУП «Пансионат «Автомобилист» (конкурсной комиссии) <text:s/>устранить нарушение ч. 3 ст. 7, ч. 3 ст. 14, п. 1) ч. 1 ст. 33, п. 1) ч. 1 ст. 50 Закона о контрактной системе путем отмены протоколов, составленных в ходе проведения открытого конкурса и внесения изменений в извещение и конкурсную документацию в соответствии с требованиями Закона о контрактной системе и с учетом решения по делу № К-107/2017 от 12.12.2017 г.</text:span></text:p>
        </text:list-item>
        <text:list-item>
          <text:p text:style-name="P22"><text:span text:style-name="T1">Продлить срок окончания подачи заявок в соответствии с требованиями Закона о контрактной системе и осуществить дальнейшее проведение процедуры определения поставщика (подрядчика, исполнителя).</text:span></text:p>
        </text:list-item>
      </text:list>
      <text:p text:style-name="P20"><text:span text:style-name="T1">3. Настоящее предписание должно быть исполнено в течение 5-ти рабочих дней со дня его получения.</text:span></text:p>
      <text:p text:style-name="P15"><text:span text:style-name="T1">4. В срок до 29.12.2017 г. представить в Краснодарское УФАС России доказательства исполнения настоящего предписания.</text:span></text:p>
      <text:p text:style-name="P21"/>
      <text:p text:style-name="P21"/>
      <text:p text:style-name="P16"><text:span text:style-name="T1">Настоящее предписание может быть обжаловано в арбитражный суд в течение трех месяцев со дня его вынесения.</text:span></text:p>
      <text:p text:style-name="P17"/>
      <text:p text:style-name="P17"/>
      <text:p text:style-name="P5"><text:span text:style-name="T1"><text:tab/>В случае неисполнения данного предписания, Краснодарское УФАС России на основании ч. 25 ст. 99 Закона о контрактной системе вправе применить меры ответственности в соответствии с законодательством Российской Федерации.</text:span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fo:font-size="10pt" style:letter-kerning="true" style:font-name-asian="SimSun" style:font-size-asian="10pt" style:language-asian="ru" style:country-asian="RU" style:font-name-complex="F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size-asian="14pt" style:font-name-complex="Times New Roman1" style:font-size-complex="14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formattext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topleveltext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subtitle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ConsNormal" style:family="paragraph" style:default-outline-level="" style:list-style-name="">
      <style:paragraph-properties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0pt" fo:font-style="italic" fo:font-weight="bold" style:font-size-asian="10pt" style:language-asian="ru" style:country-asian="RU" style:font-style-asian="italic" style:font-weight-asian="bold" style:font-name-complex="F" style:font-size-complex="10pt" style:font-style-complex="italic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ConsPlusNormal_20_Знак" style:display-name="ConsPlusNormal Знак" style:family="text">
      <style:text-properties style:font-name="Times New Roman" fo:font-size="14pt" style:font-size-asian="14pt" style:font-name-complex="Times New Roman1" style:font-size-complex="14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Абзац_20_списка_20_Знак" style:display-name="Абзац списка Знак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fo:font-size="12pt" style:font-size-asian="12pt" style:font-name-complex="Times New Roman1" style:font-size-complex="12pt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693cm" fo:margin-left="2.9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501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rotkin</meta:initial-creator>
    <dc:creator>to23-avmayseeva</dc:creator>
    <meta:editing-cycles>2</meta:editing-cycles>
    <meta:print-date>2017-07-07T07:06:00</meta:print-date>
    <meta:creation-date>2017-12-15T14:08:00</meta:creation-date>
    <dc:date>2017-12-15T14:08:00</dc:date>
    <meta:editing-duration>P0D</meta:editing-duration>
    <meta:generator>OpenOffice/4.1.5$Win32 OpenOffice.org_project/415m1$Build-9789</meta:generator>
    <meta:document-statistic meta:table-count="1" meta:image-count="0" meta:object-count="0" meta:page-count="8" meta:paragraph-count="92" meta:word-count="2961" meta:character-count="232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