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_9__9_ConsPlusNormal" style:list-style-name="">
      <style:paragraph-properties fo:margin-left="0cm" fo:margin-right="0cm" fo:text-align="justify" style:justify-single-word="false" fo:text-indent="0cm" style:auto-text-indent="false" style:text-autospace="none"/>
      <style:text-properties fo:color="#000099" style:text-line-through-style="none" style:text-position="0% 100%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2" style:family="paragraph" style:parent-style-name="_9__9_ConsPlusNormal" style:list-style-name="">
      <style:paragraph-properties fo:margin-left="0cm" fo:margin-right="0cm" fo:text-align="center" style:justify-single-word="false" fo:text-indent="0cm" style:auto-text-indent="false" style:text-autospace="none"/>
      <style:text-properties fo:color="#000099" style:text-line-through-style="none" style:text-position="0% 100%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3" style:family="paragraph" style:parent-style-name="_9__9_ConsPlusNormal" style:list-style-name="">
      <style:paragraph-properties fo:margin-left="0cm" fo:margin-right="0cm" fo:text-align="start" style:justify-single-word="false" fo:text-indent="0cm" style:auto-text-indent="false" style:text-autospace="none"/>
      <style:text-properties fo:color="#000099" style:text-line-through-style="none" style:text-position="0% 100%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4" style:family="paragraph" style:parent-style-name="_9__9_ConsPlusNormal" style:list-style-name="">
      <style:paragraph-properties fo:margin-left="0cm" fo:margin-right="0cm" fo:text-align="center" style:justify-single-word="false" fo:text-indent="0cm" style:auto-text-indent="false" style:text-autospace="none"/>
      <style:text-properties fo:color="#000099" style:text-line-through-style="none" style:text-position="0% 100%" style:font-name="Times New Roman" fo:font-size="12pt" fo:font-style="normal" style:text-underline-style="none" fo:font-weight="bold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5" style:family="paragraph" style:parent-style-name="_9__9_ConsPlusNormal" style:list-style-name="">
      <style:paragraph-properties fo:margin-left="0cm" fo:margin-right="0cm" fo:margin-top="0.176cm" fo:margin-bottom="0.176cm" fo:text-align="justify" style:justify-single-word="false" fo:text-indent="0cm" style:auto-text-indent="false" fo:padding="0cm" fo:border-left="none" fo:border-right="none" fo:border-top="0.002cm solid #000000" fo:border-bottom="none" style:text-autospace="none"/>
      <style:text-properties style:text-line-through-style="none" style:text-position="0% 100%" style:font-name="Times New Roman" fo:font-size="0pt" fo:font-style="normal" style:text-underline-style="none" fo:font-weight="normal" style:font-name-asian="Times New Roman" style:font-size-asian="0pt" style:font-style-asian="normal" style:font-weight-asian="normal" style:font-name-complex="Times New Roman" style:font-size-complex="0pt" style:font-style-complex="normal" style:font-weight-complex="normal"/>
    </style:style>
    <style:style style:name="P6" style:family="paragraph" style:parent-style-name="_9__9_ConsPlusNormal" style:list-style-name="">
      <style:paragraph-properties fo:margin-left="0cm" fo:margin-right="0cm" fo:text-align="justify" style:justify-single-word="false" fo:text-indent="0.953cm" style:auto-text-indent="false" style:text-autospace="none"/>
      <style:text-properties style:text-line-through-style="none" style:text-position="0% 100%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7" style:family="paragraph" style:parent-style-name="_9__9_ConsPlusNormal" style:list-style-name="">
      <style:paragraph-properties fo:margin-left="0cm" fo:margin-right="0cm" fo:text-align="justify" style:justify-single-word="false" fo:text-indent="0.953cm" style:auto-text-indent="false" style:text-autospace="none"/>
    </style:style>
    <style:style style:name="P8" style:family="paragraph" style:parent-style-name="_9__9_ConsPlusNormal" style:list-style-name="">
      <style:paragraph-properties fo:margin-left="0cm" fo:margin-right="0cm" fo:text-align="justify" style:justify-single-word="false" fo:text-indent="0.953cm" style:auto-text-indent="false" style:text-autospace="none"/>
      <style:text-properties fo:color="#000099" style:text-line-through-style="none" style:text-position="0% 100%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9" style:family="paragraph" style:parent-style-name="_9__9_ConsPlusNormal" style:list-style-name="">
      <style:paragraph-properties fo:margin-left="0cm" fo:margin-right="0cm" fo:text-align="justify" style:justify-single-word="false" fo:text-indent="0.953cm" style:auto-text-indent="false" style:text-autospace="none"/>
      <style:text-properties fo:color="#000099" style:text-line-through-style="none" style:text-position="0% 100%" style:font-name="Times New Roman" fo:font-size="12pt" fo:font-style="normal" style:text-underline-style="none" fo:font-weight="bold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10" style:family="paragraph" style:parent-style-name="_9__9_ConsPlusNormal" style:list-style-name="">
      <style:paragraph-properties fo:margin-left="0cm" fo:margin-right="0cm" fo:margin-top="0.423cm" fo:margin-bottom="0cm" fo:text-align="justify" style:justify-single-word="false" fo:text-indent="0.953cm" style:auto-text-indent="false" style:text-autospace="none"/>
    </style:style>
    <style:style style:name="P11" style:family="paragraph" style:parent-style-name="_9__9_ConsPlusNormal" style:list-style-name="">
      <style:paragraph-properties fo:margin-left="0cm" fo:margin-right="0cm" fo:margin-top="0.423cm" fo:margin-bottom="0cm" fo:text-align="justify" style:justify-single-word="false" fo:text-indent="0.953cm" style:auto-text-indent="false" style:text-autospace="none"/>
      <style:text-properties fo:color="#000099" style:text-line-through-style="none" style:text-position="0% 100%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text-line-through-style="none" style:text-position="0% 100%" style:font-name="Tahoma" fo:font-size="10pt" fo:font-style="normal" style:text-underline-style="none" fo:font-weight="normal" style:font-name-asian="Tahoma" style:font-size-asian="10pt" style:font-style-asian="normal" style:font-weight-asian="normal" style:font-name-complex="Tahoma" style:font-size-complex="10pt" style:font-style-complex="normal" style:font-weight-complex="normal"/>
    </style:style>
    <style:style style:name="T2" style:family="text">
      <style:text-properties style:text-line-through-style="none" style:text-position="0% 100%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" style:family="text">
      <style:text-properties fo:color="#0000ff" style:text-line-through-style="none" style:text-position="0% 100%" style:font-name="Tahoma" fo:font-size="10pt" fo:font-style="normal" style:text-underline-style="none" fo:font-weight="normal" style:font-name-asian="Tahoma" style:font-size-asian="10pt" style:font-style-asian="normal" style:font-weight-asian="normal" style:font-name-complex="Tahoma" style:font-size-complex="10pt" style:font-style-complex="normal" style:font-weight-complex="normal"/>
    </style:style>
    <style:style style:name="T4" style:family="text">
      <style:text-properties fo:color="#0000ff" style:text-line-through-style="none" style:text-position="0% 100%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5" style:family="text">
      <style:text-properties fo:color="#000099" style:text-line-through-style="none" style:text-position="0% 100%" style:font-name="Tahoma" fo:font-size="10pt" fo:font-style="normal" style:text-underline-style="none" fo:font-weight="normal" style:font-name-asian="Tahoma" style:font-size-asian="10pt" style:font-style-asian="normal" style:font-weight-asian="normal" style:font-name-complex="Tahoma" style:font-size-complex="10pt" style:font-style-complex="normal" style:font-weight-complex="normal"/>
    </style:style>
    <style:style style:name="T6" style:family="text">
      <style:text-properties fo:color="#000099" style:text-line-through-style="none" style:text-position="0% 100%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5"/></text:p>
      <text:p text:style-name="P2"/>
      <text:p text:style-name="P4">КАК С 1 ЯНВАРЯ ГОТОВИТЬ ТЕХЗАДАНИЕ НА ЗАКУПКУ ЛЕКАРСТВ</text:p>
      <text:p text:style-name="P4">ПО ЗАКОНУ N 44-ФЗ</text:p>
      <text:p text:style-name="P8"/>
      <text:p text:style-name="P8">Исключительные права на представленный материал принадлежат АО "Консультант Плюс".</text:p>
      <text:p text:style-name="P11">Материал подготовлен с использованием правовых актов по состоянию на 24.04.2018.</text:p>
      <text:p text:style-name="P8"/>
      <text:p text:style-name="P7"><text:span text:style-name="T6">С нового года при описании лекарств заказчики по </text:span><text:a xlink:type="simple" xlink:href="consultantplus://offline/ref=68E574BB49D3C4770F7D30E8FD0D16F44E234FFD7B2FB8BB0C955BAB3EI4kBR" text:style-name="Internet_20_link" text:visited-style-name="Visited_20_Internet_20_Link">44-ФЗ</text:a><text:span text:style-name="T6"> должны применять новое </text:span><text:a xlink:type="simple" xlink:href="consultantplus://offline/ref=68E574BB49D3C4770F7D30E8FD0D16F44E234AF77A21B8BB0C955BAB3EI4kBR" text:style-name="Internet_20_link" text:visited-style-name="Visited_20_Internet_20_Link">постановление</text:a><text:span text:style-name="T6"> правительства от 15.11.2017 N 1380. Сразу скажем: революции не произошло. В постановлении нашли отражение позиции ФАС, которые ведомство транслирует в своих разъяснениях уже не один год.</text:span></text:p>
      <text:p text:style-name="P8"/>
      <text:p text:style-name="P9">Общая характеристика новых правил</text:p>
      <text:p text:style-name="P10"><text:span text:style-name="T6">Большинство </text:span><text:a xlink:type="simple" xlink:href="consultantplus://offline/ref=68E574BB49D3C4770F7D30E8FD0D16F44E234AF77A21B8BB0C955BAB3E4BE6E30A2BA75229B89CE7I4k8R" text:style-name="Internet_20_link" text:visited-style-name="Visited_20_Internet_20_Link">особенностей</text:a><text:span text:style-name="T6">, утвержденных постановлением N 1380, аналогичны разъяснениям ФАС в </text:span><text:a xlink:type="simple" xlink:href="consultantplus://offline/ref=68E574BB49D3C4770F7D30E8FD0D16F44D2340FB7324B8BB0C955BAB3E4BE6E30A2BA75229B89CE7I4kBR" text:style-name="Internet_20_link" text:visited-style-name="Visited_20_Internet_20_Link">письме</text:a><text:span text:style-name="T6"> от 09.06.2015 N АК/28644/15. Поэтому в работе заказчиков, которые придерживаются позиции ведомства, существенных изменений не произойдет.</text:span></text:p>
      <text:p text:style-name="P8"/>
      <text:p text:style-name="P8">Заказчикам, которые успешно оспаривали позицию ведомства в судах, останется меньше места для маневров, так как появятся юридически обязывающие правила и суды будут руководствоваться именно ими.</text:p>
      <text:p text:style-name="P8"/>
      <text:p text:style-name="P7"><text:span text:style-name="T6">Особо отметим, что ФАС наряду с Минфином и Минздравом </text:span><text:a xlink:type="simple" xlink:href="consultantplus://offline/ref=68E574BB49D3C4770F7D30E8FD0D16F44E234AF77A21B8BB0C955BAB3E4BE6E30A2BA75229B89CE6I4kER" text:style-name="Internet_20_link" text:visited-style-name="Visited_20_Internet_20_Link">наделяется правом</text:a><text:span text:style-name="T6"> давать официальные разъяснения по вопросам применения постановления N 1380.</text:span></text:p>
      <text:p text:style-name="P8"/>
      <text:p text:style-name="P9">Лекарственная форма и дозировка: без альтернатив нельзя</text:p>
      <text:p text:style-name="P10"><text:span text:style-name="T6">В техзадании </text:span><text:a xlink:type="simple" xlink:href="consultantplus://offline/ref=68E574BB49D3C4770F7D30E8FD0D16F44E234AF77A21B8BB0C955BAB3E4BE6E30A2BA75229B89CE7I4kBR" text:style-name="Internet_20_link" text:visited-style-name="Visited_20_Internet_20_Link">нужно указать</text:a><text:span text:style-name="T6"> несколько эквивалентных </text:span><text:a xlink:type="simple" xlink:href="consultantplus://offline/ref=68E574BB49D3C4770F7D30E8FD0D16F44D224BFD752EB8BB0C955BAB3E4BE6E30A2BA75229B89CE6I4k1R" text:style-name="Internet_20_link" text:visited-style-name="Visited_20_Internet_20_Link">лекарственных форм</text:a><text:span text:style-name="T6">. Следует предусмотреть также различные варианты дозировок:</text:span></text:p>
      <text:p text:style-name="P11">- кратные дозировки (например, 1 таблетка 300 мг или 2 таблетки по 150 мг);</text:p>
      <text:p text:style-name="P11">- некратные эквивалентные дозировки (например, флаконы 2,5 мг, или 3 мг, или 3,5 мг).</text:p>
      <text:p text:style-name="P8"/>
      <text:p text:style-name="P7"><text:span text:style-name="T6">Важный момент: эквивалентные дозировки </text:span><text:a xlink:type="simple" xlink:href="consultantplus://offline/ref=68E574BB49D3C4770F7D30E8FD0D16F44E234AF77A21B8BB0C955BAB3E4BE6E30A2BA75229B89CE4I4kER" text:style-name="Internet_20_link" text:visited-style-name="Visited_20_Internet_20_Link">не должны предусматривать</text:a><text:span text:style-name="T6"> необходимость делить таблетку, порошок или иную твердую лекарственную форму. В частности, нельзя вместо 2 таблеток по 300 мг закупать 1 таблетку 600 мг, так как ее придется делить.</text:span></text:p>
      <text:p text:style-name="P8"/>
      <text:p text:style-name="P7"><text:span text:style-name="T6">В то же время для показателей концентрации лекарственного препарата приводить кратность </text:span><text:a xlink:type="simple" xlink:href="consultantplus://offline/ref=68E574BB49D3C4770F7D30E8FD0D16F44E234AF77A21B8BB0C955BAB3E4BE6E30A2BA75229B89CE7I4kCR" text:style-name="Internet_20_link" text:visited-style-name="Visited_20_Internet_20_Link">не обязательно</text:a><text:span text:style-name="T6">.</text:span></text:p>
      <text:p text:style-name="P8"/>
      <text:p text:style-name="P7"><text:a xlink:type="simple" xlink:href="consultantplus://offline/ref=68E574BB49D3C4770F7D30E8FD0D16F44E234AF77A21B8BB0C955BAB3E4BE6E30A2BA75229B89CE4I4kFR" text:style-name="Internet_20_link" text:visited-style-name="Visited_20_Internet_20_Link">Нельзя устанавливать</text:a><text:span text:style-name="T6"> требование об обязательной единице измерения дозировки, если ее можно перевести в другие единицы. Например, если в техзадании дозировка указана в процентах, участник вправе предложить препарат с дозировкой в мг/мл.</text:span></text:p>
      <text:p text:style-name="P8"/>
      <text:p text:style-name="P9">Остаточный срок годности: никаких процентов</text:p>
      <text:p text:style-name="P10"><text:span text:style-name="T6">Остаточный срок годности </text:span><text:a xlink:type="simple" xlink:href="consultantplus://offline/ref=68E574BB49D3C4770F7D30E8FD0D16F44E234AF77A21B8BB0C955BAB3E4BE6E30A2BA75229B89CE7I4kDR" text:style-name="Internet_20_link" text:visited-style-name="Visited_20_Internet_20_Link">нужно указывать</text:a><text:span text:style-name="T6"> в единицах измерения времени (например, "не ранее 1 января 2020 г.").</text:span></text:p>
      <text:p text:style-name="P8"/>
      <text:p text:style-name="P7"><text:soft-page-break/><text:span text:style-name="T6">Сейчас этот вопрос нормативно не урегулирован и некоторые заказчики указывают срок годности в процентах. ФАС </text:span><text:a xlink:type="simple" xlink:href="consultantplus://offline/ref=68E574BB49D3C4770F7D30E8FD0D16F44D2340FB7324B8BB0C955BAB3E4BE6E30A2BA75229B89CE4I4kAR" text:style-name="Internet_20_link" text:visited-style-name="Visited_20_Internet_20_Link">против</text:a><text:span text:style-name="T6"> такой практики, но суды </text:span><text:a xlink:type="simple" xlink:href="consultantplus://offline/ref=68E574BB49D3C4770F7D3FE3E30D16F44D2B4EFF7323B8BB0C955BAB3E4BE6E30A2BA75229B89CE7I4k8R" text:style-name="Internet_20_link" text:visited-style-name="Visited_20_Internet_20_Link">нередко поддерживают</text:a><text:span text:style-name="T6"> заказчиков. С нового года на эту поддержку можно не рассчитывать.</text:span></text:p>
      <text:p text:style-name="P8"/>
      <text:p text:style-name="P9">Первичная упаковка: особенность описания лекарств в картриджах, совместимых с устройствами введения</text:p>
      <text:p text:style-name="P10"><text:span text:style-name="T6">Нужно предусмотреть </text:span><text:a xlink:type="simple" xlink:href="consultantplus://offline/ref=68E574BB49D3C4770F7D30E8FD0D16F44E234AF77A21B8BB0C955BAB3E4BE6E30A2BA75229B89CE7I4kFR" text:style-name="Internet_20_link" text:visited-style-name="Visited_20_Internet_20_Link">условие</text:a><text:span text:style-name="T6"> о том, что участник закупки вправе поставить такие препараты с безвозмездной передачей шприцев или иных совместимых устройств введения (применения). Количество устройств должно соответствовать числу обеспечиваемых закупкой пациентов.</text:span></text:p>
      <text:p text:style-name="P8"/>
      <text:p text:style-name="P7"><text:span text:style-name="T6">По всей видимости, это требование основано на </text:span><text:a xlink:type="simple" xlink:href="consultantplus://offline/ref=68E574BB49D3C4770F7D30E8FD0D16F44D2340FB7324B8BB0C955BAB3E4BE6E30A2BA75229B89CE4I4kFR" text:style-name="Internet_20_link" text:visited-style-name="Visited_20_Internet_20_Link">позиции</text:a><text:span text:style-name="T6">, которую ФАС излагала в июне 2015 года. Она привела в качестве примера закупку инсулинов в картриджах, которые совместимы с конкретными шприцами-ручками. Ведомство указало, что участники вправе предложить аналогичный инсулин в картриджах, совместимых с иными шприцами-ручками при условии безвозмездной передачи последних.</text:span></text:p>
      <text:p text:style-name="P8"/>
      <text:p text:style-name="P9">Первичная упаковка: особенность закупки лекарств в шприцах</text:p>
      <text:p text:style-name="P10"><text:span text:style-name="T6">При закупке лекарств в формах выпуска "шприц", "преднаполненный шприц", "шприц-тюбик", "шприц-ручка" </text:span><text:a xlink:type="simple" xlink:href="consultantplus://offline/ref=68E574BB49D3C4770F7D30E8FD0D16F44E234AF77A21B8BB0C955BAB3E4BE6E30A2BA75229B89CE4I4k8R" text:style-name="Internet_20_link" text:visited-style-name="Visited_20_Internet_20_Link">нужно указать</text:a><text:span text:style-name="T6"> на возможность поставки лекарств в иных формах вместе с устройством введения необходимого объема. Например, альтернативой преднаполненному шприцу может быть ампула со шприцем.</text:span></text:p>
      <text:p text:style-name="P8"/>
      <text:p text:style-name="P7"><text:span text:style-name="T6">Если препараты в иной форме выпуска заказчику не подходят, в документации о закупке следует это </text:span><text:a xlink:type="simple" xlink:href="consultantplus://offline/ref=68E574BB49D3C4770F7D30E8FD0D16F44E234AF77A21B8BB0C955BAB3E4BE6E30A2BA75229B89CE4I4k8R" text:style-name="Internet_20_link" text:visited-style-name="Visited_20_Internet_20_Link">обосновать</text:a><text:span text:style-name="T6">.</text:span></text:p>
      <text:p text:style-name="P8"/>
      <text:p text:style-name="P9">Участник вправе предложить вспомогательные жидкости и устройства отдельно от препарата</text:p>
      <text:p text:style-name="P10"><text:span text:style-name="T6">Нельзя требовать, чтобы обязательно в одном комплекте с препаратом были растворитель, устройство для разведения и введения препарата, инструменты для вскрытия ампул. </text:span><text:a xlink:type="simple" xlink:href="consultantplus://offline/ref=68E574BB49D3C4770F7D30E8FD0D16F44E234AF77A21B8BB0C955BAB3E4BE6E30A2BA75229B89CE7I4k1R" text:style-name="Internet_20_link" text:visited-style-name="Visited_20_Internet_20_Link">Нужно предусмотреть</text:a><text:span text:style-name="T6">, что участник может предложить эти компоненты в заявке отдельно.</text:span></text:p>
      <text:p text:style-name="P8"/>
      <text:p text:style-name="P9">На что еще обратить внимание в техзадании на закупку лекарств</text:p>
      <text:p text:style-name="P10"><text:span text:style-name="T6">В </text:span><text:a xlink:type="simple" xlink:href="consultantplus://offline/ref=68E574BB49D3C4770F7D30E8FD0D16F44E234AF77A21B8BB0C955BAB3E4BE6E30A2BA75229B89CE4I4k9R" text:style-name="Internet_20_link" text:visited-style-name="Visited_20_Internet_20_Link">отдельных случаях</text:a><text:span text:style-name="T6"> заказчик вправе указать такие характеристики препарата, как торговое наименование, путь введения, возраст ребенка, для которого предназначен препарат.</text:span></text:p>
      <text:p text:style-name="P8"/>
      <text:p text:style-name="P7"><text:span text:style-name="T6">При закупке наборов препаратов или многокомпонентных (комбинированных) препаратов </text:span><text:a xlink:type="simple" xlink:href="consultantplus://offline/ref=68E574BB49D3C4770F7D30E8FD0D16F44E234AF77A21B8BB0C955BAB3E4BE6E30A2BA75229B89CE7I4k0R" text:style-name="Internet_20_link" text:visited-style-name="Visited_20_Internet_20_Link">следует предусмотреть</text:a><text:span text:style-name="T6"> возможность поставки нескольких однокомпонентных препаратов в аналогичной комбинации действующих веществ.</text:span></text:p>
      <text:p text:style-name="P8"/>
      <text:p text:style-name="P8">Нельзя указывать в техзадании:</text:p>
      <text:p text:style-name="P10"><text:span text:style-name="T6">- </text:span><text:a xlink:type="simple" xlink:href="consultantplus://offline/ref=68E574BB49D3C4770F7D30E8FD0D16F44E234AF77A21B8BB0C955BAB3E4BE6E30A2BA75229B89CE4I4k1R" text:style-name="Internet_20_link" text:visited-style-name="Visited_20_Internet_20_Link">требования</text:a><text:span text:style-name="T6"> к наличию и отсутствию вспомогательных веществ;</text:span></text:p>
      <text:p text:style-name="P10"><text:span text:style-name="T6">- </text:span><text:a xlink:type="simple" xlink:href="consultantplus://offline/ref=68E574BB49D3C4770F7D30E8FD0D16F44E234AF77A21B8BB0C955BAB3E4BE6E30A2BA75229B89CE4I4k0R" text:style-name="Internet_20_link" text:visited-style-name="Visited_20_Internet_20_Link">объем наполнения</text:a><text:span text:style-name="T6"> первичной упаковки (исключение - растворы для инфузий);</text:span></text:p>
      <text:p text:style-name="P10"><text:span text:style-name="T6">- </text:span><text:a xlink:type="simple" xlink:href="consultantplus://offline/ref=68E574BB49D3C4770F7D30E8FD0D16F44E234AF77A21B8BB0C955BAB3E4BE6E30A2BA75229B89CE5I4kAR" text:style-name="Internet_20_link" text:visited-style-name="Visited_20_Internet_20_Link">количество таблеток</text:a><text:span text:style-name="T6">, ампул, иных единиц препарата во вторичной упаковке;</text:span></text:p>
      <text:p text:style-name="P10"><text:soft-page-break/><text:span text:style-name="T6">- </text:span><text:a xlink:type="simple" xlink:href="consultantplus://offline/ref=68E574BB49D3C4770F7D30E8FD0D16F44E234AF77A21B8BB0C955BAB3E4BE6E30A2BA75229B89CE5I4kAR" text:style-name="Internet_20_link" text:visited-style-name="Visited_20_Internet_20_Link">количество упаковок</text:a><text:span text:style-name="T6"> вместо количества самого препарата;</text:span></text:p>
      <text:p text:style-name="P10"><text:span text:style-name="T6">- </text:span><text:a xlink:type="simple" xlink:href="consultantplus://offline/ref=68E574BB49D3C4770F7D30E8FD0D16F44E234AF77A21B8BB0C955BAB3E4BE6E30A2BA75229B89CE5I4kBR" text:style-name="Internet_20_link" text:visited-style-name="Visited_20_Internet_20_Link">требования</text:a><text:span text:style-name="T6"> к времени начала и продолжительности действия препарата, проявления максимального эффекта, иным показателям фармакокинетики или фармакодинамики;</text:span></text:p>
      <text:p text:style-name="P10"><text:span text:style-name="T6">- </text:span><text:a xlink:type="simple" xlink:href="consultantplus://offline/ref=68E574BB49D3C4770F7D30E8FD0D16F44E234AF77A21B8BB0C955BAB3E4BE6E30A2BA75229B89CE5I4k9R" text:style-name="Internet_20_link" text:visited-style-name="Visited_20_Internet_20_Link">форму первичной упаковки</text:a><text:span text:style-name="T6">. Полагаем, что речь идет не о запрете указывать форму вообще, а о том, что она </text:span><text:a xlink:type="simple" xlink:href="consultantplus://offline/ref=68E574BB49D3C4770F7D30E8FD0D16F44D2340FB7324B8BB0C955BAB3E4BE6E30A2BA75229B89CE4I4kDR" text:style-name="Internet_20_link" text:visited-style-name="Visited_20_Internet_20_Link">не должна быть</text:a><text:span text:style-name="T6"> безальтернативной. Такой позиции придерживается ФАС. Кроме того, возможность привести сведения о первичной упаковке </text:span><text:a xlink:type="simple" xlink:href="consultantplus://offline/ref=68E574BB49D3C4770F7D30E8FD0D16F44E234AF77A21B8BB0C955BAB3E4BE6E30A2BA75229B89CE4I4k8R" text:style-name="Internet_20_link" text:visited-style-name="Visited_20_Internet_20_Link">предусмотрена</text:a><text:span text:style-name="T6"> в другой части постановления N 1380;</text:span></text:p>
      <text:p text:style-name="P10"><text:span text:style-name="T6">- </text:span><text:a xlink:type="simple" xlink:href="consultantplus://offline/ref=68E574BB49D3C4770F7D30E8FD0D16F44E234AF77A21B8BB0C955BAB3E4BE6E30A2BA75229B89CE5I4k8R" text:style-name="Internet_20_link" text:visited-style-name="Visited_20_Internet_20_Link">фиксированный температурный режим хранения</text:a><text:span text:style-name="T6"> при наличии альтернативного;</text:span></text:p>
      <text:p text:style-name="P10"><text:span text:style-name="T6">- </text:span><text:a xlink:type="simple" xlink:href="consultantplus://offline/ref=68E574BB49D3C4770F7D30E8FD0D16F44E234AF77A21B8BB0C955BAB3E4BE6E30A2BA75229B89CE5I4kCR" text:style-name="Internet_20_link" text:visited-style-name="Visited_20_Internet_20_Link">иные сведения</text:a><text:span text:style-name="T6"> из инструкции по применению препарата, которые свидетельствуют о конкретном производителе.</text:span></text:p>
      <text:p text:style-name="P8"/>
      <text:p text:style-name="P7"><text:a xlink:type="simple" xlink:href="consultantplus://offline/ref=68E574BB49D3C4770F7D30E8FD0D16F44E234AF77A21B8BB0C955BAB3E4BE6E30A2BA75229B89CE5I4kDR" text:style-name="Internet_20_link" text:visited-style-name="Visited_20_Internet_20_Link">Отдельные недопустимые характеристики</text:a><text:span text:style-name="T6"> все-таки можно указать, если невозможно иначе описать препарат. В документации нужно обосновать выбранные характеристики и привести их показатели.</text:span></text:p>
      <text:p text:style-name="P8"/>
      <text:p text:style-name="P6"/>
      <text:p text:style-name="P5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_9__9_ConsPlusNormal" style:display-name="&#9;&#9;ConsPlusNormal" style:family="paragraph">
      <style:paragraph-properties style:text-autospace="none"/>
      <style:text-properties style:text-line-through-style="none" style:text-position="0% 100%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_9__9_ConsPlusNonformat" style:display-name="&#9;&#9;ConsPlusNonformat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" style:display-name="&#9;&#9;ConsPlusTitle" style:family="paragraph" style:next-style-name="_9__9_ConsPlusNormal">
      <style:paragraph-properties style:text-autospace="none"/>
      <style:text-properties style:text-line-through-style="none" style:text-position="0% 100%" style:font-name="Times New Roman" fo:font-size="12pt" fo:font-style="normal" style:text-underline-style="none" fo:font-weight="bold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_9__9_ConsPlusCell" style:display-name="&#9;&#9;ConsPlusCell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DocList" style:display-name="&#9;&#9;ConsPlusDocList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Page" style:display-name="&#9;&#9;ConsPlusTitlePage" style:family="paragraph" style:next-style-name="_9__9_ConsPlusNormal">
      <style:paragraph-properties style:text-autospace="none"/>
      <style:text-properties style:text-line-through-style="none" style:text-position="0% 100%" style:font-name="Tahoma" fo:font-size="12pt" fo:font-style="normal" style:text-underline-style="none" fo:font-weight="normal" style:font-name-asian="Tahoma" style:font-size-asian="12pt" style:font-style-asian="normal" style:font-weight-asian="normal" style:font-name-complex="Tahoma" style:font-size-complex="12pt" style:font-style-complex="normal" style:font-weight-complex="normal"/>
    </style:style>
    <style:style style:name="_9__9_ConsPlusJurTerm" style:display-name="&#9;&#9;ConsPlusJurTerm" style:family="paragraph" style:next-style-name="_9__9_ConsPlusNormal">
      <style:paragraph-properties style:text-autospace="none"/>
      <style:text-properties style:text-line-through-style="none" style:text-position="0% 100%" style:font-name="Tahoma" fo:font-size="10pt" fo:font-style="normal" style:text-underline-style="none" fo:font-weight="normal" style:font-name-asian="Tahoma" style:font-size-asian="10pt" style:font-style-asian="normal" style:font-weight-asian="normal" style:font-name-complex="Tahoma" style:font-size-complex="10pt" style:font-style-complex="normal" style:font-weight-complex="normal"/>
    </style:style>
    <style:style style:name="_9__9_ConsPlusTextList" style:display-name="&#9;&#9;ConsPlusTextList" style:family="paragraph" style:next-style-name="_9__9_ConsPlusNormal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WW-_9__9_ConsPlusTextList" style:display-name="WW-&#9;&#9;ConsPlusTextList" style:family="paragraph" style:next-style-name="_9__9_ConsPlusNormal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анна иванова</meta:initial-creator>
    <meta:creation-date>2018-10-03T20:36:08.09</meta:creation-date>
    <meta:document-statistic meta:table-count="0" meta:image-count="0" meta:object-count="0" meta:page-count="3" meta:paragraph-count="40" meta:word-count="707" meta:character-count="5493"/>
    <dc:date>2018-10-03T20:36:40.21</dc:date>
    <dc:creator>анна иванова</dc:creator>
    <meta:editing-duration>PT33S</meta:editing-duration>
    <meta:editing-cycles>1</meta:editing-cycles>
    <meta:generator>OpenOffice/4.1.5$Win32 OpenOffice.org_project/415m1$Build-9789</meta:generator>
  </office:meta>
</office:document-meta>
</file>