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C000000297A0BC923.png"/>
  <manifest:file-entry manifest:media-type="image/png" manifest:full-path="Pictures/100000000000004600000045FD068A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998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_9__9_ConsPlusNormal" style:list-style-name="">
      <style:paragraph-properties fo:margin-left="0cm" fo:margin-right="0cm" fo:margin-top="0.529cm" fo:margin-bottom="0cm" fo:text-align="center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9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4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_9__9_ConsPlusNormal" style:list-style-name="">
      <style:paragraph-properties fo:margin-left="0.953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_9__9_ConsPlusNormal" style:list-style-name="">
      <style:paragraph-properties fo:margin-left="0.953cm" fo:margin-right="0cm" fo:margin-top="0.423cm" fo:margin-bottom="0cm" fo:text-align="justify" style:justify-single-word="false" fo:text-indent="0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text-line-through-style="none" style:text-position="-10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text-position="-291% 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ЧТО НУЖНО УЧЕСТЬ ПРИ ПОДГОТОВКЕ ДОКУМЕНТАЦИИ</text:span></text:p>
      <text:p text:style-name="P4">НА ЗАКУПКУ ЛЕКАРСТВЕННЫХ СРЕДСТВ ПО ЗАКОНУ N 44-ФЗ</text:p>
      <text:p text:style-name="P1"/>
      <text:p text:style-name="P9"><text:span text:style-name="T5"><draw:frame draw:style-name="fr1" draw:name="Графический объект1" text:anchor-type="as-char" svg:width="0.676cm" svg:height="0.482cm" draw:z-index="0"><draw:image xlink:href="Pictures/100000000000004C000000297A0BC923.png" xlink:type="simple" xlink:show="embed" xlink:actuate="onLoad"/></draw:frame></text:span><text:span text:style-name="T2"> С 1 января 2019 г. вступают в силу изменения в </text:span><text:a xlink:type="simple" xlink:href="consultantplus://offline/ref=42B69B3C4DC4B6888172E24593C7473F59AA97312BBB1554CD65227C620El3R" text:style-name="Internet_20_link" text:visited-style-name="Visited_20_Internet_20_Link"><text:span text:style-name="T7">Постановление</text:span></text:a><text:span text:style-name="T2"> Правительства РФ от 30.11.2015 N 1289. См. </text:span><text:a xlink:type="simple" xlink:href="consultantplus://offline/ref=42B69B3C4DC4B6888172E24593C7473F59A298352BB91554CD65227C620El3R" text:style-name="Internet_20_link" text:visited-style-name="Visited_20_Internet_20_Link"><text:span text:style-name="T7">Постановление</text:span></text:a><text:span text:style-name="T2"> этого же органа от 12.05.2018 N 572. </text:span></text:p>
      <text:p text:style-name="P15"><text:span text:style-name="T9"><draw:frame draw:style-name="fr1" draw:name="Графический объект2" text:anchor-type="as-char" svg:width="0.593cm" svg:height="0.584cm" draw:z-index="1"><draw:image xlink:href="Pictures/100000000000004600000045FD068ACF.png" xlink:type="simple" xlink:show="embed" xlink:actuate="onLoad"/></draw:frame></text:span> При подготовке документации нужно учитывать:</text:p>
      <text:p text:style-name="P16"><text:span text:style-name="T2">1) </text:span><text:a xlink:type="simple" xlink:href="#Par16" text:style-name="Internet_20_link" text:visited-style-name="Visited_20_Internet_20_Link"><text:span text:style-name="T7">ограничения</text:span></text:a><text:span text:style-name="T2"> в выборе наименований лекарственных средств;</text:span></text:p>
      <text:p text:style-name="P16"><text:span text:style-name="T2">2) </text:span><text:a xlink:type="simple" xlink:href="#Par37" text:style-name="Internet_20_link" text:visited-style-name="Visited_20_Internet_20_Link"><text:span text:style-name="T7">ограничения</text:span></text:a><text:span text:style-name="T2"> при объединении в одну закупку лекарственных средств с разными наименованиями;</text:span></text:p>
      <text:p text:style-name="P16"><text:span text:style-name="T2">3) иные </text:span><text:a xlink:type="simple" xlink:href="#Par60" text:style-name="Internet_20_link" text:visited-style-name="Visited_20_Internet_20_Link"><text:span text:style-name="T7">ограничения</text:span></text:a><text:span text:style-name="T2"> при формировании объекта закупки;</text:span></text:p>
      <text:p text:style-name="P16"><text:span text:style-name="T2">4) необходимость </text:span><text:a xlink:type="simple" xlink:href="#Par69" text:style-name="Internet_20_link" text:visited-style-name="Visited_20_Internet_20_Link"><text:span text:style-name="T7">установить требование</text:span></text:a><text:span text:style-name="T2"> о наличии лицензии у участников закупки;</text:span></text:p>
      <text:p text:style-name="P16"><text:span text:style-name="T2">5) </text:span><text:a xlink:type="simple" xlink:href="#Par80" text:style-name="Internet_20_link" text:visited-style-name="Visited_20_Internet_20_Link"><text:span text:style-name="T7">особенности</text:span></text:a><text:span text:style-name="T2"> определения начальной (максимальной) цены контракта (НМЦК);</text:span></text:p>
      <text:p text:style-name="P16"><text:span text:style-name="T2">6) положения </text:span><text:a xlink:type="simple" xlink:href="consultantplus://offline/ref=42B69B3C4DC4B6888172E24593C7473F58AB94372CB41554CD65227C62E33D15DBF69C977C6FFB9D0Bl1R" text:style-name="Internet_20_link" text:visited-style-name="Visited_20_Internet_20_Link"><text:span text:style-name="T7">типового контракта</text:span></text:a><text:span text:style-name="T2"> на поставку лекарств (</text:span><text:a xlink:type="simple" xlink:href="consultantplus://offline/ref=42B69B3C4DC4B6888172E24593C7473F58AB94372CB41554CD65227C62E33D15DBF69C977C6FFE9C0Bl3R" text:style-name="Internet_20_link" text:visited-style-name="Visited_20_Internet_20_Link"><text:span text:style-name="T7">применяется</text:span></text:a><text:span text:style-name="T2"> при закупках любых лекарственных препаратов для медицинского применения, за исключением закупок в рамках государственного оборонного заказа);</text:span></text:p>
      <text:p text:style-name="P16"><text:span text:style-name="T2">7) ограничения и </text:span><text:a xlink:type="simple" xlink:href="consultantplus://offline/ref=42B69B3C4DC4B6888172E24593C7473F5AA2913626B91554CD65227C62E33D15DBF69C977C6FFA940Bl1R" text:style-name="Internet_20_link" text:visited-style-name="Visited_20_Internet_20_Link"><text:span text:style-name="T7">условия допуска</text:span></text:a><text:span text:style-name="T2"> иностранных лекарственных средств.</text:span></text:p>
      <text:p text:style-name="P1"/>
      <text:p text:style-name="P10"><text:bookmark text:name="Par16"/>Выбор наименований лекарственных средств</text:p>
      <text:p text:style-name="P1"/>
      <text:p text:style-name="P9"><text:span text:style-name="T2">Закон N 44-ФЗ разрешает указывать в документации о закупке </text:span><text:a xlink:type="simple" xlink:href="consultantplus://offline/ref=42B69B3C4DC4B6888172E24593C7473F59A299332AB81554CD65227C62E33D15DBF69C977806l8R" text:style-name="Internet_20_link" text:visited-style-name="Visited_20_Internet_20_Link"><text:span text:style-name="T7">торговые наименования</text:span></text:a><text:span text:style-name="T2"> лекарственных средств в следующих случаях:</text:span></text:p>
      <text:p text:style-name="P13"><text:span text:style-name="T2">- проводится запрос предложений на закупку препаратов, необходимых для назначения пациенту по решению врачебной комиссии (</text:span><text:a xlink:type="simple" xlink:href="consultantplus://offline/ref=42B69B3C4DC4B6888172E24593C7473F58AB943728BD1554CD65227C62E33D15DBF69C977C6FF8950Bl1R" text:style-name="Internet_20_link" text:visited-style-name="Visited_20_Internet_20_Link"><text:span text:style-name="T7">п. 6 ч. 1 ст. 33</text:span></text:a><text:span text:style-name="T2">, </text:span><text:a xlink:type="simple" xlink:href="consultantplus://offline/ref=42B69B3C4DC4B6888172E24593C7473F58AB943728BD1554CD65227C62E33D15DBF69C9407lBR" text:style-name="Internet_20_link" text:visited-style-name="Visited_20_Internet_20_Link"><text:span text:style-name="T7">п. 7 ч. 2 ст. 83</text:span></text:a><text:span text:style-name="T2"> Закона N 44-ФЗ). Данное основание не применяется с 01.01.2019, поскольку с этой даты нельзя определять поставщиков (подрядчиков, исполнителей) путем проведения запроса предложений не в электронной форме (</text:span><text:a xlink:type="simple" xlink:href="consultantplus://offline/ref=42B69B3C4DC4B6888172E24593C7473F58AB943728BD1554CD65227C62E33D15DBF69C977C6B0FlDR" text:style-name="Internet_20_link" text:visited-style-name="Visited_20_Internet_20_Link"><text:span text:style-name="T7">п. 2 ч. 43 ст. 112</text:span></text:a><text:span text:style-name="T2"> Закона N 44-ФЗ);</text:span></text:p>
      <text:p text:style-name="P13"><text:span text:style-name="T2">- проводится запрос предложений в электронной форме на закупку лекарственных препаратов, необходимых для назначения пациенту по решению врачебной комиссии (</text:span><text:a xlink:type="simple" xlink:href="consultantplus://offline/ref=42B69B3C4DC4B6888172E24593C7473F58AB943728BD1554CD65227C62E33D15DBF69C927E06lDR" text:style-name="Internet_20_link" text:visited-style-name="Visited_20_Internet_20_Link"><text:span text:style-name="T7">п. 6 ч. 1 ст. 33</text:span></text:a><text:span text:style-name="T2">, </text:span><text:a xlink:type="simple" xlink:href="consultantplus://offline/ref=42B69B3C4DC4B6888172E24593C7473F58AB943728BD1554CD65227C62E33D15DBF69C9E7506l6R" text:style-name="Internet_20_link" text:visited-style-name="Visited_20_Internet_20_Link"><text:span text:style-name="T7">п. 3 ч. 2 ст. 83.1</text:span></text:a><text:span text:style-name="T2"> Закона N 44-ФЗ);</text:span></text:p>
      <text:p text:style-name="P13"><text:span text:style-name="T2">- осуществляются закупки лекарственных средств, включенных в утвержденный Правительством РФ перечень (</text:span><text:a xlink:type="simple" xlink:href="consultantplus://offline/ref=42B69B3C4DC4B6888172E24593C7473F58AB943728BD1554CD65227C62E33D15DBF69C977C6FF8950Bl1R" text:style-name="Internet_20_link" text:visited-style-name="Visited_20_Internet_20_Link"><text:span text:style-name="T7">п. 6 ч. 1 ст. 33</text:span></text:a><text:span text:style-name="T2"> Закона N 44-ФЗ). На сегодняшний день такой перечень отсутствует. В связи с этим Верховный Суд РФ </text:span><text:a xlink:type="simple" xlink:href="consultantplus://offline/ref=42B69B3C4DC4B6888172E24593C7473F59A3923E2ABC1554CD65227C62E33D15DBF69C977C6FFF980Bl3R" text:style-name="Internet_20_link" text:visited-style-name="Visited_20_Internet_20_Link"><text:span text:style-name="T7">считает</text:span></text:a><text:span text:style-name="T2">, что торговое наименование можно указывать при закупке любых медицинских препаратов, если имеется объективная потребность в них и обоснование такой необходимости;</text:span></text:p>
      <text:p text:style-name="P13"><text:span text:style-name="T2">- проводится конкурс на поставку лекарственных препаратов в соответствии со </text:span><text:a xlink:type="simple" xlink:href="consultantplus://offline/ref=42B69B3C4DC4B6888172E24593C7473F58AB943728BD1554CD65227C62E33D15DBF69C947E06lAR" text:style-name="Internet_20_link" text:visited-style-name="Visited_20_Internet_20_Link"><text:span text:style-name="T7">ст. 111.4</text:span></text:a><text:span text:style-name="T2"> Закона N 44-ФЗ (</text:span><text:a xlink:type="simple" xlink:href="consultantplus://offline/ref=42B69B3C4DC4B6888172E24593C7473F58AB943728BD1554CD65227C62E33D15DBF69C977906l8R" text:style-name="Internet_20_link" text:visited-style-name="Visited_20_Internet_20_Link"><text:span text:style-name="T7">п. 6 ч. 1 ст. 33</text:span></text:a><text:span text:style-name="T2"> данного Закона).</text:span></text:p>
      <text:p text:style-name="P13"><text:span text:style-name="T2">В остальных случаях закупать лекарственные средства по торговым наименованиям нельзя. Нужно указывать </text:span><text:a xlink:type="simple" xlink:href="consultantplus://offline/ref=42B69B3C4DC4B6888172E24593C7473F59A299332AB81554CD65227C62E33D15DBF69C977806l9R" text:style-name="Internet_20_link" text:visited-style-name="Visited_20_Internet_20_Link"><text:span text:style-name="T7">международные непатентованные наименования</text:span></text:a><text:span text:style-name="T2">, а при отсутствии таковых - </text:span><text:a xlink:type="simple" xlink:href="consultantplus://offline/ref=42B69B3C4DC4B6888172E24593C7473F59A299332AB81554CD65227C62E33D15DBF69C977806l7R" text:style-name="Internet_20_link" text:visited-style-name="Visited_20_Internet_20_Link"><text:span text:style-name="T7">группировочные</text:span></text:a><text:span text:style-name="T2"> или химические наименования (далее - МНН) (</text:span><text:a xlink:type="simple" xlink:href="consultantplus://offline/ref=42B69B3C4DC4B6888172E24593C7473F58AB943728BD1554CD65227C62E33D15DBF69C977C6FF8950Bl1R" text:style-name="Internet_20_link" text:visited-style-name="Visited_20_Internet_20_Link"><text:span text:style-name="T7">п. 6 ч. 1 ст. 33</text:span></text:a><text:span text:style-name="T2"> Закона N 44-ФЗ).</text:span></text:p>
      <text:p text:style-name="P13"><text:soft-page-break/><text:span text:style-name="T2">Наименования лекарственных средств можно уточнить </text:span><text:a xlink:type="simple" xlink:href="consultantplus://offline/ref=42B69B3C4DC4B6888172E24593C7473F5AAA993E28BE1554CD65227C620El3R" text:style-name="Internet_20_link" text:visited-style-name="Visited_20_Internet_20_Link"><text:span text:style-name="T7">в государственном реестре</text:span></text:a><text:span text:style-name="T2">.</text:span></text:p>
      <text:p text:style-name="P1"/>
      <text:p text:style-name="P12">Например, "анальгин" является торговым наименованием лекарственного средства. МНН данного средства - "метамизол натрия". В техническом задании нужно указать именно его, если законом не предусмотрена возможность использовать в конкретной закупке торговое наименование.</text:p>
      <text:p text:style-name="P1"/>
      <text:p text:style-name="P11">Можно ли закупать инсулин по торговым наименованиям путем электронного аукциона?</text:p>
      <text:p text:style-name="P13"><text:span text:style-name="T2">На возможность любым способом закупать инсулин по торговым наименованиям указано </text:span><text:a xlink:type="simple" xlink:href="consultantplus://offline/ref=42B69B3C4DC4B6888172E24593C7473F52A997342BB6485EC53C2E7E65EC6202DCBF90967C6FFA09lFR" text:style-name="Internet_20_link" text:visited-style-name="Visited_20_Internet_20_Link"><text:span text:style-name="T7">в разъяснениях ведомств</text:span></text:a><text:span text:style-name="T2">, сделанных в период действия </text:span><text:a xlink:type="simple" xlink:href="consultantplus://offline/ref=42B69B3C4DC4B6888172E24593C7473F5AAF983E26BD1554CD65227C620El3R" text:style-name="Internet_20_link" text:visited-style-name="Visited_20_Internet_20_Link"><text:span text:style-name="T7">Закона</text:span></text:a><text:span text:style-name="T2"> N 94-ФЗ.</text:span></text:p>
      <text:p text:style-name="P13"><text:span text:style-name="T2">Ряд контрольных органов считают недопустимым применение заказчиками этих разъяснений при закупках по </text:span><text:a xlink:type="simple" xlink:href="consultantplus://offline/ref=42B69B3C4DC4B6888172E24593C7473F58AB943728BD1554CD65227C620El3R" text:style-name="Internet_20_link" text:visited-style-name="Visited_20_Internet_20_Link"><text:span text:style-name="T7">Закону</text:span></text:a><text:span text:style-name="T2"> N 44-ФЗ. </text:span><text:a xlink:type="simple" xlink:href="consultantplus://offline/ref=42B69B3C4DC4B6888172FF5181AF7D3905A691332CBD1C029A6773296CE63504l5R" text:style-name="Internet_20_link" text:visited-style-name="Visited_20_Internet_20_Link"><text:span text:style-name="T7">Минэкономразвития России указывает</text:span></text:a><text:span text:style-name="T2">, что инсулин можно закупать по торговым наименованиям только у единственного поставщика или запросом предложений в установленных </text:span><text:a xlink:type="simple" xlink:href="consultantplus://offline/ref=42B69B3C4DC4B6888172E24593C7473F58AB943728BD1554CD65227C620El3R" text:style-name="Internet_20_link" text:visited-style-name="Visited_20_Internet_20_Link"><text:span text:style-name="T7">Законом</text:span></text:a><text:span text:style-name="T2"> N 44-ФЗ случаях </text:span><text:a xlink:type="simple" xlink:href="#Par32" text:style-name="Internet_20_link" text:visited-style-name="Visited_20_Internet_20_Link"><text:span text:style-name="T7">&lt;1&gt;</text:span></text:a><text:span text:style-name="T2">.</text:span></text:p>
      <text:p text:style-name="P14">--------------------------------</text:p>
      <text:p text:style-name="P14"><text:bookmark text:name="Par32"/>&lt;1&gt; Разъяснение Минэкономразвития России может быть применено также к запросу предложений в электронной форме.</text:p>
      <text:p text:style-name="P7"/>
      <text:p text:style-name="P9"><text:span text:style-name="T2">Вместе с тем некоторые суды, контрольные органы, а также </text:span><text:a xlink:type="simple" xlink:href="consultantplus://offline/ref=42B69B3C4DC4B6888172EF5686C7473F5EAB933F2ABD1554CD65227C62E33D15DBF69C977C6FFB980BlBR" text:style-name="Internet_20_link" text:visited-style-name="Visited_20_Internet_20_Link"><text:span text:style-name="T7">Верховный Суд РФ</text:span></text:a><text:span text:style-name="T2"> признают правомерными действия заказчиков. При этом заказчики в рассматриваемых случаях смогли доказать потребность в инсулине с конкретными торговыми наименованиями.</text:span></text:p>
      <text:p text:style-name="P14">Таким образом, при проведении электронного аукциона на поставку инсулина по торговым наименованиям заказчику следует тщательно обосновать необходимость такой закупки и быть готовым отстаивать свою позицию в контрольных и судебных органах.</text:p>
      <text:p text:style-name="P1"/>
      <text:p text:style-name="P10"><text:bookmark text:name="Par37"/>Объединение в одну закупку лекарственных средств с разными наименованиями</text:p>
      <text:p text:style-name="P1"/>
      <text:p text:style-name="P9"><text:span text:style-name="T2">Включать в документацию об одной и той же закупке лекарственные средства с торговыми наименованиями и лекарственные средства с МНН нельзя. Указанное правило не применяется при проведении конкурса на поставку лекарственных препаратов в соответствии со </text:span><text:a xlink:type="simple" xlink:href="consultantplus://offline/ref=42B69B3C4DC4B6888172E24593C7473F58AB943728BD1554CD65227C62E33D15DBF69C947E06lAR" text:style-name="Internet_20_link" text:visited-style-name="Visited_20_Internet_20_Link"><text:span text:style-name="T7">ст. 111.4</text:span></text:a><text:span text:style-name="T2"> Закона N 44-ФЗ (</text:span><text:a xlink:type="simple" xlink:href="consultantplus://offline/ref=42B69B3C4DC4B6888172E24593C7473F58AB943728BD1554CD65227C62E33D15DBF69C977906l8R" text:style-name="Internet_20_link" text:visited-style-name="Visited_20_Internet_20_Link"><text:span text:style-name="T7">п. 6 ч. 1 ст. 33</text:span></text:a><text:span text:style-name="T2"> названного Закона).</text:span></text:p>
      <text:p text:style-name="P14">Лекарственные средства с различными МНН можно объединить, но НМЦК для подобных закупок ограничена.</text:p>
      <text:p text:style-name="P13"><text:span text:style-name="T2">Так, НМЦК не может превышать 1 тыс. руб., если вместе с другими лекарственными средствами приобретается (</text:span><text:a xlink:type="simple" xlink:href="consultantplus://offline/ref=42B69B3C4DC4B6888172E24593C7473F5AAE933227BD1554CD65227C62E33D15DBF69C977C6FFB9C0BlBR" text:style-name="Internet_20_link" text:visited-style-name="Visited_20_Internet_20_Link"><text:span text:style-name="T7">п. 2</text:span></text:a><text:span text:style-name="T2"> Постановления Правительства РФ от 17.10.2013 N 929):</text:span></text:p>
      <text:p text:style-name="P14">1) лекарственное средство, которое не имеет зарегистрированных под тем же МНН аналогов по лекарственной форме и дозировке (далее - уникальный препарат);</text:p>
      <text:p text:style-name="P14">2) наркотическое лекарственное средство;</text:p>
      <text:p text:style-name="P14">3) психотропное лекарственное средство;</text:p>
      <text:p text:style-name="P14">4) радиофармацевтическое лекарственное средство.</text:p>
      <text:p text:style-name="P1"><text:soft-page-break/></text:p>
      <text:p text:style-name="P9"><text:span text:style-name="T4">Например, в закупку с НМЦК 378 тыс. 816 руб. 40 коп. заказчик включил пять лекарственных средств с различными МНН. У двух из них не оказалось аналогов по форме и дозировке. Контрольный орган признал заказчика нарушившим требования </text:span><text:a xlink:type="simple" xlink:href="consultantplus://offline/ref=42B69B3C4DC4B6888172E24593C7473F58AB943728BD1554CD65227C620El3R" text:style-name="Internet_20_link" text:visited-style-name="Visited_20_Internet_20_Link"><text:span text:style-name="T8">Закона</text:span></text:a><text:span text:style-name="T4"> N 44-ФЗ: при данной НМЦК уникальные препараты не могли закупаться совместно с другими лекарственные средствами (</text:span><text:a xlink:type="simple" xlink:href="consultantplus://offline/ref=42B69B3C4DC4B6888172FC4397AF126C56A996362CB81554CD65227C62E33D15DBF69C977C6FFB9A0BlAR" text:style-name="Internet_20_link" text:visited-style-name="Visited_20_Internet_20_Link"><text:span text:style-name="T8">Решение</text:span></text:a><text:span text:style-name="T4"> Иркутского УФАС России от 02.09.2015 по делу N 464).</text:span></text:p>
      <text:p text:style-name="P1"/>
      <text:p text:style-name="P9"><text:span text:style-name="T2">В иных случаях приобретения лекарственных средств с различными МНН предельный размер НМЦК зависит от объема закупок лекарственных средств в предшествующем году (</text:span><text:a xlink:type="simple" xlink:href="consultantplus://offline/ref=42B69B3C4DC4B6888172E24593C7473F5AAE933227BD1554CD65227C62E33D15DBF69C977C6FFB9C0Bl7R" text:style-name="Internet_20_link" text:visited-style-name="Visited_20_Internet_20_Link"><text:span text:style-name="T7">п. 1</text:span></text:a><text:span text:style-name="T2"> Постановления Правительства РФ от 17.10.2013 N 929):</text:span></text:p>
      <text:p text:style-name="P1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">Общий объем закупок лекарств в предшествующем году</text:p>
          </table:table-cell>
          <table:table-cell table:style-name="Таблица2.A1" office:value-type="string">
            <text:p text:style-name="P2">НМЦК закупки лекарств с различными МНН</text:p>
          </table:table-cell>
        </table:table-row>
        <table:table-row table:style-name="Таблица2.1">
          <table:table-cell table:style-name="Таблица2.A1" office:value-type="string">
            <text:p text:style-name="P3">Менее 500 млн руб.</text:p>
          </table:table-cell>
          <table:table-cell table:style-name="Таблица2.A1" office:value-type="string">
            <text:p text:style-name="P3">Не более 1 млн руб.</text:p>
          </table:table-cell>
        </table:table-row>
        <table:table-row table:style-name="Таблица2.1">
          <table:table-cell table:style-name="Таблица2.A1" office:value-type="string">
            <text:p text:style-name="P3">500 млн - 5 млрд руб.</text:p>
          </table:table-cell>
          <table:table-cell table:style-name="Таблица2.A1" office:value-type="string">
            <text:p text:style-name="P3">Не более 2,5 млн руб.</text:p>
          </table:table-cell>
        </table:table-row>
        <table:table-row table:style-name="Таблица2.1">
          <table:table-cell table:style-name="Таблица2.A1" office:value-type="string">
            <text:p text:style-name="P3">Свыше 5 млрд руб.</text:p>
          </table:table-cell>
          <table:table-cell table:style-name="Таблица2.A1" office:value-type="string">
            <text:p text:style-name="P3">Не более 5 млн руб.</text:p>
          </table:table-cell>
        </table:table-row>
      </table:table>
      <text:p text:style-name="P1"/>
      <text:p text:style-name="P10"><text:bookmark text:name="Par60"/>Иные ограничения при формировании объекта закупки</text:p>
      <text:p text:style-name="P1"/>
      <text:p text:style-name="P9"><text:span text:style-name="T2">Чтобы избежать претензий со стороны контрольных органов, целесообразно руководствоваться </text:span><text:a xlink:type="simple" xlink:href="consultantplus://offline/ref=42B69B3C4DC4B6888172E24593C7473F5AA398322EBE1554CD65227C62E33D15DBF69C977C6FFB9D0Bl1R" text:style-name="Internet_20_link" text:visited-style-name="Visited_20_Internet_20_Link"><text:span text:style-name="T7">Письмом</text:span></text:a><text:span text:style-name="T2"> ФАС России от 09.06.2015 N АК/28644/15. В нем перечислены действия заказчиков при описании объекта закупки, связанного с поставкой лекарственных средств, которые ведомство расценивает как нарушение. В частности, к таким действиям отнесена закупка лекарственных средств вместе с медицинскими изделиями.</text:span></text:p>
      <text:p text:style-name="P13"><text:span text:style-name="T2">Верховный Суд РФ отмечает, что заказчик может указать в аукционной документации особые характеристики товара, отвечающие его потребностям и необходимые ему с учетом специфики использования такого товара (</text:span><text:a xlink:type="simple" xlink:href="consultantplus://offline/ref=42B69B3C4DC4B6888172E24593C7473F59AA983E29BA1554CD65227C62E33D15DBF69C977C6FFB9C0BlBR" text:style-name="Internet_20_link" text:visited-style-name="Visited_20_Internet_20_Link"><text:span text:style-name="T7">п. 1</text:span></text:a><text:span text:style-name="T2"> Обзора судебной практики применения законодательства РФ о контрактной системе в сфере закупок товаров, работ, услуг для обеспечения государственных и муниципальных нужд, утвержденного Президиумом Верховного Суда РФ 28.06.2017). Если же заказчик включит в документацию требования в отношении конкретного производителя товара, который не имеет специфики использования, то это будет являться нарушением </text:span><text:a xlink:type="simple" xlink:href="consultantplus://offline/ref=42B69B3C4DC4B6888172E24593C7473F58AB943728BD1554CD65227C62E33D15DBF69C977C6FF8940Bl4R" text:style-name="Internet_20_link" text:visited-style-name="Visited_20_Internet_20_Link"><text:span text:style-name="T7">ст. 33</text:span></text:a><text:span text:style-name="T2"> Закона N 44-ФЗ (</text:span><text:a xlink:type="simple" xlink:href="consultantplus://offline/ref=42B69B3C4DC4B6888172E24593C7473F59AA983E29BA1554CD65227C62E33D15DBF69C977C6FFB9E0Bl0R" text:style-name="Internet_20_link" text:visited-style-name="Visited_20_Internet_20_Link"><text:span text:style-name="T7">п. 2</text:span></text:a><text:span text:style-name="T2"> указанного Обзора).</text:span></text:p>
      <text:p text:style-name="P13"><text:span text:style-name="T2">Также необходимо руководствоваться </text:span><text:a xlink:type="simple" xlink:href="consultantplus://offline/ref=42B69B3C4DC4B6888172E24593C7473F59A3923E27BB1554CD65227C62E33D15DBF69C977C6FFB9D0Bl2R" text:style-name="Internet_20_link" text:visited-style-name="Visited_20_Internet_20_Link"><text:span text:style-name="T7">Особенностями</text:span></text:a><text:span text:style-name="T2"> описания лекарственных препаратов для медицинского применения, являющихся объектом закупки для обеспечения государственных и муниципальных нужд (утв. Постановлением Правительства РФ от 15.11.2017 N 1380; далее - Особенности). Например, согласно им в документации надо указывать </text:span><text:a xlink:type="simple" xlink:href="consultantplus://offline/ref=42B69B3C4DC4B6888172E24593C7473F59A3923E27BB1554CD65227C62E33D15DBF69C977C6FFB9F0Bl0R" text:style-name="Internet_20_link" text:visited-style-name="Visited_20_Internet_20_Link"><text:span text:style-name="T7">количество</text:span></text:a><text:span text:style-name="T2"> требуемого к поставке препарата, а не количество упаковок. В </text:span><text:a xlink:type="simple" xlink:href="consultantplus://offline/ref=42B69B3C4DC4B6888172E24593C7473F59A3923E27BB1554CD65227C62E33D15DBF69C977C6FFB9D0Bl4R" text:style-name="Internet_20_link" text:visited-style-name="Visited_20_Internet_20_Link"><text:span text:style-name="T7">п. 3</text:span></text:a><text:span text:style-name="T2"> Особенностей установлены случаи, когда в документации необходимо предусмотреть возможность поставить вместе с лекарственным препаратом те или иные медицинские изделия.</text:span></text:p>
      <text:p text:style-name="P13"><text:span text:style-name="T2">Отдельные вопросы, связанные с применением </text:span><text:a xlink:type="simple" xlink:href="consultantplus://offline/ref=42B69B3C4DC4B6888172E24593C7473F59A3923E27BB1554CD65227C62E33D15DBF69C977C6FFB9D0Bl2R" text:style-name="Internet_20_link" text:visited-style-name="Visited_20_Internet_20_Link"><text:span text:style-name="T7">Особенностей</text:span></text:a><text:span text:style-name="T2">, а также Приказов от 26.10.2017 </text:span><text:a xlink:type="simple" xlink:href="consultantplus://offline/ref=42B69B3C4DC4B6888172E24593C7473F58AB94372CB41554CD65227C620El3R" text:style-name="Internet_20_link" text:visited-style-name="Visited_20_Internet_20_Link"><text:span text:style-name="T7">N N 870н</text:span></text:a><text:span text:style-name="T2"> и </text:span><text:a xlink:type="simple" xlink:href="consultantplus://offline/ref=42B69B3C4DC4B6888172E24593C7473F58AB93352DBF1554CD65227C620El3R" text:style-name="Internet_20_link" text:visited-style-name="Visited_20_Internet_20_Link"><text:span text:style-name="T7">871н</text:span></text:a><text:span text:style-name="T2">, Минздрав России разъяснил в </text:span><text:a xlink:type="simple" xlink:href="consultantplus://offline/ref=42B69B3C4DC4B6888172E24593C7473F59A291362EBE1554CD65227C620El3R" text:style-name="Internet_20_link" text:visited-style-name="Visited_20_Internet_20_Link"><text:span text:style-name="T7">Письме</text:span></text:a><text:span text:style-name="T2"> от 14.02.2018 N 418/25-5. ФАС России ответила на ряд вопросов о применении Особенностей в </text:span><text:a xlink:type="simple" xlink:href="consultantplus://offline/ref=42B69B3C4DC4B6888172E34180C7473F53AB903728B6485EC53C2E7E06l5R" text:style-name="Internet_20_link" text:visited-style-name="Visited_20_Internet_20_Link"><text:span text:style-name="T7">Письме</text:span></text:a><text:span text:style-name="T2"> от 27.02.2018 N АК/12985/18.</text:span></text:p>
      <text:p text:style-name="P13"><text:span text:style-name="T2">О спорных ситуациях, связанных с установлением требований об уникальном составе </text:span><text:soft-page-break/><text:span text:style-name="T2">лекарственных препаратов, см. </text:span><text:a xlink:type="simple" xlink:href="consultantplus://offline/ref=42B69B3C4DC4B6888172FE5783C7473F5AA89B6073E913039203l5R" text:style-name="Internet_20_link" text:visited-style-name="Visited_20_Internet_20_Link"><text:span text:style-name="T7">Путеводитель по спорам в сфере закупок</text:span></text:a><text:span text:style-name="T2">.</text:span></text:p>
      <text:p text:style-name="P13"><text:span text:style-name="T2">Подробнее о применении </text:span><text:a xlink:type="simple" xlink:href="consultantplus://offline/ref=42B69B3C4DC4B6888172E24593C7473F59A3923E27BB1554CD65227C62E33D15DBF69C977C6FFB9D0Bl2R" text:style-name="Internet_20_link" text:visited-style-name="Visited_20_Internet_20_Link"><text:span text:style-name="T7">Особенностей</text:span></text:a><text:span text:style-name="T2"> см. </text:span><text:a xlink:type="simple" xlink:href="consultantplus://offline/ref=42B69B3C4DC4B6888172E24593C7473F59A3933727B51554CD65227C620El3R" text:style-name="Internet_20_link" text:visited-style-name="Visited_20_Internet_20_Link"><text:span text:style-name="T7">Обзор</text:span></text:a><text:span text:style-name="T2"> "Как с 1 января готовить техзадание на закупку лекарств по Закону N 44-ФЗ".</text:span></text:p>
      <text:p text:style-name="P1"/>
      <text:p text:style-name="P10"><text:bookmark text:name="Par69"/>Требования к участникам закупки</text:p>
      <text:p text:style-name="P1"/>
      <text:p text:style-name="P9"><text:span text:style-name="T2">Деятельность по производству лекарственных средств, оптовой и розничной торговле ими является лицензируемой (</text:span><text:a xlink:type="simple" xlink:href="consultantplus://offline/ref=42B69B3C4DC4B6888172E24593C7473F59A299332AB81554CD65227C62E33D15DBF69C977C6FFB990Bl6R" text:style-name="Internet_20_link" text:visited-style-name="Visited_20_Internet_20_Link"><text:span text:style-name="T7">п. 33 ст. 4</text:span></text:a><text:span text:style-name="T2">, </text:span><text:a xlink:type="simple" xlink:href="consultantplus://offline/ref=42B69B3C4DC4B6888172E24593C7473F59A299332AB81554CD65227C62E33D15DBF69C977C6FFA9D0Bl2R" text:style-name="Internet_20_link" text:visited-style-name="Visited_20_Internet_20_Link"><text:span text:style-name="T7">ч. 1 ст. 8</text:span></text:a><text:span text:style-name="T2"> Федерального закона от 12.04.2010 N 61-ФЗ).</text:span></text:p>
      <text:p text:style-name="P13"><text:span text:style-name="T2">В извещение и документацию о закупке необходимо включить требование о наличии у участника лицензии (</text:span><text:a xlink:type="simple" xlink:href="consultantplus://offline/ref=42B69B3C4DC4B6888172E24593C7473F58AB943728BD1554CD65227C62E33D15DBF69C9107lBR" text:style-name="Internet_20_link" text:visited-style-name="Visited_20_Internet_20_Link"><text:span text:style-name="T7">ч. 5 ст. 31</text:span></text:a><text:span text:style-name="T2"> Закона N 44-ФЗ). Его отсутствие является нарушением (см., например, </text:span><text:a xlink:type="simple" xlink:href="consultantplus://offline/ref=42B69B3C4DC4B6888172FC4397AF126C56A9953F2DBF1554CD65227C62E33D15DBF69C977C6FFB9A0BlAR" text:style-name="Internet_20_link" text:visited-style-name="Visited_20_Internet_20_Link"><text:span text:style-name="T7">Решение</text:span></text:a><text:span text:style-name="T2"> Татарстанского УФАС России от 16.07.2015 по делу N ИП-04/10949).</text:span></text:p>
      <text:p text:style-name="P14">Нужно указать, что у участника должна быть хотя бы одна из следующих лицензий:</text:p>
      <text:p text:style-name="P13"><text:span text:style-name="T2">1) лицензия на осуществление фармацевтической деятельности в части </text:span><text:a xlink:type="simple" xlink:href="consultantplus://offline/ref=42B69B3C4DC4B6888172E24593C7473F59AA993326BF1554CD65227C62E33D15DBF69C977C6FFA9C0Bl4R" text:style-name="Internet_20_link" text:visited-style-name="Visited_20_Internet_20_Link"><text:span text:style-name="T7">видов работ (услуг)</text:span></text:a><text:span text:style-name="T2">, соответствующих объекту закупки. Отсутствие в извещении и документации информации о видах работ (услуг), которые должны быть предусмотрены лицензией участника, является нарушением (см., например, </text:span><text:a xlink:type="simple" xlink:href="consultantplus://offline/ref=42B69B3C4DC4B6888172FC4397AF126C56A997342EBE1554CD65227C62E33D15DBF69C977C6FFB9F0Bl3R" text:style-name="Internet_20_link" text:visited-style-name="Visited_20_Internet_20_Link"><text:span text:style-name="T7">Решение</text:span></text:a><text:span text:style-name="T2"> Саратовского УФАС России от 27.10.2015 по делу N 363-15/гз, </text:span><text:a xlink:type="simple" xlink:href="consultantplus://offline/ref=42B69B3C4DC4B6888172FC4397AF126C56A9903E2EB91554CD65227C62E33D15DBF69C977C6FFB9F0BlAR" text:style-name="Internet_20_link" text:visited-style-name="Visited_20_Internet_20_Link"><text:span text:style-name="T7">Решение</text:span></text:a><text:span text:style-name="T2"> Алтайского республиканского УФАС России от 07.11.2014 по делу N 85-К/14).</text:span></text:p>
      <text:p text:style-name="P13"><text:span text:style-name="T2">Как </text:span><text:a xlink:type="simple" xlink:href="consultantplus://offline/ref=42B69B3C4DC4B6888172E24593C7473F59AC98332FBF1554CD65227C62E33D15DBF69C977C6FFB9D0Bl4R" text:style-name="Internet_20_link" text:visited-style-name="Visited_20_Internet_20_Link"><text:span text:style-name="T7">уточнила</text:span></text:a><text:span text:style-name="T2"> ФАС России, в документации необходимо установить следующее. Если участник не является производителем лекарственных средств, то он должен обладать лицензией на оптовую торговлю ими. Участник - производитель лекарственных средств предоставит лицензию на их производство;</text:span></text:p>
      <text:p text:style-name="P13"><text:span text:style-name="T2">2) лицензия на производство лекарственных средств в части </text:span><text:a xlink:type="simple" xlink:href="consultantplus://offline/ref=42B69B3C4DC4B6888172E24593C7473F58AB90312AB51554CD65227C62E33D15DBF69C977C6FFB9A0Bl2R" text:style-name="Internet_20_link" text:visited-style-name="Visited_20_Internet_20_Link"><text:span text:style-name="T7">видов работ</text:span></text:a><text:span text:style-name="T2">, соответствующих объекту закупки.</text:span></text:p>
      <text:p text:style-name="P13"><text:span text:style-name="T2">Если заказчик укажет только одну из перечисленных лицензий, его действия могут быть расценены как нарушение (см., например, </text:span><text:a xlink:type="simple" xlink:href="consultantplus://offline/ref=42B69B3C4DC4B6888172FC4397AF126C56A997352DBC1554CD65227C62E33D15DBF69C977C6FFA9F0Bl7R" text:style-name="Internet_20_link" text:visited-style-name="Visited_20_Internet_20_Link"><text:span text:style-name="T7">Решение</text:span></text:a><text:span text:style-name="T2"> Владимирского УФАС России от 13.11.2015 по делу N Г807-04/2015).</text:span></text:p>
      <text:p text:style-name="P13"><text:span text:style-name="T2">При закупке наркотических или психотропных лекарственных средств нужно дополнительно установить требование о наличии у участника лицензии на осуществление деятельности по обороту наркотических средств, психотропных веществ и их прекурсоров, культивированию наркосодержащих растений. При этом необходимо привести конкретные </text:span><text:a xlink:type="simple" xlink:href="consultantplus://offline/ref=42B69B3C4DC4B6888172E24593C7473F59AA993326BE1554CD65227C62E33D15DBF69C977C6FFB940BlBR" text:style-name="Internet_20_link" text:visited-style-name="Visited_20_Internet_20_Link"><text:span text:style-name="T7">виды работ (услуг)</text:span></text:a><text:span text:style-name="T2">, которые должны быть указаны в данной лицензии (</text:span><text:a xlink:type="simple" xlink:href="consultantplus://offline/ref=42B69B3C4DC4B6888172E24593C7473F58AB943728BD1554CD65227C62E33D15DBF69C977C6FF89F0Bl4R" text:style-name="Internet_20_link" text:visited-style-name="Visited_20_Internet_20_Link"><text:span text:style-name="T7">п. 1 ч. 1 ст. 31</text:span></text:a><text:span text:style-name="T2"> Закона N 44-ФЗ, </text:span><text:a xlink:type="simple" xlink:href="consultantplus://offline/ref=42B69B3C4DC4B6888172E24593C7473F58AB94372AB51554CD65227C62E33D15DBF69C977C6FFA9D0BlAR" text:style-name="Internet_20_link" text:visited-style-name="Visited_20_Internet_20_Link"><text:span text:style-name="T7">п. 18 ч. 1 ст. 12</text:span></text:a><text:span text:style-name="T2"> Федерального закона от 04.05.2011 N 99-ФЗ).</text:span></text:p>
      <text:p text:style-name="P1"/>
      <text:p text:style-name="P10"><text:bookmark text:name="Par80"/>Особенности определения НМЦК</text:p>
      <text:p text:style-name="P1"/>
      <text:p text:style-name="P9"><text:span text:style-name="T2">При закупке лекарственных препаратов нужно определять НМЦК (цену контракта, заключаемого с единственным поставщиком) в соответствии с особым </text:span><text:a xlink:type="simple" xlink:href="consultantplus://offline/ref=42B69B3C4DC4B6888172E24593C7473F58AB93352DBF1554CD65227C62E33D15DBF69C977C6FFB9D0Bl2R" text:style-name="Internet_20_link" text:visited-style-name="Visited_20_Internet_20_Link"><text:span text:style-name="T7">Порядком</text:span></text:a><text:span text:style-name="T2"> определения НМЦК (цены контракта, заключаемого с единственным поставщиком), который утвержден Приказом Минздрава России от 26.10.2017 N 871н.</text:span></text:p>
      <text:p text:style-name="P14">Помимо формулы расчета НМЦК в этом документе установлены:</text:p>
      <text:p text:style-name="P14">- правила расчета цены единицы закупаемого препарата;</text:p>
      <text:p text:style-name="P14"><text:soft-page-break/>- действия заказчика в случае, если не подано ни одной заявки или закупка признана несостоявшейся.</text:p>
      <text:p text:style-name="P13"><text:span text:style-name="T2">Отдельные вопросы, связанные с применением </text:span><text:a xlink:type="simple" xlink:href="consultantplus://offline/ref=42B69B3C4DC4B6888172E24593C7473F58AB93352DBF1554CD65227C620El3R" text:style-name="Internet_20_link" text:visited-style-name="Visited_20_Internet_20_Link"><text:span text:style-name="T7">Приказа</text:span></text:a><text:span text:style-name="T2"> Минздрава России от 26.10.2017 N 871н, разъяснены, в частности, в </text:span><text:a xlink:type="simple" xlink:href="consultantplus://offline/ref=42B69B3C4DC4B6888172E24593C7473F59A394302DBB1554CD65227C620El3R" text:style-name="Internet_20_link" text:visited-style-name="Visited_20_Internet_20_Link"><text:span text:style-name="T7">Письме</text:span></text:a><text:span text:style-name="T2"> Минздрава России от 06.12.2017 N 3522/25-5.</text:span></text:p>
      <text:p text:style-name="P1"/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иванова</meta:initial-creator>
    <meta:creation-date>2018-10-03T20:37:52.36</meta:creation-date>
    <meta:document-statistic meta:table-count="1" meta:image-count="2" meta:object-count="0" meta:page-count="5" meta:paragraph-count="67" meta:word-count="1448" meta:character-count="10676"/>
    <dc:date>2018-10-03T20:38:46.69</dc:date>
    <dc:creator>анна иванова</dc:creator>
    <meta:editing-duration>PT54S</meta:editing-duration>
    <meta:editing-cycles>1</meta:editing-cycles>
    <meta:generator>OpenOffice/4.1.5$Win32 OpenOffice.org_project/415m1$Build-9789</meta:generator>
  </office:meta>
</office:document-meta>
</file>