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Verdana" fo:font-size="10.5pt" fo:font-weight="bold"/>
    </style:style>
    <style:style style:name="P2" style:family="paragraph" style:parent-style-name="Standard">
      <style:paragraph-properties fo:line-height="150%" fo:text-align="end" style:justify-single-word="false"/>
      <style:text-properties style:font-name="Verdana" fo:font-size="10.5pt" fo:font-weight="normal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30%" fo:text-align="justify" style:justify-single-word="false"/>
    </style:style>
    <style:style style:name="P5" style:family="paragraph" style:parent-style-name="Standard">
      <style:paragraph-properties fo:margin-left="0cm" fo:margin-right="0cm" fo:line-height="130%" fo:text-align="justify" style:justify-single-word="false" fo:text-indent="0.953cm" style:auto-text-indent="false"/>
      <style:text-properties style:font-name="Verdana" fo:font-size="10.5pt" fo:font-weight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ИНИСТЕРСТВО ФИНАНСОВ РОССИЙСКОЙ ФЕДЕРАЦИИ</text:p>
      <text:section text:style-name="Sect1" text:name="p2">
        <text:p text:style-name="P3"> </text:p>
      </text:section>
      <text:section text:style-name="Sect1" text:name="p3">
        <text:p text:style-name="P1">ФЕДЕРАЛЬНОЕ КАЗНАЧЕЙСТВО</text:p>
      </text:section>
      <text:section text:style-name="Sect1" text:name="p4">
        <text:p text:style-name="P3"> </text:p>
      </text:section>
      <text:section text:style-name="Sect1" text:name="p5">
        <text:p text:style-name="P1">ПИСЬМО</text:p>
      </text:section>
      <text:section text:style-name="Sect1" text:name="p6">
        <text:p text:style-name="P1">от 20 августа 2018 г. N 07-04-05/11-17588</text:p>
      </text:section>
      <text:section text:style-name="Sect1" text:name="p7">
        <text:p text:style-name="P3"> </text:p>
      </text:section>
      <text:section text:style-name="Sect1" text:name="p8">
        <text:p text:style-name="P1">О ВЫДАЧЕ СЕРТИФИКАТОВ ДЛЯ ЕИС</text:p>
      </text:section>
      <text:section text:style-name="Sect1" text:name="p9">
        <text:p text:style-name="P4"> </text:p>
      </text:section>
      <text:section text:style-name="Sect1" text:name="p10">
        <text:p text:style-name="P5">В связи с вступлением в силу Федерального закона от 31.12.2017 N 504-ФЗ, предусматривающего использование в единой информационной системе в сфере закупок сертификатов ключей проверки электронных подписей (далее - сертификаты), выданных удостоверяющими центрами, получившими аккредитацию на соответствие требованиям Федерального закона от 06.04.2011 N 63-ФЗ "Об электронной подписи", Федеральное казначейство сообщает о необходимости обеспечения участников контрактной системы в сфере закупок, за исключением участников закупок, сертификатами и средствами электронных подписей с 01.01.2019 в порядке, установленном Регламентом удостоверяющего центра Федерального казначейства, утвержденным приказом Федерального казначейства от 31.07.2015 N 197.</text:p>
      </text:section>
      <text:section text:style-name="Sect1" text:name="p11">
        <text:p text:style-name="P4"> </text:p>
      </text:section>
      <text:section text:style-name="Sect1" text:name="p12">
        <text:p text:style-name="P2">Р.Е.АРТЮХИН</text:p>
      </text:section>
      <text:section text:style-name="Sect1" text:name="p13">
        <text:p text:style-name="P4"> 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27T08:32:45.10</meta:creation-date>
    <meta:document-statistic meta:table-count="0" meta:image-count="0" meta:object-count="0" meta:page-count="1" meta:paragraph-count="13" meta:word-count="105" meta:character-count="903"/>
    <dc:date>2018-08-27T08:33:56.26</dc:date>
    <meta:editing-duration>PT1M11S</meta:editing-duration>
    <meta:editing-cycles>1</meta:editing-cycles>
    <meta:generator>OpenOffice/4.1.5$Win32 OpenOffice.org_project/415m1$Build-9789</meta:generator>
  </office:meta>
</office:document-meta>
</file>