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 Web" svg:font-family="'Titillium Web', Arial, sans-serif"/>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0.5pt" style:font-size-asian="10.5pt" style:font-size-complex="10.5pt"/>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222222" style:font-name="Times New Roman" fo:font-size="10.5pt" fo:letter-spacing="normal" fo:font-style="normal" fo:font-weight="bold" style:font-size-asian="10.5pt" style:font-size-complex="10.5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222222" style:font-name="Times New Roman" fo:font-size="10.5pt" fo:letter-spacing="normal" fo:font-style="normal" fo:font-weight="normal" style:font-size-asian="10.5pt" style:font-size-complex="10.5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T1" style:family="text">
      <style:text-properties fo:font-variant="normal" fo:text-transform="none" fo:color="#222222" style:font-name="Titillium Web" fo:font-size="12pt" fo:letter-spacing="normal" fo:font-style="normal" fo:font-weight="normal"/>
    </style:style>
    <style:style style:name="T2" style:family="text">
      <style:text-properties fo:font-variant="normal" fo:text-transform="none" fo:color="#222222" fo:font-size="12pt" fo:letter-spacing="normal" fo:font-style="normal" fo:font-weight="normal"/>
    </style:style>
    <style:style style:name="T3" style:family="text">
      <style:text-properties fo:font-variant="normal" fo:text-transform="none" fo:color="#222222" style:font-name="Times New Roman" fo:font-size="12pt" fo:letter-spacing="normal" fo:font-style="normal" fo:font-weight="normal"/>
    </style:style>
    <style:style style:name="T4" style:family="text">
      <style:text-properties fo:font-variant="normal" fo:text-transform="none" fo:color="#222222" style:font-name="Times New Roman" fo:letter-spacing="normal" fo:font-style="normal" fo:font-weight="normal"/>
    </style:style>
    <style:style style:name="T5" style:family="text">
      <style:text-properties fo:font-variant="normal" fo:text-transform="none" fo:color="#222222" style:font-name="Times New Roman" fo:font-size="10.5pt" fo:letter-spacing="normal" fo:font-style="normal" fo:font-weight="normal" style:font-size-asian="10.5pt" style:font-size-complex="10.5pt"/>
    </style:style>
    <style:style style:name="T6" style:family="text">
      <style:text-properties fo:font-variant="normal" fo:text-transform="none" fo:color="#1b6dfd" style:text-line-through-style="none" style:text-line-through-type="none" style:font-name="inherit" fo:font-size="12pt" fo:letter-spacing="normal" fo:font-style="normal" style:text-underline-style="none" fo:font-weight="normal" style:text-blinking="false" loext:padding="0cm" loext:border="none"/>
    </style:style>
    <style:style style:name="T7" style:family="text">
      <style:text-properties fo:font-variant="normal" fo:text-transform="none" fo:color="#1b6dfd" style:text-line-through-style="none" style:text-line-through-type="none" fo:font-size="12pt" fo:letter-spacing="normal" fo:font-style="normal" style:text-underline-style="none" fo:font-weight="normal" style:text-blinking="false" loext:padding="0cm" loext:border="none"/>
    </style:style>
    <style:style style:name="T8" style:family="text">
      <style:text-properties fo:font-variant="normal" fo:text-transform="none" fo:color="#1b6dfd" style:text-line-through-style="none" style:text-line-through-type="none" style:font-name="Times New Roman" fo:font-size="12pt" fo:letter-spacing="normal" fo:font-style="normal" style:text-underline-style="none" fo:font-weight="normal" style:text-blinking="false" loext:padding="0cm" loext:border="none"/>
    </style:style>
    <style:style style:name="T9" style:family="text">
      <style:text-properties fo:font-variant="normal" fo:text-transform="none" fo:color="#1b6dfd" style:text-line-through-style="none" style:text-line-through-type="none" style:font-name="Times New Roman" fo:letter-spacing="normal" fo:font-style="normal" style:text-underline-style="none" fo:font-weight="normal" style:text-blinking="false" loext:padding="0cm" loext:border="none"/>
    </style:style>
    <style:style style:name="T10" style:family="text">
      <style:text-properties fo:font-variant="normal" fo:text-transform="none" fo:color="#1b6dfd" style:text-line-through-style="none" style:text-line-through-type="none" style:font-name="Times New Roman" fo:font-size="10.5pt" fo:letter-spacing="normal" fo:font-style="normal" style:text-underline-style="none" fo:font-weight="normal" style:text-blinking="false" style:font-size-asian="10.5pt" style:font-size-complex="10.5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ФЕДЕРАЛЬНАЯ АНТИМОНОПОЛЬНАЯ СЛУЖБА</text:p>
      <text:p text:style-name="P2">ПИСЬМО</text:p>
      <text:p text:style-name="P2">от 9 января 2018 г. N ИА/209/18</text:p>
      <text:p text:style-name="P3">В целях осуществления антимонопольного контроля в сфере теплоснабжения в связи с переходом на нерегулируемые договора теплоснабжения и (или) договора поставки тепловой энергии (мощности) и (или) теплоносителя ФАС России сообщает следующее.</text:p>
      <text:p text:style-name="P4"><text:span text:style-name="T5">Согласно частям 2.1 и 2.2 статьи 8 Федерального закона от 27.07.2010 N </text:span><text:a xlink:type="simple" xlink:href="http://rulaws.ru/laws/Federalnyy-zakon-ot-27.07.2010-N-190-FZ/" text:style-name="Internet_20_link" text:visited-style-name="Visited_20_Internet_20_Link"><text:span text:style-name="T10">190-ФЗ</text:span></text:a><text:span text:style-name="T5"> "О теплоснабжении" (далее - Закон о теплоснабжении) с 01.01.2018 не подлежат регулированию и определяются соглашением сторон договора теплоснабжения и (или) договора поставки тепловой энергии (мощности) и (или) теплоносителя следующие цены:</text:span></text:p>
      <text:p text:style-name="P3">1) цены на тепловую энергию (мощность), производимую и (или) поставляемую с использованием теплоносителя в виде пара теплоснабжающими организациями потребителям, другим теплоснабжающим организациям;</text:p>
      <text:p text:style-name="P3">2) цены на теплоноситель в виде пара, поставляемый теплоснабжающими организациями потребителям, другим теплоснабжающим организациям;</text:p>
      <text:p text:style-name="P3">3) цены на тепловую энергию (мощность), теплоноситель, поставляемые теплоснабжающей организацией, владеющей на праве собственности или ином законном основании источником тепловой энергии, потребителю, теплопотребляющие установки которого технологически соединены с этим источником тепловой энергии непосредственно или через тепловую сеть, принадлежащую на праве собственности и (или) ином законном основании указанной теплоснабжающей организации или указанному потребителю, если такие теплопотребляющие установки и такая тепловая сеть не имеют иного технологического соединения с системой теплоснабжения и к тепловым сетям указанного потребителя не присоединены теплопотребляющие установки иных потребителей.</text:p>
      <text:p text:style-name="P3">При этом регулирование цен (тарифов) на тепловую энергию (мощность) сохраняется в следующих случаях:</text:p>
      <text:p text:style-name="P3">1) реализации тепловой энергии (мощности) и (или) теплоносителя, необходимых для оказания коммунальных услуг по отоплению и горячему водоснабжению населению и приравненным к нему категориям потребителей;</text:p>
      <text:p text:style-name="P3">2) производства тепловой энергии (мощности), теплоносителя с использованием источника тепловой энергии, установленная мощность которого составляет менее 10 Гкал/час, и (или) осуществления поставки теплоснабжающей организацией потребителю тепловой энергии в объеме менее 50000 Гкал за 2017 год.</text:p>
      <text:p text:style-name="P3">Таким образом, установлены исключения для населения и приравненных к нему категориям потребителей, а также для организаций, не являющихся крупными производителями тепловой энергии (мощности), теплоносителя.</text:p>
      <text:p text:style-name="P3">Обращаем внимание, что принятые тарифные балансовые решения (долгосрочные тарифы), установленные для организации, которая с 2018 г. переходит на нерегулируемые договорные отношения, не подлежат пересмотру, отмене, но могут не применяться ресурсоснабжающими организациями, так как в соответствии с пунктом 2.2 статьи 8 Закона о теплоснабжении определяются по соглашению сторон и не подлежат регулированию.</text:p>
      <text:p text:style-name="P3">Обращаем внимание, что с момента окончания государственного регулирования ресусрсоснабжающей организации антимонопольный орган начинает осуществлять антимонопольный контроль в отношении цен, установленных (применяемых) ресурсоснабжающими организациями для расчетов с потребителями в отношении товаров, цены на которые ранее подлежали регулированию.</text:p>
      <text:p text:style-name="P3">При этом в целях контроля за нарушением антимонопольного законодательства ФАС России отмечает, что в действиях организаций, поставляющих тепловую энергию, при заключении договоров по ценам, определенным соглашением сторон, которые будут экономически необоснованны, могут усматриваться признаки нарушения антимонопольного законодательства.</text:p>
      <text:p text:style-name="P4"><text:span text:style-name="T5">Пунктом 1 части 1 статьи 10 Федерального закона от 26.07.2006 N </text:span><text:a xlink:type="simple" xlink:href="http://rulaws.ru/acts/Razyasneniya-FAS-Rossii-po-primeneniyu-stati-17.1-Federalnogo-zakona-ot-26.07.2006-N-135-FZ-O-zaschite/" text:style-name="Internet_20_link" text:visited-style-name="Visited_20_Internet_20_Link"><text:span text:style-name="T10">135-ФЗ</text:span></text:a><text:span text:style-name="T5"> "О защите конкуренции" (далее - Закон о защите конкуренции) запрещаются действия (бездействие) занимающего доминирующее </text:span><text:soft-page-break/><text:span text:style-name="T5">положение хозяйствующего субъекта, выраженные в установлении, поддержании монопольно высокой цены товара.</text:span></text:p>
      <text:p text:style-name="P3">Таким образом, Законом о защите конкуренции установлены антимонопольные ограничения в части формирования цены за производимый (реализуемый) товар хозяйствующими субъектами, занимающими доминирующее положение.</text:p>
      <text:p text:style-name="P3">Частью 1 статьи 6 Закона о защите конкуренции установлены критерии определения монопольно высокой цены товара. Так, согласно данной норме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 в том числе установленная:</text:p>
      <text:p text:style-name="P3">1) путем повышения ранее установленной цены товара, если при этом выполняются в совокупности следующие условия:</text:p>
      <text:p text:style-name="P3">а) расходы, необходимые для производства и реализации товара, остались неизменными или их изменение не соответствует изменению цены товара;</text:p>
      <text:p text:style-name="P3">б) состав продавцов или покупателей товара остался неизменным либо изменение состава продавцов или покупателей товара является незначительным;</text:p>
      <text:p text:style-name="P3">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ными или их изменение несоразмерно изменению цены товара;</text:p>
      <text:p text:style-name="P3">2) путем поддержания или неснижения ранее установленной цены товара, если при этом выполняются в совокупности следующие условия:</text:p>
      <text:p text:style-name="P3">а) расходы, необходимые для производства и реализации товара, существенно снизились;</text:p>
      <text:p text:style-name="P3">б) состав продавцов или покупателей товара обусловливает возможность изменения цены товара в сторону уменьшения;</text:p>
      <text:p text:style-name="P3">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беспечивают возможность изменения цены товара в сторону уменьшения.</text:p>
      <text:p text:style-name="P3">Учитывая вышеизложенное, в случае если организация, осуществляющая продажу/поставку тепловой энергии (мощности), теплоносителя при заключении договоров по свободным ценам в целях извлечения дополнительной прибыли устанавливает несоразмерно высокую цену (в разы превышающую цену за аналогичный товар, устанавливаемую органом регулирования), необходимо провести экономический анализ затрат данной организации и иных факторов, повлиявших на рост цен на данный товар.</text:p>
      <text:p text:style-name="P3">В случае если орган регулирования тарифов в сфере теплоснабжения при осуществлении деятельности по установлению тарифов в сфере теплоснабжения усматривает в действиях хозяйствующего субъекта завышение цен нерегулируемых договоров, необходимо сообщить об этом в территориальные органы ФАС России, с целью пресечения нарушений антимонопольного законодательства.</text:p>
      <text:p text:style-name="P3">Дополнительно ФАС России направляет позицию по отдельным вопросам, связанным с переходом к нерегулируемым ценам для использования в работе.</text:p>
      <text:p text:style-name="P3">В отношении организаций, которые в 2017 г. не осуществляли регулируемую деятельность, отмечаем следующее.</text:p>
      <text:p text:style-name="P3">В случае если в 2017 году поставка тепловой энергии не осуществлялась, при этом в 2018 году планируется производить тепловую энергию на тепловом пункте мощностью 25 Гкал/час с плановым объемом отпуска в 2018 году менее 50000 Гкал, то в этом случае тарифы на тепловую энергию, производимую при указанных условиях, подлежат государственному регулированию.</text:p>
      <text:p text:style-name="P3">В отношении учета объема тепловой энергии (мощности) теплоносителя.</text:p>
      <text:p text:style-name="P3"><text:soft-page-break/>При определении критериев возможности применения пункта 3 статьи 2.1 статьи 8 Закона о теплоснабжения, учитываются объемы поставки тепловой энергии (мощности), теплоносителя всем потребителям, а не отдельно по каждому потребителю.</text:p>
      <text:p text:style-name="P3">В отношении вида тепловой энергии (мощности) теплоносителя отмечаем следующее.</text:p>
      <text:p text:style-name="P3">Пункты 1, 2 части 2.1 статьи 8 Закона о теплоснабжении применяются к договорам, в которых теплоноситель выступает исключительно в виде пара.</text:p>
      <text:p text:style-name="P3">При этом пункт 3 части 2.1 статьи 8 Закона о теплоснабжении применяется ко всем договорам независимо от вида теплоносителя (вода, пар).</text:p>
      <text:p text:style-name="P3">В отношениях, подпадающих под действие пункта 3 части 2.1 статьи 8 Закона о теплоснабжении, учитывается объем поставок тепловой энергии без дифференциации по видам теплоносителя.</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 Web" svg:font-family="'Titillium Web', Arial, sans-serif"/>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4T16:18:16.054000000</meta:creation-date>
    <dc:date>2018-03-04T16:19:29.399000000</dc:date>
    <meta:editing-duration>PT1M13S</meta:editing-duration>
    <meta:editing-cycles>1</meta:editing-cycles>
    <meta:document-statistic meta:table-count="0" meta:image-count="0" meta:object-count="0" meta:page-count="3" meta:paragraph-count="38" meta:word-count="1008" meta:character-count="8245" meta:non-whitespace-character-count="7273"/>
    <meta:generator>LibreOffice/5.4.0.3$Windows_X86_64 LibreOffice_project/7556cbc6811c9d992f4064ab9287069087d7f62c</meta:generator>
  </office:meta>
</office:document-meta>
</file>