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6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7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9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ФЕДЕРАЛЬНАЯ АНТИМОНОПОЛЬНАЯ СЛУЖБА</text:span></text:p>
      <text:p text:style-name="P3"/>
      <text:p text:style-name="P4">ПИСЬМО</text:p>
      <text:p text:style-name="P4">от 1 сентября 2017 г. N РП/60879/17</text:p>
      <text:p text:style-name="P4"/>
      <text:p text:style-name="P4">О РАССМОТРЕНИИ ОБРАЩЕНИЯ</text:p>
      <text:p text:style-name="P1"/>
      <text:p text:style-name="P7"><text:span text:style-name="T2">Федеральная антимонопольная служба (далее - ФАС России), рассмотрев обращение по вопросу о разъяснении порядка внесения заказчиком изменений в протоколы в соответствии с Федеральным </text:span><text:a xlink:type="simple" xlink:href="consultantplus://offline/ref=DA6ADFD4EB0D40BCD676C6C580CABF72B56B1431D444F26E6BD783FFCEjAK7T" text:style-name="Internet_20_link" text:visited-style-name="Visited_20_Internet_20_Link"><text:span text:style-name="T5">законом</text:span></text:a><text:span text:style-name="T2">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, в рамках компетенции сообщает следующее.</text:span></text:p>
      <text:p text:style-name="P8"><text:span text:style-name="T2">В соответствии с </text:span><text:a xlink:type="simple" xlink:href="consultantplus://offline/ref=DA6ADFD4EB0D40BCD676C6C580CABF72B46A1535D645F26E6BD783FFCEjAK7T" text:style-name="Internet_20_link" text:visited-style-name="Visited_20_Internet_20_Link"><text:span text:style-name="T5">постановлением</text:span></text:a><text:span text:style-name="T2"> Правительства Российской Федерации от 26.08.2013 N 728 "Об определении полномочий Федеральных органов исполнительной власти в сфере закупок товаров, работ, услуг для обеспечения государственных и муниципальных нужд и о внесении изменений в некоторые акты Правительства Российской Федерации" ФАС России является федеральным органом исполнительной власти, уполномоченным на осуществление контроля (надзора) в сфере государственного оборонного заказа и в сфере закупок товаров, работ, услуг для обеспечения государственных и муниципальных нужд, а также согласование применения закрытых способов определения поставщиков (подрядчиков, исполнителей).</text:span></text:p>
      <text:p text:style-name="P8"><text:span text:style-name="T2">ФАС России уполномочен на осуществление контроля в сфере закупок, за исключением контроля, предусмотренного </text:span><text:a xlink:type="simple" xlink:href="consultantplus://offline/ref=DA6ADFD4EB0D40BCD676C6C580CABF72B56B1431D444F26E6BD783FFCEA7B8912D41263D15E1A2C9j0K6T" text:style-name="Internet_20_link" text:visited-style-name="Visited_20_Internet_20_Link"><text:span text:style-name="T5">частями 5</text:span></text:a><text:span text:style-name="T2">, </text:span><text:a xlink:type="simple" xlink:href="consultantplus://offline/ref=DA6ADFD4EB0D40BCD676C6C580CABF72B56B1431D444F26E6BD783FFCEA7B8912D41263D15E1A6C9j0KFT" text:style-name="Internet_20_link" text:visited-style-name="Visited_20_Internet_20_Link"><text:span text:style-name="T5">8 статьи 99</text:span></text:a><text:span text:style-name="T2"> Закона о контрактной системе, и не уполномочен на разъяснение положений </text:span><text:a xlink:type="simple" xlink:href="consultantplus://offline/ref=DA6ADFD4EB0D40BCD676C6C580CABF72B56B1431D444F26E6BD783FFCEjAK7T" text:style-name="Internet_20_link" text:visited-style-name="Visited_20_Internet_20_Link"><text:span text:style-name="T5">Закона</text:span></text:a><text:span text:style-name="T2"> о контрактной системе.</text:span></text:p>
      <text:p text:style-name="P8"><text:span text:style-name="T2">ФАС России сообщает, что в Федеральное казначейство письмом ФАС России от 17.07.2017 N РП/48465/17 был направлен запрос о предоставлении позиции по указанному вопросу в части функционирования единой информационной системы. Копия </text:span><text:a xlink:type="simple" xlink:href="consultantplus://offline/ref=DA6ADFD4EB0D40BCD676C6C580CABF72B4631431D64DF26E6BD783FFCEjAK7T" text:style-name="Internet_20_link" text:visited-style-name="Visited_20_Internet_20_Link"><text:span text:style-name="T5">ответа</text:span></text:a><text:span text:style-name="T2"> Федерального казначейства от 08.08.2017 N 14-00-09/179 прилагается.</text:span></text:p>
      <text:p text:style-name="P9">Дополнительно, в рамках компетенции ФАС России сообщает следующее.</text:p>
      <text:p text:style-name="P8"><text:a xlink:type="simple" xlink:href="consultantplus://offline/ref=DA6ADFD4EB0D40BCD676C6C580CABF72B56B1431D444F26E6BD783FFCEA7B8912D41263D15E0A9C8j0K0T" text:style-name="Internet_20_link" text:visited-style-name="Visited_20_Internet_20_Link"><text:span text:style-name="T5">Частями 6</text:span></text:a><text:span text:style-name="T2">, </text:span><text:a xlink:type="simple" xlink:href="consultantplus://offline/ref=DA6ADFD4EB0D40BCD676C6C580CABF72B56B1431D444F26E6BD783FFCEA7B8912D41263D15E0A9C9j0K6T" text:style-name="Internet_20_link" text:visited-style-name="Visited_20_Internet_20_Link"><text:span text:style-name="T5">7 статьи 67</text:span></text:a><text:span text:style-name="T2"> Закона о контрактной системе установлена обязанность заказчика направлять оператору электронной площадки и размещать в единой информационной системе в сфере закупок протокол рассмотрения заявок на участие в электронном аукционе не позднее даты окончания срока рассмотрения заявок на участие в таком аукционе.</text:span></text:p>
      <text:p text:style-name="P8"><text:a xlink:type="simple" xlink:href="consultantplus://offline/ref=DA6ADFD4EB0D40BCD676C6C580CABF72B56B1431D444F26E6BD783FFCEA7B8912D41263D15E0A8C3j0K3T" text:style-name="Internet_20_link" text:visited-style-name="Visited_20_Internet_20_Link"><text:span text:style-name="T5">Частью 8 статьи 69</text:span></text:a><text:span text:style-name="T2"> Закона о контрактной системе установлена обязанность заказчика размещать в единой информационной системе в сфере закупок протокол подведения итогов электронного аукциона не позднее рабочего дня, следующего за датой подписания указанного протокола.</text:span></text:p>
      <text:p text:style-name="P8"><text:span text:style-name="T2">Таким образом, </text:span><text:a xlink:type="simple" xlink:href="consultantplus://offline/ref=DA6ADFD4EB0D40BCD676C6C580CABF72B56B1431D444F26E6BD783FFCEjAK7T" text:style-name="Internet_20_link" text:visited-style-name="Visited_20_Internet_20_Link"><text:span text:style-name="T5">Законом</text:span></text:a><text:span text:style-name="T2"> о контрактной системе не предусмотрена возможность внесения изменений в протоколы, за пределами срока для его размещения, установленного </text:span><text:a xlink:type="simple" xlink:href="consultantplus://offline/ref=DA6ADFD4EB0D40BCD676C6C580CABF72B56B1431D444F26E6BD783FFCEA7B8912D41263D15E0A9C8j0K0T" text:style-name="Internet_20_link" text:visited-style-name="Visited_20_Internet_20_Link"><text:span text:style-name="T5">частями 6</text:span></text:a><text:span text:style-name="T2">, </text:span><text:a xlink:type="simple" xlink:href="consultantplus://offline/ref=DA6ADFD4EB0D40BCD676C6C580CABF72B56B1431D444F26E6BD783FFCEA7B8912D41263D15E0A9C9j0K6T" text:style-name="Internet_20_link" text:visited-style-name="Visited_20_Internet_20_Link"><text:span text:style-name="T5">7 статьи 67</text:span></text:a><text:span text:style-name="T2">, </text:span><text:a xlink:type="simple" xlink:href="consultantplus://offline/ref=DA6ADFD4EB0D40BCD676C6C580CABF72B56B1431D444F26E6BD783FFCEA7B8912D41263D15E0A8C3j0K3T" text:style-name="Internet_20_link" text:visited-style-name="Visited_20_Internet_20_Link"><text:span text:style-name="T5">частью 8 статьи 69</text:span></text:a><text:span text:style-name="T2"> Закона о контрактной системе.</text:span></text:p>
      <text:p text:style-name="P8"><text:span text:style-name="T2">По мнению ФАС России, внесение заказчиком изменений в протоколы рассмотрения заявок на участие в электронном аукционе, протоколы подведения итогов электронного аукциона после размещения в единой информационной системе содержит признаки нарушения </text:span><text:a xlink:type="simple" xlink:href="consultantplus://offline/ref=DA6ADFD4EB0D40BCD676C6C580CABF72B56B1431D444F26E6BD783FFCEjAK7T" text:style-name="Internet_20_link" text:visited-style-name="Visited_20_Internet_20_Link"><text:span text:style-name="T5">Закона</text:span></text:a><text:span text:style-name="T2"> о контрактной системе.</text:span></text:p>
      <text:p text:style-name="P8"><text:soft-page-break/><text:span text:style-name="T2">Сроки заключения контракта по результатам электронного аукциона установлены </text:span><text:a xlink:type="simple" xlink:href="consultantplus://offline/ref=DA6ADFD4EB0D40BCD676C6C580CABF72B56B1431D444F26E6BD783FFCEA7B8912D41263D15E0A8C4j0K7T" text:style-name="Internet_20_link" text:visited-style-name="Visited_20_Internet_20_Link"><text:span text:style-name="T5">статьей 70</text:span></text:a><text:span text:style-name="T2"> Закона о контрактной системе.</text:span></text:p>
      <text:p text:style-name="P8"><text:span text:style-name="T2">В соответствии с </text:span><text:a xlink:type="simple" xlink:href="consultantplus://offline/ref=DA6ADFD4EB0D40BCD676C6C580CABF72B56B1431D444F26E6BD783FFCEA7B8912D41263D15E0A8C4j0K5T" text:style-name="Internet_20_link" text:visited-style-name="Visited_20_Internet_20_Link"><text:span text:style-name="T5">частями 2</text:span></text:a><text:span text:style-name="T2">, </text:span><text:a xlink:type="simple" xlink:href="consultantplus://offline/ref=DA6ADFD4EB0D40BCD676C6C580CABF72B56B1431D444F26E6BD783FFCEA7B8912D41263D15E0A8C4j0K4T" text:style-name="Internet_20_link" text:visited-style-name="Visited_20_Internet_20_Link"><text:span text:style-name="T5">3 статьи 70</text:span></text:a><text:span text:style-name="T2"> Закона о контрактной системе в течение пяти дней с даты размещения в единой информационной системе в сфере закупок протокола заказчик размещает в единой информационной системе без своей подписи проект контракта. В течение пяти дней с даты размещения заказчиком в единой информационной системе в сфере закупок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.</text:span></text:p>
      <text:p text:style-name="P8"><text:a xlink:type="simple" xlink:href="consultantplus://offline/ref=DA6ADFD4EB0D40BCD676C6C580CABF72B56B1431D444F26E6BD783FFCEA7B8912D41263D15E0A8C4j0K0T" text:style-name="Internet_20_link" text:visited-style-name="Visited_20_Internet_20_Link"><text:span text:style-name="T5">Частью 7 статьи 70</text:span></text:a><text:span text:style-name="T2"> Закона о контрактной системе установлено, что в течение трех рабочих дней с даты размещения в единой информационной системе проекта контракта, подписанного усиленной электронной подписью заказчик обязан разместить контракт, подписанный усиленной электронной подписью в единой информационной системе. С момента размещения в единой информационной системе подписанного заказчиком контракта он считается заключенным.</text:span></text:p>
      <text:p text:style-name="P8"><text:span text:style-name="T2">ФАС России сообщает, что наличие либо отсутствие признаков нарушения </text:span><text:a xlink:type="simple" xlink:href="consultantplus://offline/ref=DA6ADFD4EB0D40BCD676C6C580CABF72B56B1431D444F26E6BD783FFCEjAK7T" text:style-name="Internet_20_link" text:visited-style-name="Visited_20_Internet_20_Link"><text:span text:style-name="T5">Закона</text:span></text:a><text:span text:style-name="T2"> о контрактной системе, возможно установить при рассмотрении конкретной закупки исходя из положений документации о закупке, заявки участника и всех обстоятельств дела.</text:span></text:p>
      <text:p text:style-name="P8"><text:span text:style-name="T2">Порядок и сроки направления жалобы в контрольный орган в сфере закупок установлены </text:span><text:a xlink:type="simple" xlink:href="consultantplus://offline/ref=DA6ADFD4EB0D40BCD676C6C580CABF72B56B1431D444F26E6BD783FFCEA7B8912D41263D15E1A3C5j0K2T" text:style-name="Internet_20_link" text:visited-style-name="Visited_20_Internet_20_Link"><text:span text:style-name="T5">главой 6</text:span></text:a><text:span text:style-name="T2"> Закона о контрактной системе.</text:span></text:p>
      <text:p text:style-name="P8"><text:span text:style-name="T2">Кроме того, в соответствии с </text:span><text:a xlink:type="simple" xlink:href="consultantplus://offline/ref=DA6ADFD4EB0D40BCD676C6C580CABF72B56B1431D444F26E6BD783FFCEA7B8912D41263D15E1A5C3j0K5T" text:style-name="Internet_20_link" text:visited-style-name="Visited_20_Internet_20_Link"><text:span text:style-name="T5">пунктом 2 части 15 статьи 99</text:span></text:a><text:span text:style-name="T2"> Закона о контрактной системе в случае поступления информации о нарушении законодательства и иных нормативных правовых актов о контрактной системе в сфере закупок контрольный орган в сфере закупок проводит внеплановую проверку.</text:span></text:p>
      <text:p text:style-name="P9">Вместе с тем, в Обращении отсутствует информация о конкретной закупке, в связи с чем не представляется возможным провести внеплановую проверку.</text:p>
      <text:p text:style-name="P8"><text:span text:style-name="T2">Таким образом, в случае если при осуществлении закупок товаров, работ, услуг нарушаются права и законные интересы участника закупки, такое лицо вправе обратиться с жалобой или обращением в соответствующий территориальный орган ФАС России по месту нахождения лиц, чьи действия обжалуются, в порядке и сроки, предусмотренными </text:span><text:a xlink:type="simple" xlink:href="consultantplus://offline/ref=DA6ADFD4EB0D40BCD676C6C580CABF72B56B1431D444F26E6BD783FFCEjAK7T" text:style-name="Internet_20_link" text:visited-style-name="Visited_20_Internet_20_Link"><text:span text:style-name="T5">Законом</text:span></text:a><text:span text:style-name="T2"> о контрактной системе, либо в судебном порядке.</text:span></text:p>
      <text:p text:style-name="P9">Список всех территориальных органов ФАС России и их адреса размещены на официальном сайте ФАС России по адресу http://fas.gov.ru/offices/spisok-ufas-rossii.html.</text:p>
      <text:p text:style-name="P8"><text:span text:style-name="T2">Дополнительно ФАС России сообщает, в соответствии с </text:span><text:a xlink:type="simple" xlink:href="consultantplus://offline/ref=DA6ADFD4EB0D40BCD676C6C580CABF72B46A1535D645F26E6BD783FFCEA7B8912D41263D15E0A1C7j0K1T" text:style-name="Internet_20_link" text:visited-style-name="Visited_20_Internet_20_Link"><text:span text:style-name="T5">пунктом 1</text:span></text:a><text:span text:style-name="T2"> постановления Правительства Российской Федерации от 26.08.2013 N 728 "Об определении полномочий Федеральных органов исполнительной власти в сфере закупок товаров, работ, услуг для обеспечения государственных и муниципальных нужд и о внесении изменений в некоторые акты Правительства Российской Федерации" федеральным органом исполнительной власти по регулированию контрактной системы в сфере закупок товаров, работ, услуг для обеспечения государственных и муниципальных нужд является Министерство финансов Российской Федерации (далее - Минфин России), в связи с чем, по вопросам о разъяснении положений законодательства о контрактной системе в сфере закупок можно обратиться в Минфин России.</text:span></text:p>
      <text:p text:style-name="P1"/>
      <text:p text:style-name="P2"><text:soft-page-break/>Р.А.ПЕТРОСЯН</text:p>
      <text:p text:style-name="P1"/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иванова</meta:initial-creator>
    <meta:creation-date>2018-10-18T22:10:34.86</meta:creation-date>
    <meta:document-statistic meta:table-count="0" meta:image-count="0" meta:object-count="0" meta:page-count="3" meta:paragraph-count="24" meta:word-count="791" meta:character-count="6069"/>
    <dc:date>2018-10-18T22:11:30.71</dc:date>
    <dc:creator>анна иванова</dc:creator>
    <meta:editing-duration>PT56S</meta:editing-duration>
    <meta:editing-cycles>1</meta:editing-cycles>
    <meta:generator>OpenOffice/4.1.5$Win32 OpenOffice.org_project/415m1$Build-9789</meta:generator>
  </office:meta>
</office:document-meta>
</file>