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5.134cm" table:align="left"/>
    </style:style>
    <style:style style:name="Таблица1.A" style:family="table-column">
      <style:table-column-properties style:column-width="7.567cm"/>
    </style:style>
    <style:style style:name="Таблица1.A1" style:family="table-cell">
      <style:table-cell-properties style:vertical-align="middle" fo:padding="0.049cm" fo:border="none"/>
    </style:style>
    <style:style style:name="P1" style:family="paragraph" style:parent-style-name="Heading_20_2">
      <style:text-properties fo:color="#000000" style:text-line-through-style="none" style:text-underline-style="none" style:text-blinking="false" fo:background-color="#ffffff"/>
    </style:style>
    <style:style style:name="P2" style:family="paragraph" style:parent-style-name="Text_20_body">
      <style:paragraph-properties fo:margin-top="0cm" fo:margin-bottom="0cm" fo:text-align="start" style:justify-single-word="false" fo:padding="0cm" fo:border="none"/>
      <style:text-properties fo:color="#000000" style:text-line-through-style="none" style:text-underline-style="none" style:text-blinking="false" fo:background-color="#ffffff"/>
    </style:style>
    <style:style style:name="P3" style:family="paragraph" style:parent-style-name="Text_20_body">
      <style:paragraph-properties fo:margin-top="0cm" fo:margin-bottom="0cm" fo:text-align="start" style:justify-single-word="false" fo:padding="0cm" fo:border="none"/>
    </style:style>
    <style:style style:name="P4" style:family="paragraph" style:parent-style-name="Text_20_body">
      <style:paragraph-properties fo:text-align="start" style:justify-single-word="false" fo:padding="0cm" fo:border="none"/>
      <style:text-properties fo:color="#000000" style:text-line-through-style="none" style:text-underline-style="none" style:text-blinking="false" fo:background-color="#ffffff"/>
    </style:style>
    <style:style style:name="P5" style:family="paragraph" style:parent-style-name="Text_20_body">
      <style:paragraph-properties fo:text-align="start" style:justify-single-word="false" fo:padding="0cm" fo:border="none"/>
    </style:style>
    <style:style style:name="T1" style:family="text">
      <style:text-properties fo:color="#000000" style:text-line-through-style="none" style:text-underline-style="none" style:text-blinking="false" fo:background-color="#ffffff"/>
    </style:style>
    <style:style style:name="T2" style:family="text">
      <style:text-properties fo:color="#003399" style:text-line-through-style="none" style:text-underline-style="none" style:text-blinking="false" fo:background-color="#ffffff"/>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Письмо Минфина России от 4 октября 2017 г. N 24-01-06/64782 "О рассмотрении обращения"</text:h>
      <text:p text:style-name="P2"/>
      <text:section text:style-name="Sect1" text:name="primeDocs">
        <text:p text:style-name="P5"><text:bookmark text:name="0"/>Департамент бюджетной политики в сфере контрактной системы, рассмотрев обращение, по вопросу применения нормативных затрат и расчета цены за единицу товара, работ, услуг при заключении контракта, сообщает следующее.</text:p>
        <text:p text:style-name="P4">Согласно положениям статьи 17 Федерального закона от 05.04.2013 N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ланы закупок формируются заказчиками с учетом установленных статьей 19 Закона о контрактной системе требований к закупаемым заказчиками товарам, работам, услугам (в том числе предельной цены товаров, работ, услуг) и (или) нормативных затрат на обеспечение функций федеральных государственных органов, муниципальных органов.</text:p>
        <text:p text:style-name="P4">В соответствии с частью 2 статьи 18 Закона о контрактной системе при формировании плана закупок объект и (или) объекты закупки подлежат обоснованию исходя из установленных в соответствии со статьей 19 Закона о контрактной системе требований к закупаемым заказчиком товару, работе, услуге (в том числе предельной цены товара, работы, услуги) и (или) нормативных затрат на обеспечение функций федеральных государственных органов, муниципальных органов.</text:p>
        <text:p text:style-name="P4">Таким образом заказчики при формировании плана закупок должны обосновать объект закупки с учетом установленных требований к закупаемым товарам, работам, услугам (в том числе предельной цены товара, работы, услуги) или нормативных затрат на обеспечение функций соответствующего государственного органа.</text:p>
        <text:p text:style-name="P4">При этом, согласно части 3 статьи 21 Закона о контрактной системе, начальная (максимальная) цена контракта, цена контракта (далее - НМЦК) подлежит обоснованию при формировании плана-графика в порядке, установленном статьей 22 Закона о контрактной системе.</text:p>
        <text:p text:style-name="P4">Правила определения нормативных затрат на обеспечение функций федеральных государственных органов, органов управления государственными внебюджетными фондами Российской Федерации, включая соответственно территориальные органы и подведомственные казенные учреждения, утвержденные постановление Правительства Российской Федерации от 20.10.2014 N 1084 (далее - Правила N 1084) устанавливают порядок определения нормативных затрат на обеспечение функций федеральных государственных органов, органов управления государственными внебюджетными фондами Российской Федерации (далее - федеральные государственные органы) и подведомственных им казенных учреждений в части закупок товаров, работ, услуг (далее - нормативные затраты).</text:p>
        <text:p text:style-name="P4">Нормативные затраты применяются для обоснования объекта и (или) объектов закупки соответствующего федерального государственного органа, его территориальных органов и подведомственных им казенных учреждений.</text:p>
        <text:p text:style-name="P4">В соответствии с пунктом 3 Правил N 1084 общий объем затрат, связанных с закупкой товаров, работ, услуг, рассчитанный на основе нормативных затрат, не может превышать объем доведенных федеральным государственным органам, их территориальным органам и находящимся в их ведении казенным учреждениям как получателям бюджетных средств лимитов бюджетных обязательств на закупку товаров, работ, услуг в рамках исполнения федерального бюджета, бюджетов государственных внебюджетных фондов Российской Федерации.</text:p>
        <text:p text:style-name="P4"><text:soft-page-break/>При этом, согласно положениям пункта 4 Правил N 1084 для определения нормативных затрат используются нормативы цены товаров, работ, услуг, и нормативы количества товаров, работ, услуг.</text:p>
        <text:p text:style-name="P4">При этом нормативы цены и количества товаров, работ, услуг, которые учитываются при расчете нормативных затрат государственными заказчиками как получателями бюджетных средств, применяемых при планировании закупок, утверждаются государственными органами для подведомственной сети получателей бюджетных средств.</text:p>
        <text:p text:style-name="P4">Указанные нормативы цены и количества не являются ценой и количеством товаров, работ, услуг, подлежащими включению заказчиками в планы и планы-графики закупок, и могут быть утверждены вне зависимости от последующего включения закупок конкретных товаров, работ, услуг в план закупок и план-график закупок.</text:p>
        <text:p text:style-name="P4">По вопросу расчета цены за единицу товара, работ, услуг при заключении контракта сообщаем.</text:p>
        <text:p text:style-name="P4">Согласно части 10 статьи 70 Закона о контрактной системе при проведении электронного аукциона контракт заключается на условиях, указанных в извещении о проведении электронного аукциона и документации о таком аукционе, по цене, предложенной его победителем.</text:p>
        <text:p text:style-name="P4">При этом отмечаем, что Законом о контрактной системе не установлено право требовать от победителя аукциона предоставления расчета коэффициента снижения начальной (максимальной) цены контракта к цене контракта, предложенной победителем (далее - коэффициент снижения), а также расчета итоговой стоимости каждого из этапов выполнения работ, отдельных видов услуг, отдельных позиций товара после определения победителя процедуры закупки.</text:p>
        <text:p text:style-name="P4">С учетом изложенного, по мнению Департамента, в случае, если контрактом предусмотрена поставка нескольких позиций товара, нескольких этапов исполнения контракта, то итоговая стоимость каждой позиции, каждого из этапов должна быть пересчитана заказчиком пропорционально коэффициенту снижения от цены позиции товара или этапа, рассчитанной при определении начальной (максимальной) цены контракта, при условии, что такая цена позиции товара или этапа была указана в документации о закупке.</text:p>
        <text:p text:style-name="P4">Полученная итоговая стоимость позиций товара, этапов выполнения контракта и общая итоговая цена контракта вносятся в проект государственного (муниципального) контракта, направляемого победителю закупки.</text:p>
        <table:table table:name="Таблица1" table:style-name="Таблица1">
          <table:table-column table:style-name="Таблица1.A" table:number-columns-repeated="2"/>
          <table:table-row>
            <table:table-cell table:style-name="Таблица1.A1" office:value-type="string">
              <text:p text:style-name="Table_20_Contents">Директор Департамента бюджетной<text:line-break/>политики в сфере контрактной системы </text:p>
            </table:table-cell>
            <table:table-cell table:style-name="Таблица1.A1" office:value-type="string">
              <text:p text:style-name="Table_20_Contents">Т</text:p>
            </table:table-cell>
          </table:table-row>
        </table:table>
      </text:section>
      <text:p text:style-name="P3"><text:span text:style-name="T1"><text:line-break/></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нна иванова</meta:initial-creator>
    <meta:creation-date>2018-10-15T18:21:18.31</meta:creation-date>
    <meta:document-statistic meta:table-count="1" meta:image-count="0" meta:object-count="0" meta:page-count="2" meta:paragraph-count="20" meta:word-count="698" meta:character-count="5619"/>
    <dc:date>2018-10-15T18:22:10.57</dc:date>
    <dc:creator>анна иванова</dc:creator>
    <meta:editing-duration>PT52S</meta:editing-duration>
    <meta:editing-cycles>1</meta:editing-cycles>
    <meta:generator>OpenOffice/4.1.5$Win32 OpenOffice.org_project/415m1$Build-9789</meta:generator>
  </office:meta>
</office:document-meta>
</file>