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Normal" style:list-style-name="">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_9__9_ConsPlusNormal" style:list-style-name="">
      <style:paragraph-properties fo:margin-left="0cm" fo:margin-right="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_9__9_ConsPlusNormal" style:list-style-name="">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 style:family="paragraph" style:parent-style-name="_9__9_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 style:family="paragraph" style:parent-style-name="_9__9_ConsPlusNormal" style:list-style-name="">
      <style:paragraph-properties fo:margin-left="0cm" fo:margin-right="0cm" fo:text-align="start" style:justify-single-word="false" fo:text-indent="0cm" style:auto-text-indent="false" style:text-autospace="none"/>
    </style:style>
    <style:style style:name="P6" style:family="paragraph" style:parent-style-name="_9__9_ConsPlusNormal" style:list-style-name="">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Times New Roman" fo:font-size="0pt" fo:font-style="normal" style:text-underline-style="none" fo:font-weight="normal" style:font-name-asian="Times New Roman" style:font-size-asian="0pt" style:font-style-asian="normal" style:font-weight-asian="normal" style:font-name-complex="Times New Roman" style:font-size-complex="0pt" style:font-style-complex="normal" style:font-weight-complex="normal"/>
    </style:style>
    <style:style style:name="P7" style:family="paragraph" style:parent-style-name="_9__9_ConsPlusNormal" style:list-style-name="">
      <style:paragraph-properties fo:margin-left="0cm" fo:margin-right="0cm" fo:text-align="justify" style:justify-single-word="false" fo:text-indent="0.953cm" style:auto-text-indent="false" style:text-autospace="none"/>
    </style:style>
    <style:style style:name="P8" style:family="paragraph" style:parent-style-name="_9__9_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style>
    <style:style style:name="P10"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5"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color="#0000ff"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line-break/></text:span></text:p>
      <text:p text:style-name="P1"/>
      <text:p text:style-name="P4">МИНИСТЕРСТВО ЗДРАВООХРАНЕНИЯ РОССИЙСКОЙ ФЕДЕРАЦИИ</text:p>
      <text:p text:style-name="P3"/>
      <text:p text:style-name="P4">ПИСЬМО</text:p>
      <text:p text:style-name="P4">от 14 февраля 2018 г. N 418/25-5</text:p>
      <text:p text:style-name="P1"/>
      <text:p text:style-name="P7"><text:span text:style-name="T2">В связи с поступающими обращениями по применению норм </text:span><text:a xlink:type="simple" xlink:href="consultantplus://offline/ref=AF4126718A5EA04B31CB9D477C5AB3C276D8A7D41A44FC3132F8F31DCF45h7R" text:style-name="Internet_20_link" text:visited-style-name="Visited_20_Internet_20_Link"><text:span text:style-name="T5">постановления</text:span></text:a><text:span text:style-name="T2"> Правительства Российской Федерации от 15 ноября 2017 г. N 1380 "Об особенностях описания лекарственных препаратов для медицинского применения, являющихся объектом закупки для обеспечения государственных и муниципальных нужд" (далее - постановление N 1380), норм </text:span><text:a xlink:type="simple" xlink:href="consultantplus://offline/ref=AF4126718A5EA04B31CB9D477C5AB3C277D0A1DD114BFC3132F8F31DCF45h7R" text:style-name="Internet_20_link" text:visited-style-name="Visited_20_Internet_20_Link"><text:span text:style-name="T5">приказа</text:span></text:a><text:span text:style-name="T2"> Министерства здравоохранения Российской Федерации от 26 октября 2017 г. "Об утверждении Типового контракта на поставку лекарственных препаратов для медицинского применения и информационной карты Типового контракта на поставку лекарственных препаратов для медицинского применения" (далее - приказ N 870н) и норм </text:span><text:a xlink:type="simple" xlink:href="consultantplus://offline/ref=AF4126718A5EA04B31CB9D477C5AB3C277D0A6DF1040FC3132F8F31DCF45h7R" text:style-name="Internet_20_link" text:visited-style-name="Visited_20_Internet_20_Link"><text:span text:style-name="T5">приказа</text:span></text:a><text:span text:style-name="T2"> Министерства здравоохранения Российской Федерации от 26 октября 2017 г. N 871н "Об утверждении Порядка определения начальной (максимальной) цены контракта, цены контракта, заключаемого с единственным поставщиком (подрядчиком, исполнителем), при осуществлении закупок лекарственных препаратов для медицинского применения" (далее - приказ N 871н) Департамент лекарственного обеспечения и регулирования обращения медицинских изделий Минздрава России в </text:span><text:a xlink:type="simple" xlink:href="#Par22" text:style-name="Internet_20_link" text:visited-style-name="Visited_20_Internet_20_Link"><text:span text:style-name="T5">приложении</text:span></text:a><text:span text:style-name="T2"> к настоящему письму представляет ответы на часто задаваемые вопросы.</text:span></text:p>
      <text:p text:style-name="P9"><text:span text:style-name="T2">Одновременно обращаем внимание, что настоящее письмо не содержит правовых норм или общих правил, конкретизирующих нормативные предписания, и не является нормативным правовым актом, а имеет информационно-разъяснительный характер по вопросам применения норм </text:span><text:a xlink:type="simple" xlink:href="consultantplus://offline/ref=AF4126718A5EA04B31CB9D477C5AB3C276D8A7D41A44FC3132F8F31DCF45h7R" text:style-name="Internet_20_link" text:visited-style-name="Visited_20_Internet_20_Link"><text:span text:style-name="T5">постановления</text:span></text:a><text:span text:style-name="T2"> N 1380, </text:span><text:a xlink:type="simple" xlink:href="consultantplus://offline/ref=AF4126718A5EA04B31CB9D477C5AB3C277D0A1DD114BFC3132F8F31DCF45h7R" text:style-name="Internet_20_link" text:visited-style-name="Visited_20_Internet_20_Link"><text:span text:style-name="T5">приказа</text:span></text:a><text:span text:style-name="T2"> N 870н и </text:span><text:a xlink:type="simple" xlink:href="consultantplus://offline/ref=AF4126718A5EA04B31CB9D477C5AB3C277D0A6DF1040FC3132F8F31DCF45h7R" text:style-name="Internet_20_link" text:visited-style-name="Visited_20_Internet_20_Link"><text:span text:style-name="T5">приказа</text:span></text:a><text:span text:style-name="T2"> N 871н.</text:span></text:p>
      <text:p text:style-name="P1"/>
      <text:p text:style-name="P2">Директор Департамента</text:p>
      <text:p text:style-name="P2">лекарственного обеспечения</text:p>
      <text:p text:style-name="P2">и регулирования обращения</text:p>
      <text:p text:style-name="P2">медицинских изделий</text:p>
      <text:p text:style-name="P2">Минздрава России</text:p>
      <text:p text:style-name="P2">Е.А.МАКСИМКИНА</text:p>
      <text:p text:style-name="P1"/>
      <text:p text:style-name="P1"/>
      <text:p text:style-name="P1"/>
      <text:p text:style-name="P1"/>
      <text:p text:style-name="P1"/>
      <text:p text:style-name="P2">Приложение</text:p>
      <text:p text:style-name="P1"/>
      <text:p text:style-name="P4"><text:bookmark text:name="Par22"/>Постановление Правительства Российской Федерации</text:p>
      <text:p text:style-name="P4">от 15 ноября 2017 г. N 1380 "Об особенностях описания</text:p>
      <text:p text:style-name="P4">лекарственных препаратов для медицинского применения,</text:p>
      <text:p text:style-name="P4">являющихся объектом закупки для обеспечения государственных</text:p>
      <text:p text:style-name="P4">и муниципальных нужд" (далее соответственно -</text:p>
      <text:p text:style-name="P4">постановление N 1380, Особенности)</text:p>
      <text:p text:style-name="P1"/>
      <text:p text:style-name="P8">1. Закупка лекарственных препаратов в упаковках.</text:p>
      <text:p text:style-name="P9"><text:a xlink:type="simple" xlink:href="consultantplus://offline/ref=AF4126718A5EA04B31CB9D477C5AB3C276D8A7D41A44FC3132F8F31DCF45h7R" text:style-name="Internet_20_link" text:visited-style-name="Visited_20_Internet_20_Link"><text:span text:style-name="T5">Постановление</text:span></text:a><text:span text:style-name="T2"> N 1380 применяется в отношении закупок всех лекарственных препаратов. </text:span><text:a xlink:type="simple" xlink:href="consultantplus://offline/ref=AF4126718A5EA04B31CB9D477C5AB3C276D8A7D41A44FC3132F8F31DCF57EA42C6F20B8B80E0240143h3R" text:style-name="Internet_20_link" text:visited-style-name="Visited_20_Internet_20_Link"><text:span text:style-name="T5">Подпунктом "г" пункта 5</text:span></text:a><text:span text:style-name="T2"> Особенностей закреплено, что при описании объекта </text:span><text:soft-page-break/><text:span text:style-name="T2">закупки не допускается указывать объем наполнения первичной упаковки лекарственного препарата и требование поставки конкретного количества упаковок вместо количества лекарственного препарата.</text:span></text:p>
      <text:p text:style-name="P9"><text:span text:style-name="T2">Вместе с тем согласно </text:span><text:a xlink:type="simple" xlink:href="consultantplus://offline/ref=AF4126718A5EA04B31CB9D477C5AB3C276D8A7D41A44FC3132F8F31DCF57EA42C6F20B8B80E0240043hFR" text:style-name="Internet_20_link" text:visited-style-name="Visited_20_Internet_20_Link"><text:span text:style-name="T5">пункту 6</text:span></text:a><text:span text:style-name="T2"> Особенностей описание объекта закупки может содержать указание на данные характеристики при этом документация о закупке должна содержать обоснование необходимости указания таких характеристик, показатели, позволяющие определить соответствие закупаемых лекарственных препаратов установленным характеристикам и максимальные и (или) минимальные значения таких показателей, а также значения показателей, которые не могут изменяться.</text:span></text:p>
      <text:p text:style-name="P9"><text:span text:style-name="T2">Кроме того данная норма применима и в отношении всех характеристик лекарственного препарата, предусмотренных </text:span><text:a xlink:type="simple" xlink:href="consultantplus://offline/ref=AF4126718A5EA04B31CB9D477C5AB3C276D8A7D41A44FC3132F8F31DCF57EA42C6F20B8B80E0240143h2R" text:style-name="Internet_20_link" text:visited-style-name="Visited_20_Internet_20_Link"><text:span text:style-name="T5">подпунктами "в"</text:span></text:a><text:span text:style-name="T2"> - </text:span><text:a xlink:type="simple" xlink:href="consultantplus://offline/ref=AF4126718A5EA04B31CB9D477C5AB3C276D8A7D41A44FC3132F8F31DCF57EA42C6F20B8B80E0240043hER" text:style-name="Internet_20_link" text:visited-style-name="Visited_20_Internet_20_Link"><text:span text:style-name="T5">"и" пункта 5</text:span></text:a><text:span text:style-name="T2"> Особенностей. Также в документации о закупке может быть установлено требование о поставке целого количества упаковок, например:</text:span></text:p>
      <text:p text:style-name="P9"><text:span text:style-name="T2">"Поставка Товара осуществляется в целых упаковках в соответствии с требованиями Федерального </text:span><text:a xlink:type="simple" xlink:href="consultantplus://offline/ref=AF4126718A5EA04B31CB9D477C5AB3C276D9ACD91747FC3132F8F31DCF45h7R" text:style-name="Internet_20_link" text:visited-style-name="Visited_20_Internet_20_Link"><text:span text:style-name="T5">закона</text:span></text:a><text:span text:style-name="T2"> от 12.04.2010 N 61-ФЗ "Об обращении лекарственных средств".</text:span></text:p>
      <text:p text:style-name="P10">При этом если количество Товара, поставляемого Заказчику (Получателю) во вторичной (потребительской) упаковке, превышает количество Товара, указанного в Отгрузочной разнарядке (Плане распределения), поставка Товара сверх количества, указанного в Отгрузочной разнарядке (Плане распределения), осуществляется за счет Поставщика."</text:p>
      <text:p text:style-name="P1"/>
      <text:p text:style-name="P8">2. Некратные эквивалентные дозировки.</text:p>
      <text:p text:style-name="P9"><text:span text:style-name="T2">При применении положения </text:span><text:a xlink:type="simple" xlink:href="consultantplus://offline/ref=AF4126718A5EA04B31CB9D477C5AB3C276D8A7D41A44FC3132F8F31DCF57EA42C6F20B8B80E0240243hER" text:style-name="Internet_20_link" text:visited-style-name="Visited_20_Internet_20_Link"><text:span text:style-name="T5">подпункта "б" пункта 2</text:span></text:a><text:span text:style-name="T2"> Особенностей в части указания в документации о закупке возможности поставки лекарственного препарата в некратных эквивалентных дозировках, позволяющих достичь одинакового терапевтического эффекта, заказчику необходимо руководствоваться информацией, указанной в инструкциях по медицинскому применению лекарственных препаратов, а также консультироваться с медицинскими специалистами в определенных областях.</text:span></text:p>
      <text:p text:style-name="P1"/>
      <text:p text:style-name="P8">3. Осуществление закупки инсулинов и учет поставленных шприцев.</text:p>
      <text:p text:style-name="P9"><text:span text:style-name="T2">Исходя из положений </text:span><text:a xlink:type="simple" xlink:href="consultantplus://offline/ref=AF4126718A5EA04B31CB9D477C5AB3C276D8A7D41A44FC3132F8F31DCF57EA42C6F20B8B80E0240243hDR" text:style-name="Internet_20_link" text:visited-style-name="Visited_20_Internet_20_Link"><text:span text:style-name="T5">подпункта "а" пункта 3</text:span></text:a><text:span text:style-name="T2"> Особенностей при закупке инсулинов в картриджах, должно быть указание на возможность поставки лекарственных препаратов с условием безвозмездной передачи пациентам совместимых устройств введения в количестве, соответствующем количеству пациентов, для обеспечения которых закупаются лекарственные препараты в картриджах.</text:span></text:p>
      <text:p text:style-name="P10">Кроме того, если осуществляется закупка инсулинов в форме выпуска, например, "шприц-ручка" - должно быть указание на возможность поставки инсулина с устройством введения соответствующего объема. Однако при необходимости закупки инсулина или иного лекарственного препарата в конкретной форме выпуска в документации о закупке должно содержаться обоснование такой необходимости.</text:p>
      <text:p text:style-name="P10">В план-график закупок вносятся сведения о лекарственных препаратах, которые планирует закупить заказчик (то есть могут быть указаны инсулины в "шприц-ручках"), при этом в документации о закупке должна быть предоставлена возможность поставки инсулина отдельно со шприцем, и соответственно если контракт заключается с поставщиком инсулинов и шприцев отдельно, это указывается в спецификации к контракту.</text:p>
      <text:p text:style-name="P1"/>
      <text:p text:style-name="P8"><text:soft-page-break/>4. Многокомпонентные (комбинированные) лекарственные препараты.</text:p>
      <text:p text:style-name="P9"><text:span text:style-name="T2">В </text:span><text:a xlink:type="simple" xlink:href="consultantplus://offline/ref=AF4126718A5EA04B31CB9D477C5AB3C276D8A4DE1443FC3132F8F31DCF57EA42C6F20B8B80E0240243h8R" text:style-name="Internet_20_link" text:visited-style-name="Visited_20_Internet_20_Link"><text:span text:style-name="T5">перечень</text:span></text:a><text:span text:style-name="T2"> ЖНВЛП в основном включены комбинированные лекарственные препараты, относящиеся к следующим группам: средства для лечения сахарного диабета; гемостатики; противотуберкулезные препараты; противовирусные препараты для системного применения (для лечения ВИЧ инфекций); препараты для лечения обструктивных заболеваний дыхательных путей, а также однокомпонентные лекарственные препараты указанных групп.</text:span></text:p>
      <text:p text:style-name="P9"><text:span text:style-name="T2">Кроме того исходя из положений </text:span><text:a xlink:type="simple" xlink:href="consultantplus://offline/ref=AF4126718A5EA04B31CB9D477C5AB3C276D8A7D41A44FC3132F8F31DCF57EA42C6F20B8B80E0240243h2R" text:style-name="Internet_20_link" text:visited-style-name="Visited_20_Internet_20_Link"><text:span text:style-name="T5">подпункта "б" пункта 3</text:span></text:a><text:span text:style-name="T2"> Особенностей при закупке многокомпонентных лекарственных препаратов возможность поставки однокомпонентных лекарственных препаратов должна быть предусмотрена только в случае, если компоненты данного препарата зарегистрированы в качестве однокомпонентного лекарственного препарата и включены в </text:span><text:a xlink:type="simple" xlink:href="consultantplus://offline/ref=AF4126718A5EA04B31CB9D477C5AB3C276D8A4DE1443FC3132F8F31DCF57EA42C6F20B8B80E0240243h8R" text:style-name="Internet_20_link" text:visited-style-name="Visited_20_Internet_20_Link"><text:span text:style-name="T5">перечень</text:span></text:a><text:span text:style-name="T2"> ЖНВЛП.</text:span></text:p>
      <text:p text:style-name="P10">Например: объектом закупки является лекарственный препарат 1 таблетка комбинированного препарата: Ламивудин 150 мг + Зидовудин 300 мг соответственно должна быть предусмотрена возможность поставки комбинации из 2 таблеток в составе: 1 таблетка Ламивудин 150 мг и 1 таблетка Зидовудин 300 мг.</text:p>
      <text:p text:style-name="P9"><text:span text:style-name="T2">Принимая во внимание, что однокомпонентные лекарственные препараты, входящие в состав комбинированных лекарственных препаратов с путем введения в дыхательные пути посредством аэрозолей или спреев не могут обеспечить достижения терапевтического эффекта, полученного от применения комбинированного лекарственного препарата, закупка лекарственных препаратов в данных и эквивалентных лекарственных формах может осуществляться без применения положений, предусмотренных </text:span><text:a xlink:type="simple" xlink:href="consultantplus://offline/ref=AF4126718A5EA04B31CB9D477C5AB3C276D8A7D41A44FC3132F8F31DCF57EA42C6F20B8B80E0240243h2R" text:style-name="Internet_20_link" text:visited-style-name="Visited_20_Internet_20_Link"><text:span text:style-name="T5">подпунктом "б" пункта 3</text:span></text:a><text:span text:style-name="T2"> Особенностей.</text:span></text:p>
      <text:p text:style-name="P1"/>
      <text:p text:style-name="P8">5. Обоснование указания в документации о закупке определенных характеристик лекарственного препарата.</text:p>
      <text:p text:style-name="P9"><text:a xlink:type="simple" xlink:href="consultantplus://offline/ref=AF4126718A5EA04B31CB9D477C5AB3C276D8A7D41A44FC3132F8F31DCF57EA42C6F20B8B80E0240043hFR" text:style-name="Internet_20_link" text:visited-style-name="Visited_20_Internet_20_Link"><text:span text:style-name="T5">Пункт 6</text:span></text:a><text:span text:style-name="T2"> Особенностей изложен в соответствии с нормами Федерального закона Федерального </text:span><text:a xlink:type="simple" xlink:href="consultantplus://offline/ref=AF4126718A5EA04B31CB9D477C5AB3C277D0A1DD1542FC3132F8F31DCF45h7R" text:style-name="Internet_20_link" text:visited-style-name="Visited_20_Internet_20_Link"><text:span text:style-name="T5">закона</text:span></text:a><text:span text:style-name="T2"> от 5 апреля 2013 г. N 44-ФЗ "О контрактной системе в сфере закупок товаров, работ, услуг для обеспечения государственных и муниципальных нужд" (далее - Федеральный закон N 44-ФЗ). Форма обоснования определяется заказчиком самостоятельно в зависимости от тех характеристик, которые ему необходимо предусмотреть в документации о закупке.</text:span></text:p>
      <text:p text:style-name="P1"/>
      <text:p text:style-name="P8">6. Эквивалентные лекарственные формы.</text:p>
      <text:p text:style-name="P9"><text:span text:style-name="T2">ФГБУ "НЦЭСМП" Минздрава России проведена работа по унификации международных непатентованных наименований, наименований лекарственных форм и значений дозировок лекарственных средств на основе рекомендаций ВОЗ, данных государственного реестра лекарственных средств и </text:span><text:a xlink:type="simple" xlink:href="consultantplus://offline/ref=AF4126718A5EA04B31CB9D477C5AB3C276D0A6D91440FC3132F8F31DCF45h7R" text:style-name="Internet_20_link" text:visited-style-name="Visited_20_Internet_20_Link"><text:span text:style-name="T5">приказа</text:span></text:a><text:span text:style-name="T2"> Минздрава России от 27 июля 2016 г. N 538н "Об утверждении Перечня наименований лекарственных форм лекарственных препаратов для медицинского применения" (прилагается "Таблица приведенных значений").</text:span></text:p>
      <text:p text:style-name="P1"/>
      <text:p text:style-name="P8">7. Концентрация лекарственных препаратов.</text:p>
      <text:p text:style-name="P9"><text:span text:style-name="T2">Применение </text:span><text:a xlink:type="simple" xlink:href="consultantplus://offline/ref=AF4126718A5EA04B31CB9D477C5AB3C276D8A7D41A44FC3132F8F31DCF57EA42C6F20B8B80E0240243hER" text:style-name="Internet_20_link" text:visited-style-name="Visited_20_Internet_20_Link"><text:span text:style-name="T5">подпункта "б" пункта 2</text:span></text:a><text:span text:style-name="T2"> Особенностей в части возможности указания концентрации без установления кратности в основном относится к жидким и мягким лекарственным формам.</text:span></text:p>
      <text:p text:style-name="P10">Например: для лекарственного препарата МНН "диклофенак" в лекарственной форме <text:soft-page-break/>гель для наружного применения возможно установление концентрации 1%, 2%, 5% и т.п.</text:p>
      <text:p text:style-name="P1"/>
      <text:p text:style-name="P8">8. Конвертация дозировок лекарственных препаратов</text:p>
      <text:p text:style-name="P9"><text:a xlink:type="simple" xlink:href="consultantplus://offline/ref=AF4126718A5EA04B31CB9D477C5AB3C276D8A7D41A44FC3132F8F31DCF45h7R" text:style-name="Internet_20_link" text:visited-style-name="Visited_20_Internet_20_Link"><text:span text:style-name="T5">Постановлением</text:span></text:a><text:span text:style-name="T2"> N 1380 установлен запрет на указание дозировки в определенных единицах измерения при возможности конвертирования в иные единицы измерения. Кроме того необходимо учитывать, что лекарственный препарат в сконвертированной единице измерения должен быть зарегистрирован в Российской Федерации.</text:span></text:p>
      <text:p text:style-name="P10">При конвертации заказчик вправе использовать любые доступные программы или сведения, в том числе размещенные в информационно-телекоммуникационной сети "Интернет".</text:p>
      <text:p text:style-name="P1"/>
      <text:p text:style-name="P8">9. Объем наполнения первичной упаковки.</text:p>
      <text:p text:style-name="P9"><text:span text:style-name="T2">При описании объекта закупки возможно указание объема наполнения первичной упаковки. При этом согласно </text:span><text:a xlink:type="simple" xlink:href="consultantplus://offline/ref=AF4126718A5EA04B31CB9D477C5AB3C276D8A7D41A44FC3132F8F31DCF57EA42C6F20B8B80E0240043hFR" text:style-name="Internet_20_link" text:visited-style-name="Visited_20_Internet_20_Link"><text:span text:style-name="T5">пункту 6</text:span></text:a><text:span text:style-name="T2"> Особенностей документация о закупке должна содержать обоснование необходимости указания таких характеристик, а также показатели, позволяющие определить соответствие закупаемых лекарственных препаратов установленным характеристикам и максимальные и (или) минимальные значения таких показателей, а также значения показателей, которые не могут изменяться.</text:span></text:p>
      <text:p text:style-name="P1"/>
      <text:p text:style-name="P8">10. Фиксированный температурный режим хранения лекарственного препарата</text:p>
      <text:p text:style-name="P9"><text:a xlink:type="simple" xlink:href="consultantplus://offline/ref=AF4126718A5EA04B31CB9D477C5AB3C276D8A7D41A44FC3132F8F31DCF57EA42C6F20B8B80E0240043hAR" text:style-name="Internet_20_link" text:visited-style-name="Visited_20_Internet_20_Link"><text:span text:style-name="T5">Подпунктом "д" пункта 5</text:span></text:a><text:span text:style-name="T2"> Особенностей установлен запрет на указание фиксированного температурного режима хранения лекарственных препаратов при наличии альтернативного. Кроме того в случае обоснования необходимого указания данной характеристики она может быть указана при описании лекарственного препарата (</text:span><text:a xlink:type="simple" xlink:href="consultantplus://offline/ref=AF4126718A5EA04B31CB9D477C5AB3C276D8A7D41A44FC3132F8F31DCF57EA42C6F20B8B80E0240043hFR" text:style-name="Internet_20_link" text:visited-style-name="Visited_20_Internet_20_Link"><text:span text:style-name="T5">пункт 6</text:span></text:a><text:span text:style-name="T2"> Особенностей).</text:span></text:p>
      <text:p text:style-name="P1"/>
      <text:p text:style-name="P4">Приказ Министерства здравоохранения Российской Федерации</text:p>
      <text:p text:style-name="P4">от 26 октября 2017 г. N 871н "Об утверждении Порядка</text:p>
      <text:p text:style-name="P4">определения начальной (максимальной) цены контракта,</text:p>
      <text:p text:style-name="P4">цены контракта, заключаемого с единственным поставщиком</text:p>
      <text:p text:style-name="P4">(подрядчиком, исполнителем), при осуществлении закупок</text:p>
      <text:p text:style-name="P4">лекарственных препаратов для медицинского применения"</text:p>
      <text:p text:style-name="P4">(далее соответственно - приказ N 871н,</text:p>
      <text:p text:style-name="P4">Порядок определения НМЦК)</text:p>
      <text:p text:style-name="P1"/>
      <text:p text:style-name="P8">1. Расчет цены за единицу лекарственного препарата</text:p>
      <text:p text:style-name="P9"><text:span text:style-name="T2">В соответствии с </text:span><text:a xlink:type="simple" xlink:href="consultantplus://offline/ref=AF4126718A5EA04B31CB9D477C5AB3C276D1A0D9174BFC3132F8F31DCF57EA42C6F20B8B80E0250643hFR" text:style-name="Internet_20_link" text:visited-style-name="Visited_20_Internet_20_Link"><text:span text:style-name="T5">пунктом 20</text:span></text:a><text:span text:style-name="T2"> Порядка формирования информации, а также обмена информацией и документами между заказчиком и Федеральным казначейством в целях ведения реестра контрактов, заключенных заказчиками, утвержденного приказом Министерства финансов Российской Федерации от 24 ноября 2014 г. N 136н (далее соответственно - Порядок, приказ N 136н), при формировании информации об объекте закупки в отношении исполненного контракта, указываются, в том числе, наименование единицы измерения количества товара в соответствии с Общероссийским </text:span><text:a xlink:type="simple" xlink:href="consultantplus://offline/ref=AF4126718A5EA04B31CB9D477C5AB3C277D0A1DA174BFC3132F8F31DCF45h7R" text:style-name="Internet_20_link" text:visited-style-name="Visited_20_Internet_20_Link"><text:span text:style-name="T5">классификатором</text:span></text:a><text:span text:style-name="T2"> единиц измерения (ОК 015-94 (МК 002-97).</text:span></text:p>
      <text:p text:style-name="P9"><text:span text:style-name="T2">При формировании информации, предусмотренной </text:span><text:a xlink:type="simple" xlink:href="consultantplus://offline/ref=AF4126718A5EA04B31CB9D477C5AB3C277D0A4DB1244FC3132F8F31DCF57EA42C6F20B8848h5R" text:style-name="Internet_20_link" text:visited-style-name="Visited_20_Internet_20_Link"><text:span text:style-name="T5">подпунктом "е(1))" пункта 2</text:span></text:a><text:span text:style-name="T2"> Правил ведения реестра контрактов, заключенных заказчиками, утвержденных постановлением Правительства Российской Федерации от 28 ноября 2013 г. N 1084 (далее - Правила ведения реестра контрактов), в соответствии с Государственным реестром лекарственных средств, </text:span><text:soft-page-break/><text:span text:style-name="T2">предусмотренным </text:span><text:a xlink:type="simple" xlink:href="consultantplus://offline/ref=AF4126718A5EA04B31CB9D477C5AB3C276D9ACD91747FC3132F8F31DCF57EA42C6F20B8B80E0270B43hBR" text:style-name="Internet_20_link" text:visited-style-name="Visited_20_Internet_20_Link"><text:span text:style-name="T5">статьей 33</text:span></text:a><text:span text:style-name="T2"> Федерального закона от 12 апреля 2010 г. N 61-ФЗ "Об обращении лекарственных средств", указываются, в частности, дозировка лекарственного препарата, в том числе наименование единицы измерения в соответствии с Общероссийским </text:span><text:a xlink:type="simple" xlink:href="consultantplus://offline/ref=AF4126718A5EA04B31CB9D477C5AB3C277D0A1DA174BFC3132F8F31DCF45h7R" text:style-name="Internet_20_link" text:visited-style-name="Visited_20_Internet_20_Link"><text:span text:style-name="T5">классификатором</text:span></text:a><text:span text:style-name="T2"> единиц измерения и количество дозировки (</text:span><text:a xlink:type="simple" xlink:href="consultantplus://offline/ref=AF4126718A5EA04B31CB9D477C5AB3C276D1A0D9174BFC3132F8F31DCF57EA42C6F20B8D48h6R" text:style-name="Internet_20_link" text:visited-style-name="Visited_20_Internet_20_Link"><text:span text:style-name="T5">пункт 20.1</text:span></text:a><text:span text:style-name="T2"> Порядка).</text:span></text:p>
      <text:p text:style-name="P9"><text:span text:style-name="T2">При формировании информации об исполнении контракта, в том числе информации об оплате контракта, а также информации о наступлении гарантийного случая, предусмотренного контрактом, и исполнении обязательств по гарантии качества товаров указываются, в том числе, наименование единицы измерения количества поставленного товара в соответствии с Общероссийским </text:span><text:a xlink:type="simple" xlink:href="consultantplus://offline/ref=AF4126718A5EA04B31CB9D477C5AB3C277D0A1DA174BFC3132F8F31DCF45h7R" text:style-name="Internet_20_link" text:visited-style-name="Visited_20_Internet_20_Link"><text:span text:style-name="T5">классификатором</text:span></text:a><text:span text:style-name="T2"> единиц измерения (</text:span><text:a xlink:type="simple" xlink:href="consultantplus://offline/ref=AF4126718A5EA04B31CB9D477C5AB3C276D1A0D9174BFC3132F8F31DCF57EA42C6F20B8B814Eh7R" text:style-name="Internet_20_link" text:visited-style-name="Visited_20_Internet_20_Link"><text:span text:style-name="T5">пункт 36</text:span></text:a><text:span text:style-name="T2"> Порядка).</text:span></text:p>
      <text:p text:style-name="P9"><text:span text:style-name="T2">Национальное кодовое буквенное обозначение единицы измерения количества поставленного товара, объема выполненной работы или оказанной услуги в соответствии с Общероссийским </text:span><text:a xlink:type="simple" xlink:href="consultantplus://offline/ref=AF4126718A5EA04B31CB9D477C5AB3C277D0A1DA174BFC3132F8F31DCF45h7R" text:style-name="Internet_20_link" text:visited-style-name="Visited_20_Internet_20_Link"><text:span text:style-name="T5">классификатором</text:span></text:a><text:span text:style-name="T2"> единиц измерения формируется в информационной системе автоматически на основании сведений о наименовании единицы измерения количества поставленного товара, объема выполненной работы или оказанной услуги в соответствии с Общероссийским </text:span><text:a xlink:type="simple" xlink:href="consultantplus://offline/ref=AF4126718A5EA04B31CB9D477C5AB3C277D0A1DA174BFC3132F8F31DCF45h7R" text:style-name="Internet_20_link" text:visited-style-name="Visited_20_Internet_20_Link"><text:span text:style-name="T5">классификатором</text:span></text:a><text:span text:style-name="T2"> единиц измерения.</text:span></text:p>
      <text:p text:style-name="P9"><text:span text:style-name="T2">Единицей лекарственного препарата могут быть как единица действующего вещества, так и лекарственная форма, а также первичная потребительская упаковка, с учетом </text:span><text:a xlink:type="simple" xlink:href="consultantplus://offline/ref=AF4126718A5EA04B31CB9D477C5AB3C276D8A7D41A44FC3132F8F31DCF57EA42C6F20B8B80E0240243hAR" text:style-name="Internet_20_link" text:visited-style-name="Visited_20_Internet_20_Link"><text:span text:style-name="T5">Особенностей</text:span></text:a><text:span text:style-name="T2"> описания лекарственных препаратов для медицинского применения, являющихся объектом закупки для обеспечения государственных и муниципальных нужд, утвержденных постановлением Правительства Российской Федерации от 15 ноября 2017 г. N 1380.</text:span></text:p>
      <text:p text:style-name="P10">В настоящее время Минздравом России подготовлены разъяснения государственным заказчикам по вопросу указания заказчиками единицы измерения при осуществлении закупок, которые размещены в Единой информационной системе в сфере закупок по адресу: http://zakupki.gov.ru/epz/main/public/news/news_preview.html?newsId=21895.</text:p>
      <text:p text:style-name="P9"><text:span text:style-name="T2">В связи с тем, что в государственном реестре предельных отпускных цен производителей на лекарственные препараты, включенные в </text:span><text:a xlink:type="simple" xlink:href="consultantplus://offline/ref=AF4126718A5EA04B31CB9D477C5AB3C276D8A4DE1443FC3132F8F31DCF57EA42C6F20B8B80E0240243h8R" text:style-name="Internet_20_link" text:visited-style-name="Visited_20_Internet_20_Link"><text:span text:style-name="T5">перечень</text:span></text:a><text:span text:style-name="T2"> жизненно необходимых и важнейших лекарственных препаратов (далее соответственно - реестр цен, перечень ЖНВЛП) стоимость лекарственного препарата указана за потребительскую упаковку, заказчик осуществляет пересчет (путем деления) в зависимости от того, что заказчиком принимается за единицу измерения.</text:span></text:p>
      <text:p text:style-name="P1"/>
      <text:p text:style-name="P8">2. Оптовые надбавки на лекарственные препараты.</text:p>
      <text:p text:style-name="P9"><text:a xlink:type="simple" xlink:href="consultantplus://offline/ref=AF4126718A5EA04B31CB9D477C5AB3C277D0A6DF1040FC3132F8F31DCF57EA42C6F20B8B80E0240143hBR" text:style-name="Internet_20_link" text:visited-style-name="Visited_20_Internet_20_Link"><text:span text:style-name="T5">Подпунктами "а"</text:span></text:a><text:span text:style-name="T2"> и </text:span><text:a xlink:type="simple" xlink:href="consultantplus://offline/ref=AF4126718A5EA04B31CB9D477C5AB3C277D0A6DF1040FC3132F8F31DCF57EA42C6F20B8B80E0240143h8R" text:style-name="Internet_20_link" text:visited-style-name="Visited_20_Internet_20_Link"><text:span text:style-name="T5">"б" пункта 3</text:span></text:a><text:span text:style-name="T2"> Порядка определения НМЦК предусмотрено при определении цены единицы планируемого к закупке лекарственного препарата использовать цены без учета налога на добавленную стоимость (далее - НДС) и оптовой надбавки.</text:span></text:p>
      <text:p text:style-name="P9"><text:a xlink:type="simple" xlink:href="consultantplus://offline/ref=AF4126718A5EA04B31CB9D477C5AB3C277D0A1DD1542FC3132F8F31DCF57EA42C6F20B8B80E2240343hBR" text:style-name="Internet_20_link" text:visited-style-name="Visited_20_Internet_20_Link"><text:span text:style-name="T5">Пунктом 2 части 10 статьи 31</text:span></text:a><text:span text:style-name="T2"> Федерального закона от 5 апреля 2013 г. N 44-ФЗ "О контрактной системе в сфере закупок товаров, работ, услуг для обеспечения государственных и муниципальных нужд" (далее - Федеральный закон N 44-ФЗ) установлены предельные лимиты (не более десяти миллионов рублей), при которых применяются оптовые надбавки к предельным отпускным ценам, указанным в государственном реестре предельных отпускных цен производителей на лекарственные препараты, включенные в </text:span><text:a xlink:type="simple" xlink:href="consultantplus://offline/ref=AF4126718A5EA04B31CB9D477C5AB3C276D8A4DE1443FC3132F8F31DCF57EA42C6F20B8B80E0240243h8R" text:style-name="Internet_20_link" text:visited-style-name="Visited_20_Internet_20_Link"><text:span text:style-name="T5">перечень</text:span></text:a><text:span text:style-name="T2"> жизненно необходимых и важнейших лекарственных препаратов, при этом высшим исполнительным органом государственной власти субъекта Российской Федерации данные лимиты могут быть уменьшены.</text:span></text:p>
      <text:p text:style-name="P9"><text:soft-page-break/><text:span text:style-name="T2">Учитывая, что не всегда заказчик может определить размер оптовой надбавки, которая была применена при закупках другими заказчиками и в других субъектах Российской Федерации, расчет НМЦК с применением методов, предусмотренных </text:span><text:a xlink:type="simple" xlink:href="consultantplus://offline/ref=AF4126718A5EA04B31CB9D477C5AB3C277D0A6DF1040FC3132F8F31DCF57EA42C6F20B8B80E0240143hBR" text:style-name="Internet_20_link" text:visited-style-name="Visited_20_Internet_20_Link"><text:span text:style-name="T5">подпунктом "а" пункта 3</text:span></text:a><text:span text:style-name="T2"> Порядка определения НМЦК возможен с исключением тех значений, которые известны.</text:span></text:p>
      <text:p text:style-name="P9"><text:span text:style-name="T2">При расчете средневзвешенной цены (</text:span><text:a xlink:type="simple" xlink:href="consultantplus://offline/ref=AF4126718A5EA04B31CB9D477C5AB3C277D0A6DF1040FC3132F8F31DCF57EA42C6F20B8B80E0240143h8R" text:style-name="Internet_20_link" text:visited-style-name="Visited_20_Internet_20_Link"><text:span text:style-name="T5">подпункт "б" пункта 3</text:span></text:a><text:span text:style-name="T2"> Порядка определения НМЦК) заказчик определяет размеры оптовых надбавок исходя из протокола согласования цены, оформление которого предусмотрено </text:span><text:a xlink:type="simple" xlink:href="consultantplus://offline/ref=AF4126718A5EA04B31CB9D477C5AB3C276D1A0D9174BFC3132F8F31DCF45h7R" text:style-name="Internet_20_link" text:visited-style-name="Visited_20_Internet_20_Link"><text:span text:style-name="T5">приказом</text:span></text:a><text:span text:style-name="T2"> N 136н.</text:span></text:p>
      <text:p text:style-name="P9"><text:span text:style-name="T2">Протокол согласования цены является обязательным исходя из норм </text:span><text:a xlink:type="simple" xlink:href="consultantplus://offline/ref=AF4126718A5EA04B31CB9D477C5AB3C275D9A6D9124AFC3132F8F31DCF57EA42C6F20B8948h8R" text:style-name="Internet_20_link" text:visited-style-name="Visited_20_Internet_20_Link"><text:span text:style-name="T5">пункта 6</text:span></text:a><text:span text:style-name="T2">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 октября 2010 г. N 865, для всех организаций оптовой торговли при реализации лекарственных препаратов.</text:span></text:p>
      <text:p text:style-name="P1"/>
      <text:p text:style-name="P8">3. Особенности расчета НМЦК и использование Методических рекомендаций Министерства экономического развития Российской Федерации</text:p>
      <text:p text:style-name="P9"><text:span text:style-name="T2">При обосновании расчета цены единицы планируемой к закупке лекарственных препаратов применяются все методы, предусмотренные </text:span><text:a xlink:type="simple" xlink:href="consultantplus://offline/ref=AF4126718A5EA04B31CB9D477C5AB3C277D0A6DF1040FC3132F8F31DCF57EA42C6F20B8B80E0240143hAR" text:style-name="Internet_20_link" text:visited-style-name="Visited_20_Internet_20_Link"><text:span text:style-name="T5">пунктом 3</text:span></text:a><text:span text:style-name="T2"> Порядка определения НМЦК (использование информации о референтных ценах - с 1 июля 2018 года).</text:span></text:p>
      <text:p text:style-name="P9"><text:span text:style-name="T2">В соответствии с </text:span><text:a xlink:type="simple" xlink:href="consultantplus://offline/ref=AF4126718A5EA04B31CB9D477C5AB3C277D0A1DD1542FC3132F8F31DCF57EA42C6F20B8B80E0260643h9R" text:style-name="Internet_20_link" text:visited-style-name="Visited_20_Internet_20_Link"><text:span text:style-name="T5">частью 20 статьи 22</text:span></text:a><text:span text:style-name="T2"> Федерального закона N 44-ФЗ федеральным органом исполнительной власти по регулированию контрактной системы в сфере закупок утверждены Методические </text:span><text:a xlink:type="simple" xlink:href="consultantplus://offline/ref=AF4126718A5EA04B31CB9D477C5AB3C275D5A6DF1544FC3132F8F31DCF57EA42C6F20B8B80E0240343h3R" text:style-name="Internet_20_link" text:visited-style-name="Visited_20_Internet_20_Link"><text:span text:style-name="T5">рекомендации</text:span></text:a><text:span text:style-name="T2">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text:span><text:a xlink:type="simple" xlink:href="consultantplus://offline/ref=AF4126718A5EA04B31CB9D477C5AB3C275D5A6DF1544FC3132F8F31DCF45h7R" text:style-name="Internet_20_link" text:visited-style-name="Visited_20_Internet_20_Link"><text:span text:style-name="T5">приказ</text:span></text:a><text:span text:style-name="T2"> Министерства экономического развития Российской Федерации от 2 октября 2013 г. N 567).</text:span></text:p>
      <text:p text:style-name="P9"><text:span text:style-name="T2">При этом в </text:span><text:a xlink:type="simple" xlink:href="consultantplus://offline/ref=AF4126718A5EA04B31CB9D477C5AB3C275D5A6DF1544FC3132F8F31DCF57EA42C6F20B8B80E0240243hFR" text:style-name="Internet_20_link" text:visited-style-name="Visited_20_Internet_20_Link"><text:span text:style-name="T5">пункте 1.5</text:span></text:a><text:span text:style-name="T2"> данных рекомендаций указано, что они не применяются в случаях осуществления закупок в соответствии с положением </text:span><text:a xlink:type="simple" xlink:href="consultantplus://offline/ref=AF4126718A5EA04B31CB9D477C5AB3C277D0A1DD1542FC3132F8F31DCF57EA42C6F20B8348h3R" text:style-name="Internet_20_link" text:visited-style-name="Visited_20_Internet_20_Link"><text:span text:style-name="T5">части 22 статьи 22</text:span></text:a><text:span text:style-name="T2"> Федерального закона N 44-ФЗ.</text:span></text:p>
      <text:p text:style-name="P9"><text:a xlink:type="simple" xlink:href="consultantplus://offline/ref=AF4126718A5EA04B31CB9D477C5AB3C276D1A2DB1045FC3132F8F31DCF45h7R" text:style-name="Internet_20_link" text:visited-style-name="Visited_20_Internet_20_Link"><text:span text:style-name="T5">Постановлением</text:span></text:a><text:span text:style-name="T2"> Правительства Российской Федерации от 8 февраля 2017 г. N 149 полномочиями устанавливать порядок определения НМЦК при осуществлении закупок лекарственных препаратов для медицинского применения наделено Министерство здравоохранения Российской Федерации.</text:span></text:p>
      <text:p text:style-name="P10">При определении цены единицы планируемого к закупке лекарственного препарата заказчиком рассматриваются все цены на лекарственные препараты в определенной лекарственной форме и дозировке, а также цены на лекарственные препараты в эквивалентных лекарственных формах и дозировках.</text:p>
      <text:p text:style-name="P9"><text:span text:style-name="T2">При обосновании НМЦК методами, предусмотренными </text:span><text:a xlink:type="simple" xlink:href="consultantplus://offline/ref=AF4126718A5EA04B31CB9D477C5AB3C277D0A1DD1542FC3132F8F31DCF57EA42C6F20B8B80E0260143hFR" text:style-name="Internet_20_link" text:visited-style-name="Visited_20_Internet_20_Link"><text:span text:style-name="T5">частями 2</text:span></text:a><text:span text:style-name="T2"> - </text:span><text:a xlink:type="simple" xlink:href="consultantplus://offline/ref=AF4126718A5EA04B31CB9D477C5AB3C277D0A1DD1542FC3132F8F31DCF57EA42C6F20B8B80E0260143h3R" text:style-name="Internet_20_link" text:visited-style-name="Visited_20_Internet_20_Link"><text:span text:style-name="T5">6</text:span></text:a><text:span text:style-name="T2"> и </text:span><text:a xlink:type="simple" xlink:href="consultantplus://offline/ref=AF4126718A5EA04B31CB9D477C5AB3C277D0A1DD1542FC3132F8F31DCF57EA42C6F20B8B80E1220A43hFR" text:style-name="Internet_20_link" text:visited-style-name="Visited_20_Internet_20_Link"><text:span text:style-name="T5">8 статьи 22</text:span></text:a><text:span text:style-name="T2"> Федерального закона N 44-ФЗ, заказчиками может быть сделана отметка о причинах, по которым не может применена та или иная цена, например:</text:span></text:p>
      <text:p text:style-name="P10">- цена не принимается к учету в связи с тем, что по данным анализа рынка лекарственный препарат под торговым наименованием "***" с ____ года отсутствует в обращении на территории Российской Федерации;</text:p>
      <text:p text:style-name="P10">- цены к расчету не принимаются в связи с отсутствием препарата на рынке (письма от поставщиков или производителей);</text:p>
      <text:p text:style-name="P10"><text:soft-page-break/>- цена не принимается к учету в связи с тем, что аукцион признан несостоявшимся по причине отсутствия заявок;</text:p>
      <text:p text:style-name="P9"><text:span text:style-name="T2">- в соответствии с </text:span><text:a xlink:type="simple" xlink:href="consultantplus://offline/ref=AF4126718A5EA04B31CB9D477C5AB3C277D0A1DD1542FC3132F8F31DCF57EA42C6F20B8B80E0260143hCR" text:style-name="Internet_20_link" text:visited-style-name="Visited_20_Internet_20_Link"><text:span text:style-name="T5">частью 3 статьи 22</text:span></text:a><text:span text:style-name="T2"> Федерального закона N 44-ФЗ цены к расчету не принимаются в связи с несопоставимостью объемов закупки товаров и/или остаточного срока годности;</text:span></text:p>
      <text:p text:style-name="P9"><text:span text:style-name="T2">- цены к расчету не принимаются в связи с тем, что товары фактически не обращаются на фармацевтическом рынке Российской Федерации и не могут быть поставлены государственному заказчику в случае заключения государственного контракта (нарушение исключительных прав третьих лиц на результаты интеллектуальной деятельности) (</text:span><text:a xlink:type="simple" xlink:href="consultantplus://offline/ref=AF4126718A5EA04B31CB9D477C5AB3C277D0A1DD114BFC3132F8F31DCF57EA42C6F20B8B80E0260143hER" text:style-name="Internet_20_link" text:visited-style-name="Visited_20_Internet_20_Link"><text:span text:style-name="T5">раздел 13</text:span></text:a><text:span text:style-name="T2"> Типового контракта на поставку лекарственных препаратов для медицинского применения, утвержденного приказом Министерства здравоохранения Российской Федерации от 26 октября 2017 г. N 870н "Об утверждении Типового контракта на поставку лекарственных препаратов для медицинского применения и информационной карты Типового контракта на поставку лекарственных препаратов для медицинского применения"). Позиция основана на письме компании "***", являющейся правообладателем лекарственного препарата с МНН "***" (N действующего патента РФ: **);</text:span></text:p>
      <text:p text:style-name="P9"><text:span text:style-name="T2">- цены к расчету не применяются в силу норм, предусмотренных </text:span><text:a xlink:type="simple" xlink:href="consultantplus://offline/ref=AF4126718A5EA04B31CB9D477C5AB3C277D0A1DD1542FC3132F8F31DCF57EA42C6F20B8B80E0200043hDR" text:style-name="Internet_20_link" text:visited-style-name="Visited_20_Internet_20_Link"><text:span text:style-name="T5">статьей 37</text:span></text:a><text:span text:style-name="T2"> Федерального закона N 44-ФЗ и др.</text:span></text:p>
      <text:p text:style-name="P9"><text:span text:style-name="T2">При анализе реестра зарегистрированных предельных отпускных цен производителей на лекарственные препараты, включенные в </text:span><text:a xlink:type="simple" xlink:href="consultantplus://offline/ref=AF4126718A5EA04B31CB9D477C5AB3C276D8A4DE1443FC3132F8F31DCF57EA42C6F20B8B80E0240243h8R" text:style-name="Internet_20_link" text:visited-style-name="Visited_20_Internet_20_Link"><text:span text:style-name="T5">перечень</text:span></text:a><text:span text:style-name="T2"> жизненно необходимых и важнейших лекарственных препаратов (далее - Реестр цен) учитывается минимально возможное значение предельной отпускной цены производителя на лекарственный препарат.</text:span></text:p>
      <text:p text:style-name="P9"><text:span text:style-name="T2">Учитывая нормы законодательства Российской Федерации о государственном регулировании цен на лекарственные препараты, зарегистрированная предельная отпускная цена на лекарственный препарат может быть перерегистрирована (</text:span><text:a xlink:type="simple" xlink:href="consultantplus://offline/ref=AF4126718A5EA04B31CB9D477C5AB3C276D9ACD91747FC3132F8F31DCF57EA42C6F20B8F844Eh4R" text:style-name="Internet_20_link" text:visited-style-name="Visited_20_Internet_20_Link"><text:span text:style-name="T5">часть 2 статьи 61</text:span></text:a><text:span text:style-name="T2"> Федерального закона от 12 апреля 2010 г. N 61-ФЗ "Об обращении лекарственных средств") и, соответственно, в Реестре цен в отношении конкретного лекарственного препарата появляется следующее (перерегистрированное) значение цены.</text:span></text:p>
      <text:p text:style-name="P10">Исходя из этого, при анализе Реестра цен заказчик использует "актуальные" значения по конкретному наименованию лекарственного препарата, принимая во внимание возможность наличия лекарственного препарата по цене, которая была перерегистрирована.</text:p>
      <text:p text:style-name="P1"/>
      <text:p text:style-name="P8">4. Отдельные вопросы по расчету средневзвешенной цены</text:p>
      <text:p text:style-name="P9"><text:span text:style-name="T2">При расчете средневзвешенной цены в соответствии с </text:span><text:a xlink:type="simple" xlink:href="consultantplus://offline/ref=AF4126718A5EA04B31CB9D477C5AB3C277D0A6DF1040FC3132F8F31DCF57EA42C6F20B8B80E0240243hAR" text:style-name="Internet_20_link" text:visited-style-name="Visited_20_Internet_20_Link"><text:span text:style-name="T5">Порядком</text:span></text:a><text:span text:style-name="T2"> определения НМЦК согласно </text:span><text:a xlink:type="simple" xlink:href="consultantplus://offline/ref=AF4126718A5EA04B31CB9D477C5AB3C277D0A1DD1542FC3132F8F31DCF57EA42C6F20B8B80E0260743hER" text:style-name="Internet_20_link" text:visited-style-name="Visited_20_Internet_20_Link"><text:span text:style-name="T5">пункту 1 части 18 статьи 22</text:span></text:a><text:span text:style-name="T2"> Федерального закона N 44-ФЗ может быть использоваться информация о ценах товаров, содержащая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text:span></text:p>
      <text:p text:style-name="P9"><text:span text:style-name="T2">Также необходимо отметить, что в соответствии с </text:span><text:a xlink:type="simple" xlink:href="consultantplus://offline/ref=AF4126718A5EA04B31CB9D477C5AB3C277D0A1DD1542FC3132F8F31DCF57EA42C6F20B8B80E1220A43h2R" text:style-name="Internet_20_link" text:visited-style-name="Visited_20_Internet_20_Link"><text:span text:style-name="T5">частью 1 статьи 25</text:span></text:a><text:span text:style-name="T2"> Федерального закона N 44-ФЗ Заказчики вправе провести совместный аукцион, если они закупают одни и те же товары. Для этого они заключают соглашение о проведении закупки, в котором каждый заказчик должен привести НМЦК и ее обоснование (</text:span><text:a xlink:type="simple" xlink:href="consultantplus://offline/ref=AF4126718A5EA04B31CB9D477C5AB3C277D0A1DD1542FC3132F8F31DCF57EA42C6F20B8B80E1230343h8R" text:style-name="Internet_20_link" text:visited-style-name="Visited_20_Internet_20_Link"><text:span text:style-name="T5">пункт 3 части 2 статьи 25</text:span></text:a><text:span text:style-name="T2"> Федерального закона N 44-ФЗ).</text:span></text:p>
      <text:p text:style-name="P10">При этом для расчета средневзвешенной цены берутся закупки лекарственных <text:soft-page-break/>препаратов в эквивалентных лекарственных формах, дозировках и сопоставимых объемах соответственно всех заказчиков, участвующих в данной закупке.</text:p>
      <text:p text:style-name="P1"/>
      <text:p text:style-name="P8">5. "Первая" закупка.</text:p>
      <text:p text:style-name="P9"><text:span text:style-name="T2">Учитывая, что в соответствии с </text:span><text:a xlink:type="simple" xlink:href="consultantplus://offline/ref=AF4126718A5EA04B31CB9D477C5AB3C277D0A6DF1040FC3132F8F31DCF57EA42C6F20B8B80E0240143h8R" text:style-name="Internet_20_link" text:visited-style-name="Visited_20_Internet_20_Link"><text:span text:style-name="T5">подпунктом "б" пункта 3</text:span></text:a><text:span text:style-name="T2"> Порядка определения НМЦК расчет средневзвешенной цены осуществляется на основании всех заключенных заказчиком государственных (муниципальных) контрактов или договоров на поставку планируемого к закупке лекарственного препарата с учетом эквивалентных лекарственных форм и дозировок за 12 месяцев, предшествующих месяцу расчета, за исключением государственных (муниципальных) контрактов или договоров на поставку лекарственных препаратов, необходимых для назначения пациенту при наличии медицинских показаний (индивидуальная непереносимость, по жизненным показаниям) по решению врачебной комиссии медицинской организации, то в случае, если заказчик планирует закупку лекарственных препаратов, которые он ранее не закупал, расчет средневзвешенной цены не производится.</text:span></text:p>
      <text:p text:style-name="P1"/>
      <text:p text:style-name="P4">Приказ Министерства здравоохранения Российской Федерации</text:p>
      <text:p text:style-name="P4">от 26 октября 2017 г. N 870н "Об утверждении Типового</text:p>
      <text:p text:style-name="P4">контракта на поставку лекарственных препаратов</text:p>
      <text:p text:style-name="P4">для медицинского применения и информационной карты</text:p>
      <text:p text:style-name="P4">Типового контракта на поставку лекарственных препаратов</text:p>
      <text:p text:style-name="P4">для медицинского применения" (далее - Типовой контракт)</text:p>
      <text:p text:style-name="P1"/>
      <text:p text:style-name="P8">1. Относительно обязательности применения Типового контракта.</text:p>
      <text:p text:style-name="P9"><text:span text:style-name="T2">Согласно </text:span><text:a xlink:type="simple" xlink:href="consultantplus://offline/ref=AF4126718A5EA04B31CB9D477C5AB3C277D0A1DD1542FC3132F8F31DCF57EA42C6F20B89824Eh2R" text:style-name="Internet_20_link" text:visited-style-name="Visited_20_Internet_20_Link"><text:span text:style-name="T5">части 15 статьи 34</text:span></text:a><text:span text:style-name="T2"> Федерального закона от 5 апреля 2013 г. N 44-ФЗ "О контрактной системе в сфере закупок товаров, работ, услуг для обеспечения государственных и муниципальных нужд" (далее - Федеральный закон N 44-ФЗ) при заключении контракта в случаях, предусмотренных в том числе </text:span><text:a xlink:type="simple" xlink:href="consultantplus://offline/ref=AF4126718A5EA04B31CB9D477C5AB3C277D0A1DD1542FC3132F8F31DCF57EA42C6F20B88894Eh8R" text:style-name="Internet_20_link" text:visited-style-name="Visited_20_Internet_20_Link"><text:span text:style-name="T5">пунктами 4</text:span></text:a><text:span text:style-name="T2">, </text:span><text:a xlink:type="simple" xlink:href="consultantplus://offline/ref=AF4126718A5EA04B31CB9D477C5AB3C277D0A1DD1542FC3132F8F31DCF57EA42C6F20B8B80E1260B43hFR" text:style-name="Internet_20_link" text:visited-style-name="Visited_20_Internet_20_Link"><text:span text:style-name="T5">28 части 1 статьи 93</text:span></text:a><text:span text:style-name="T2"> Федерального закона N 44-ФЗ, требования </text:span><text:a xlink:type="simple" xlink:href="consultantplus://offline/ref=AF4126718A5EA04B31CB9D477C5AB3C277D0A1DD1542FC3132F8F31DCF57EA42C6F20B8B80E0200343hER" text:style-name="Internet_20_link" text:visited-style-name="Visited_20_Internet_20_Link"><text:span text:style-name="T5">частей 4</text:span></text:a><text:span text:style-name="T2"> - </text:span><text:a xlink:type="simple" xlink:href="consultantplus://offline/ref=AF4126718A5EA04B31CB9D477C5AB3C277D0A1DD1542FC3132F8F31DCF57EA42C6F20B8B80E0200343h3R" text:style-name="Internet_20_link" text:visited-style-name="Visited_20_Internet_20_Link"><text:span text:style-name="T5">9</text:span></text:a><text:span text:style-name="T2">, </text:span><text:a xlink:type="simple" xlink:href="consultantplus://offline/ref=AF4126718A5EA04B31CB9D477C5AB3C277D0A1DD1542FC3132F8F31DCF57EA42C6F20B8348h4R" text:style-name="Internet_20_link" text:visited-style-name="Visited_20_Internet_20_Link"><text:span text:style-name="T5">11</text:span></text:a><text:span text:style-name="T2"> - </text:span><text:a xlink:type="simple" xlink:href="consultantplus://offline/ref=AF4126718A5EA04B31CB9D477C5AB3C277D0A1DD1542FC3132F8F31DCF57EA42C6F20B8B80E0200243h9R" text:style-name="Internet_20_link" text:visited-style-name="Visited_20_Internet_20_Link"><text:span text:style-name="T5">13</text:span></text:a><text:span text:style-name="T2"> указанной статьи заказчиком могут не применяться к указанному контракту.</text:span></text:p>
      <text:p text:style-name="P9"><text:span text:style-name="T2">В этих случаях контракт может быть заключен в любой форме, предусмотренной Гражданским </text:span><text:a xlink:type="simple" xlink:href="consultantplus://offline/ref=AF4126718A5EA04B31CB9D477C5AB3C276D9A1DA1B40FC3132F8F31DCF45h7R" text:style-name="Internet_20_link" text:visited-style-name="Visited_20_Internet_20_Link"><text:span text:style-name="T5">кодексом</text:span></text:a><text:span text:style-name="T2"> Российской Федерации для совершения сделок.</text:span></text:p>
      <text:p text:style-name="P9"><text:span text:style-name="T2">Согласно </text:span><text:a xlink:type="simple" xlink:href="consultantplus://offline/ref=AF4126718A5EA04B31CB9D477C5AB3C276D1A2DB114BFC3132F8F31DCF57EA42C6F20B8B80E0240043hDR" text:style-name="Internet_20_link" text:visited-style-name="Visited_20_Internet_20_Link"><text:span text:style-name="T5">пункту 18</text:span></text:a><text:span text:style-name="T2"> Правил разработки типовых контрактов, типовых условий контрактов, утвержденных постановлением Правительства Российской Федерации от 2 июля 2014 г. N 606 "О порядке разработки типовых контрактов, типовых условий контрактов, а также случаях и условиях их применения" Типовой контракт может не применяться также при осуществлении отдельных закупок, в том числе закупок, предусмотренных </text:span><text:a xlink:type="simple" xlink:href="consultantplus://offline/ref=AF4126718A5EA04B31CB9D477C5AB3C277D0A1DD1542FC3132F8F31DCF57EA42C6F20B8B80E1240243hAR" text:style-name="Internet_20_link" text:visited-style-name="Visited_20_Internet_20_Link"><text:span text:style-name="T5">статьей 76</text:span></text:a><text:span text:style-name="T2">, </text:span><text:a xlink:type="simple" xlink:href="consultantplus://offline/ref=AF4126718A5EA04B31CB9D477C5AB3C277D0A1DD1542FC3132F8F31DCF57EA42C6F20B8B80E1230443h2R" text:style-name="Internet_20_link" text:visited-style-name="Visited_20_Internet_20_Link"><text:span text:style-name="T5">пунктами 2</text:span></text:a><text:span text:style-name="T2"> (если в правовых актах Президента Российской Федерации или Правительства Российской Федерации указана возможность заключения контракта без использования типового контракта, типовых условий контракта), </text:span><text:a xlink:type="simple" xlink:href="consultantplus://offline/ref=AF4126718A5EA04B31CB9D477C5AB3C277D0A1DD1542FC3132F8F31DCF57EA42C6F20B88864Eh8R" text:style-name="Internet_20_link" text:visited-style-name="Visited_20_Internet_20_Link"><text:span text:style-name="T5">пункт 9 части 1 статьи 93</text:span></text:a><text:span text:style-name="T2"> Федерального закона N 44-ФЗ, если необходимость применения типового контракта, типовых условий контракта не предусмотрена в указанных случаях информационной картой, а также при осуществлении закупок за наличный расчет, если иное не предусмотрено показателями для применения типового контракта, указанными в информационной карте.</text:span></text:p>
      <text:p text:style-name="P1"/>
      <text:p text:style-name="P8">2. Об обязательности включения в контракт пунктов/разделов/приложений к контракту.</text:p>
      <text:p text:style-name="P9"><text:span text:style-name="T2">Согласно </text:span><text:a xlink:type="simple" xlink:href="consultantplus://offline/ref=AF4126718A5EA04B31CB9D477C5AB3C277D0A1DD114BFC3132F8F31DCF57EA42C6F20B8B80E0200543hER" text:style-name="Internet_20_link" text:visited-style-name="Visited_20_Internet_20_Link"><text:span text:style-name="T5">сноске "20"</text:span></text:a><text:span text:style-name="T2"> пункт/раздел Контракта, приложение к </text:span><text:a xlink:type="simple" xlink:href="consultantplus://offline/ref=AF4126718A5EA04B31CB9D477C5AB3C277D0A1DD114BFC3132F8F31DCF57EA42C6F20B8B80E0240243h9R" text:style-name="Internet_20_link" text:visited-style-name="Visited_20_Internet_20_Link"><text:span text:style-name="T5">Контракту</text:span></text:a><text:span text:style-name="T2"> могут </text:span><text:soft-page-break/><text:span text:style-name="T2">содержать иные положения, вытекающие из характера обязательств по Контракту, не противоречащие законодательству Российской Федерации, иным положениям Контракта, и с учетом специфики закупки.</text:span></text:p>
      <text:p text:style-name="P9"><text:span text:style-name="T2">Согласно </text:span><text:a xlink:type="simple" xlink:href="consultantplus://offline/ref=AF4126718A5EA04B31CB9D477C5AB3C277D0A1DD114BFC3132F8F31DCF57EA42C6F20B8B80E0200543hBR" text:style-name="Internet_20_link" text:visited-style-name="Visited_20_Internet_20_Link"><text:span text:style-name="T5">сноске "17"</text:span></text:a><text:span text:style-name="T2"> соответствующая позиция, к которой применяется сноска, включается в </text:span><text:a xlink:type="simple" xlink:href="consultantplus://offline/ref=AF4126718A5EA04B31CB9D477C5AB3C277D0A1DD114BFC3132F8F31DCF57EA42C6F20B8B80E0240243h9R" text:style-name="Internet_20_link" text:visited-style-name="Visited_20_Internet_20_Link"><text:span text:style-name="T5">Контракт</text:span></text:a><text:span text:style-name="T2"> в случае, если поставка осуществляется в пользу третьих лиц при централизованной закупке или по нескольким адресам доставки.</text:span></text:p>
      <text:p text:style-name="P10">При этом необходимо учитывать, в каком разделе/пункте/приложении содержатся соответствующие сноски, а также в каком пункте/разделе Типового контракта идет указание на конкретное приложение к нему, и рассматривать все эти позиции в совокупности, поскольку от этого зависит правильное применение Типового контракта.</text:p>
      <text:p text:style-name="P9"><text:a xlink:type="simple" xlink:href="consultantplus://offline/ref=AF4126718A5EA04B31CB9D477C5AB3C277D0A1DD114BFC3132F8F31DCF57EA42C6F20B8B80E0200543hER" text:style-name="Internet_20_link" text:visited-style-name="Visited_20_Internet_20_Link"><text:span text:style-name="T5">Сноска "20"</text:span></text:a><text:span text:style-name="T2"> имеет отношение не только к форме приложения, но и к содержанию, а также к необходимости включения самого приложения.</text:span></text:p>
      <text:p text:style-name="P9"><text:span text:style-name="T2">Так, например, если </text:span><text:a xlink:type="simple" xlink:href="consultantplus://offline/ref=AF4126718A5EA04B31CB9D477C5AB3C277D0A1DD114BFC3132F8F31DCF57EA42C6F20B8B80E0240243h9R" text:style-name="Internet_20_link" text:visited-style-name="Visited_20_Internet_20_Link"><text:span text:style-name="T5">Контрактом</text:span></text:a><text:span text:style-name="T2"> предусмотрена одномоментная поставка, то необходимость в календарном плане отсутствует, так как он предназначен для этапной поставки.</text:span></text:p>
      <text:p text:style-name="P9"><text:span text:style-name="T2">Что касается заполнения Календарного плана </text:span><text:a xlink:type="simple" xlink:href="consultantplus://offline/ref=AF4126718A5EA04B31CB9D477C5AB3C277D0A1DD114BFC3132F8F31DCF57EA42C6F20B8B80E0270643h3R" text:style-name="Internet_20_link" text:visited-style-name="Visited_20_Internet_20_Link"><text:span text:style-name="T5">(приложение N 4)</text:span></text:a><text:span text:style-name="T2">, то в столбце "срок поставки товара" можно указывать не конкретную календарную дату, а, например, в течение какого срока со дня получения заявки Заказчика Поставщик обязуется поставить Товар ("в течение ___ дней со дня получения заявки Заказчика" либо иные условия).</text:span></text:p>
      <text:p text:style-name="P1"/>
      <text:p text:style-name="P8">3. О применении раздела 4 Типового контракта.</text:p>
      <text:p text:style-name="P9"><text:span text:style-name="T2">Из анализа содержания положений, предусмотренных </text:span><text:a xlink:type="simple" xlink:href="consultantplus://offline/ref=AF4126718A5EA04B31CB9D477C5AB3C277D0A1DD114BFC3132F8F31DCF57EA42C6F20B8B80E0240443h8R" text:style-name="Internet_20_link" text:visited-style-name="Visited_20_Internet_20_Link"><text:span text:style-name="T5">пунктами 4.2</text:span></text:a><text:span text:style-name="T2">, </text:span><text:a xlink:type="simple" xlink:href="consultantplus://offline/ref=AF4126718A5EA04B31CB9D477C5AB3C277D0A1DD114BFC3132F8F31DCF57EA42C6F20B8B80E0240443hER" text:style-name="Internet_20_link" text:visited-style-name="Visited_20_Internet_20_Link"><text:span text:style-name="T5">4.3</text:span></text:a><text:span text:style-name="T2"> и </text:span><text:a xlink:type="simple" xlink:href="consultantplus://offline/ref=AF4126718A5EA04B31CB9D477C5AB3C277D0A1DD114BFC3132F8F31DCF57EA42C6F20B8B80E0240B43hCR" text:style-name="Internet_20_link" text:visited-style-name="Visited_20_Internet_20_Link"><text:span text:style-name="T5">4.4</text:span></text:a><text:span text:style-name="T2"> Типового контракта, очевидно, что в них идет речь об упаковке Товара, используемой в целях его транспортировки к Месту доставки.</text:span></text:p>
      <text:p text:style-name="P9"><text:span text:style-name="T2">При этом обращаем внимание, что в </text:span><text:a xlink:type="simple" xlink:href="consultantplus://offline/ref=AF4126718A5EA04B31CB9D477C5AB3C277D0A1DD114BFC3132F8F31DCF57EA42C6F20B8B80E0240443hBR" text:style-name="Internet_20_link" text:visited-style-name="Visited_20_Internet_20_Link"><text:span text:style-name="T5">пункте 4.1</text:span></text:a><text:span text:style-name="T2"> Типового контракта содержится общая норма, предусматривающая без какой-либо конкретизации, что упаковка и маркировка Товара должны соответствовать требованиям законодательства Российской Федерации, международных договоров и актов, составляющих право Евразийского экономического союза.</text:span></text:p>
      <text:p text:style-name="P1"/>
      <text:p text:style-name="P8">4. Входят образцы для проведения лабораторных исследований в количество товара, предусмотренное Контрактом, или нет.</text:p>
      <text:p text:style-name="P9"><text:span text:style-name="T2">Согласно </text:span><text:a xlink:type="simple" xlink:href="consultantplus://offline/ref=AF4126718A5EA04B31CB9D477C5AB3C277D0A1DD114BFC3132F8F31DCF57EA42C6F20B8B80E0250243hCR" text:style-name="Internet_20_link" text:visited-style-name="Visited_20_Internet_20_Link"><text:span text:style-name="T5">пункту 7.2</text:span></text:a><text:span text:style-name="T2"> Типового контракта расходы, связанные с предоставлением образцов, несет Поставщик.</text:span></text:p>
      <text:p text:style-name="P10">Исходя из данного условия контракта следует, что образцы для проведения лабораторных исследований не входят в количество товара, предусмотренное контрактом.</text:p>
      <text:p text:style-name="P1"/>
      <text:p text:style-name="P8">5. Когда Заказчик (Получатель) имеет право потребовать замены всего поставленного Товара или проведения проверки каждой поставляемой единицы Товара за счет Поставщика, предусмотренных пунктом 7.6 Типового контракта.</text:p>
      <text:p text:style-name="P9"><text:span text:style-name="T2">Анализ положений </text:span><text:a xlink:type="simple" xlink:href="consultantplus://offline/ref=AF4126718A5EA04B31CB9D477C5AB3C277D0A1DD114BFC3132F8F31DCF57EA42C6F20B8B80E0250243hER" text:style-name="Internet_20_link" text:visited-style-name="Visited_20_Internet_20_Link"><text:span text:style-name="T5">7 раздела</text:span></text:a><text:span text:style-name="T2"> Типового контракта позволяет сделать вывод о том, что Заказчик (Получатель) имеет право потребовать замены всего поставленного Товара или проведения проверки каждой поставляемой единицы Товара за счет Поставщика только в том случае, если по результатам выборочной проверки Товара определяется, что Товар не </text:span><text:soft-page-break/><text:span text:style-name="T2">соответствует требованиям Контракта.</text:span></text:p>
      <text:p text:style-name="P1"/>
      <text:p text:style-name="P4">Разное</text:p>
      <text:p text:style-name="P1"/>
      <text:p text:style-name="P7"><text:span text:style-name="T3">1. Применение </text:span><text:a xlink:type="simple" xlink:href="consultantplus://offline/ref=AF4126718A5EA04B31CB9D477C5AB3C277D0A1DD1542FC3132F8F31DCF57EA42C6F20B8B80E1260643hCR" text:style-name="Internet_20_link" text:visited-style-name="Visited_20_Internet_20_Link"><text:span text:style-name="T6">статьи 93</text:span></text:a><text:span text:style-name="T3"> Федерального закона N 44-ФЗ.</text:span></text:p>
      <text:p text:style-name="P9"><text:span text:style-name="T2">В соответствии с </text:span><text:a xlink:type="simple" xlink:href="consultantplus://offline/ref=AF4126718A5EA04B31CB9D477C5AB3C277D0A6DF1040FC3132F8F31DCF57EA42C6F20B8B80E0240243hBR" text:style-name="Internet_20_link" text:visited-style-name="Visited_20_Internet_20_Link"><text:span text:style-name="T5">пунктом 1</text:span></text:a><text:span text:style-name="T2"> Порядка определения начальной (максимальной) цены контракта, цены контракта, заключаемого с единственным поставщиком (подрядчиком, исполнителем), при осуществлении закупок лекарственных препаратов для медицинского применения, утвержденным приказом Министерства здравоохранения Российской Федерации от 26 октября 2017 г. N 871н, определены единые правила расчета заказчиками начальной (максимальной) цены контракта (далее - НМЦК), цены контракта, заключаемого с единственным поставщиком (подрядчиком, исполнителем) при осуществлении закупок лекарственных препаратов для медицинского применения для обеспечения государственных и муниципальных нужд. Случаи, при которых заказчики обязаны применять расчеты НМЦК, определены нормами Федерального </text:span><text:a xlink:type="simple" xlink:href="consultantplus://offline/ref=AF4126718A5EA04B31CB9D477C5AB3C277D0A1DD1542FC3132F8F31DCF45h7R" text:style-name="Internet_20_link" text:visited-style-name="Visited_20_Internet_20_Link"><text:span text:style-name="T5">закона</text:span></text:a><text:span text:style-name="T2"> N 44-ФЗ. Разъяснение положений данного закона в настоящее время осуществляется Минфином России.</text:span></text:p>
      <text:p text:style-name="P1"/>
      <text:p text:style-name="P8">2. Применение национального режима при закупке лекарственных препаратов.</text:p>
      <text:p text:style-name="P9"><text:span text:style-name="T2">В отношении применения положений </text:span><text:a xlink:type="simple" xlink:href="consultantplus://offline/ref=AF4126718A5EA04B31CB9D477C5AB3C276D1A2DB1644FC3132F8F31DCF45h7R" text:style-name="Internet_20_link" text:visited-style-name="Visited_20_Internet_20_Link"><text:span text:style-name="T5">постановления</text:span></text:a><text:span text:style-name="T2"> Правительства Российской Федерации 30 ноября 2015 г. N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необходимо отметить, что в документации о закупке данные сведения указываются в таблице требований в разделе "Условия, запреты и ограничения допуска товаров, происходящих из иностранного государства или группы иностранных государств". Кроме того, национальный режим применяется при допуске продукции к закупке, а не при ее описании или определении начальной (максимальной) цены контракта.</text:span></text:p>
      <text:p text:style-name="P1"/>
      <text:p text:style-name="P1"/>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TextList" style:display-name="&#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_9__9_ConsPlusTextList" style:display-name="WW-&#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на иванова</meta:initial-creator>
    <meta:creation-date>2018-10-03T20:33:56.50</meta:creation-date>
    <meta:document-statistic meta:table-count="0" meta:image-count="0" meta:object-count="0" meta:page-count="10" meta:paragraph-count="124" meta:word-count="3494" meta:character-count="28397"/>
    <dc:date>2018-10-03T20:34:56.46</dc:date>
    <dc:creator>анна иванова</dc:creator>
    <meta:editing-duration>PT1M3S</meta:editing-duration>
    <meta:editing-cycles>1</meta:editing-cycles>
    <meta:generator>OpenOffice/4.1.5$Win32 OpenOffice.org_project/415m1$Build-9789</meta:generator>
  </office:meta>
</office:document-meta>
</file>