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text-align="start" style:justify-single-word="false" fo:text-indent="0cm" style:auto-text-indent="false"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P2" style:family="paragraph" style:parent-style-name="Standard" style:list-style-name="">
      <style:paragraph-properties fo:margin-left="0.953cm" fo:margin-right="0cm" fo:text-align="start" style:justify-single-word="false" fo:text-indent="0cm" style:auto-text-indent="false" style:text-autospace="none"/>
      <style:text-properties style:text-line-through-style="none" style:text-position="0% 100%" style:font-name="Courier New" fo:font-size="9pt" fo:font-style="normal" style:text-underline-style="none" fo:font-weight="normal" style:font-name-asian="Courier New" style:font-size-asian="9pt" style:font-style-asian="normal" style:font-weight-asian="normal" style:font-name-complex="Courier New" style:font-size-complex="9pt" style:font-style-complex="normal" style:font-weight-complex="normal"/>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Решение Новосибирского УФАС России от 14.08.2018 N 08-04-71<text:line-break/>Суть жалобы: При формировании описания объекта закупки заказчик установил требование, которому соответствует один производитель.<text:line-break/>Решение: Жалоба признана обоснованной, поскольку Постановлением Правительства РФ N 1380 установлена возможность указания конкретного объема наполнения первичной упаковки лекарственного препарата.</text:p>
      <text:p text:style-name="P1"/>
      <text:p text:style-name="P1">Решение ФАС России от 09.08.2018 по делу N 18/44/99/402<text:line-break/>Суть жалобы: Оператором электронной площадки неправомерно блокированы денежные средства заявителя в размере обеспечения заявки на участие в аукционе.<text:line-break/>Решение: Жалоба признана обоснованной, так как действия оператора электронной площадки нарушают ч. 27 ст. 44 Закона о контрактной системе.</text:p>
      <text:p text:style-name="P1"/>
      <text:p text:style-name="P1">Решение Санкт-Петербургского УФАС России от 09.08.2018 по делу N 44-3787/18<text:line-break/>Суть жалобы: Аукционная комиссия необоснованно отклонила заявку заявителя.<text:line-break/>Решение: Жалоба признана необоснованной, так как заявка заявителя не соответствовала требованиям аукционной документации.</text:p>
      <text:p text:style-name="P1"/>
      <text:p text:style-name="P1">Решение Челябинского УФАС России от 09.08.2018 по делу N 503-ж/2018<text:line-break/>Суть жалобы: Аукционная комиссия необоснованно отклонила заявку заявителя.<text:line-break/>Решение: Жалоба признана необоснованной, так как заявка заявителя не соответствовала требованиям аукционной документации.</text:p>
      <text:p text:style-name="P1"/>
      <text:p text:style-name="P1">Решение ФАС России от 09.08.2018 по делу N 18/44/99/403<text:line-break/>Суть жалобы: Оператор электронной площадки неправомерно блокировал денежные средства заявителя в размере обеспечения заявки на участие в аукционе.<text:line-break/>Решение: Жалоба признана обоснованной, так как денежные средства, внесенные в качестве обеспечения заявки на участие в аукционе, удержаны в нарушение ч. 27 ст. 44 Закона о контрактной системе.</text:p>
      <text:p text:style-name="P1"/>
      <text:p text:style-name="P1">Решение Хабаровского УФАС России от 06.08.2018 N 261 по делу N 7-1/439<text:line-break/>Суть жалобы: Победитель аукциона необоснованно признан уклонившимся от заключения контракта.<text:line-break/>Решение: Жалоба признана необоснованной, так как представитель заявителя факт ненаправления необходимых документов не отрицал, объяснил отсутствие документов технической ошибкой.</text:p>
      <text:p text:style-name="P1"/>
      <text:p text:style-name="P1">Решение Новосибирского УФАС России от 03.08.2018 N 08-01-390<text:line-break/>Суть жалобы: Заказчик установил дополнительное требование к препарату, исключил возможность его поставки в кратных дозировках, имеющих иное суммарное количество вещества в первичной упаковке, чем определил возможность поставки препарата конкретных производителей и только в одной дозировке, включил в аукционную документацию конкретные и клинически незначимые требования к характеристикам товара, значительно ограничивающие количество участников аукциона, при этом поставить эквивалентную продукцию не представляется возможным.<text:line-break/>Решение: Жалоба признана необоснованной, так как Государственный реестр лекарственных средств содержит как минимум два лекарственных препарата, отвечающих требованиям описания объекта закупки заказчика.</text:p>
      <text:p text:style-name="P1"/>
      <text:p text:style-name="P1">Решение Челябинского УФАС России от 02.08.2018 по делу N 489-ж/2018<text:line-break/>Суть жалобы: Аукционная комиссия необоснованно отклонила заявку заявителя.<text:line-break/>Решение: 1) Жалоба признана необоснованной, так как заявка заявителя не соответствовала требованиям аукционной документации; 2) Проект контракта не содержит такого основания освобождения стороны контракта от уплаты неустойки (штрафа, пени), как "по вине другой стороны", что не соответствует ч. 9 ст. 34 Закона о контрактной системе.</text:p>
      <text:p text:style-name="P1"/>
      <text:p text:style-name="P1">Решение Владимирского УФАС России от 30.07.2018 N Г 693-04/2018<text:line-break/>Суть жалобы: Аукционная комиссия необоснованно отказала заявителю в участии в электронном аукционе.<text:line-break/>Решение: Жалоба признана необоснованной, так как участником закупки показатели товара, предусмотренные аукционной документацией, указаны не в полном объеме, нарушений законодательства РФ о контрактной системе в сфере закупок при проведении электронного аукциона не допущено.</text:p>
      <text:p text:style-name="P1"><text:soft-page-break/></text:p>
      <text:p text:style-name="P1">Решение Красноярского УФАС России от 17.07.2018 N 902<text:line-break/>Суть жалобы: Аукционная комиссия приняла решение о несоответствии первой части заявки заявителя требованиям аукционной документации.<text:line-break/>Решение: Жалоба признана необоснованной, поскольку аукционной комиссией при рассмотрении первой части заявки заявителя не нарушены требования ст. 67 Закона о контрактной системе.</text:p>
      <text:p text:style-name="P1"/>
      <text:p text:style-name="P1">Решение Санкт-Петербургского УФАС России от 16.07.2018 по делу N 44-3468/18<text:line-break/>Суть жалобы: Аукционная комиссия неправомерно отказала заявителю в допуске к участию в аукционе.<text:line-break/>Решение: Жалоба признана необоснованной, так как в составе первой части заявки на участие в аукционе заявителем были предоставлены сведения о закупаемом товаре, не соответствующие требованиям технического задания.</text:p>
      <text:p text:style-name="P1"/>
      <text:p text:style-name="P1">Решение Омского УФАС России от 16.07.2018 N 03-10.1/224-2018<text:line-break/>Суть жалобы: Аукционная комиссия неправомерно отклонила первую часть заявки заявителя на участие в электронном аукционе.<text:line-break/>Решение: 1) Жалоба признана необоснованной, так как заявителем был предложен к поставке лекарственный препарат во флаконах, что не соответствует требуемому заказчику лекарственному препарату, упакованному в картриджи, таким образом, заявка заявителя не соответствовала требованиям документации об аукционе; 2) Заказчик признан нарушившим ч. 5 ст. 33, п. 1 ч. 1 ст. 64 Закона о контрактной системе, поскольку им была указана форма выпуска лекарственного препарата "картриджи", при этом при описании объекта закупки не была обоснована необходимость указания данной характеристики либо предусмотрена возможность поставки устройства для введения препарата (шприца-колбы).</text:p>
      <text:p text:style-name="P1"/>
      <text:p text:style-name="P1">Решение Челябинского УФАС России от 12.07.2018 N 447-ж/2018<text:line-break/>Суть жалобы: Аукционной комиссией принято решение о признании заявок обществ соответствующими требованиям аукционной документации. Заявитель считает, что заявки рассмотрены без учета Постановления Правительства РФ от 30.11.2015 N 1289.<text:line-break/>Решение: Жалоба признана обоснованной, так как на участие в определении поставщика подано две заявки, содержащие предложения о поставке препаратов различных производителей, страной происхождения которых является государство - член Евразийского экономического союза, что подтверждается сертификатами о происхождении товара, указанное Постановление Правительства РФ подлежит применению, в действиях аукционной комиссии выявлено нарушение ч. ч. 1, 2, 6 ст. 69 Закона о контрактной системе, Постановления Правительства РФ от 30.11.2015 N 1289.</text:p>
      <text:p text:style-name="P1"/>
      <text:p text:style-name="P1">Решение Вологодского УФАС России от 12.07.2018 N 04-11/148-18<text:line-break/>Суть жалобы: 1) В описании объекта закупки неправомерно установлена лекарственная форма (суспензия для внутримышечного введения) без указания возможности поставки эквивалентной формы; 2) Заказчиком неправомерно установлено требование о наличии лекарственного препарата в перечне жизненно необходимых и важнейших лекарственных препаратов. Требование об установлении остаточного срока годности товара необоснованно, ведет к завышению цены и ограничению количества участников аукциона.<text:line-break/>Решение: Жалоба признана необоснованной, так как: 1) лекарственные формы вакцины в виде суспензии и раствора не являются взаимозаменяемыми и эквивалентными в силу разного качественного и количественного состава действующих и вспомогательных веществ; 2) доводы заявителя не нашли своего подтверждения.</text:p>
      <text:p text:style-name="P1"/>
      <text:p text:style-name="P1">Решение Хабаровского УФАС России от 09.07.2018 N 224 по делу N 7-1/373<text:line-break/>Суть жалобы: Уполномоченный орган неправомерно признал заявителя уклонившимся от заключения контракта по причине непредставления обоснования предлагаемой цены контракта.<text:line-break/>Решение: Жалоба признана необоснованной, так как гарантийное письмо, представленное заявителем в качестве обоснования предложенной им цены контракта, исходило не от производителя товара, а от самого участника аукциона, следовательно, не может считаться исполнением обязанности, предусмотренной п. 9 ст. 37 Закона о контрактной системе, иные документы и расчеты, разъясняющие <text:soft-page-break/>порядок формирования цены товара, сниженной более чем на 25 процентов от начальной максимальной цены контракта, заявителем не представлены.</text:p>
      <text:p text:style-name="P1"/>
      <text:p text:style-name="P1">Решение Владимирского УФАС России от 06.07.2018 N Г 622-04/2018<text:line-break/>Суть жалобы: Заказчиком отклонена заявка на участие в электронном аукционе ввиду неуказания показателей товара в полном объеме.<text:line-break/>Решение: Жалоба признана необоснованной, так как при формировании технического задания заказчику в рамках законодательства РФ о контрактной системе в сфере закупок предоставлены полномочия по самостоятельному определению параметров и характеристик товара, в наибольшей степени удовлетворяющих его потребности, в положениях документации об электронном аукционе отсутствуют нарушения законодательства РФ о контрактной системе в сфере закупок.</text:p>
      <text:p text:style-name="P1"/>
      <text:p text:style-name="P1">Решение Владимирского УФАС России от 06.07.2018 N Г 615-04/2018<text:line-break/>Суть жалобы: Заказчиком некорректно сформирована закупочная документации, которая не содержит в себе возможности предоставления участниками закупки предложений по поставке эквивалентного товара, закупочная процедура проводилась заказчиком не в интересах конкретного пациента, а в целом для нужд всего лечебного заведения в течение года.<text:line-break/>Решение: Жалоба признана необоснованной, так как при описании функциональных, технических и качественных характеристик товара заказчик использовал показатели и требования, как того требуют положения ст. 33 Закона о контрактной системе, факт отсутствия ограничения количества участников закупки установлен.</text:p>
      <text:p text:style-name="P1"/>
      <text:p text:style-name="P1">Решение Новосибирского УФАС России от 06.07.2018 N 08-01-330<text:line-break/>Суть жалобы: Аукционная комиссия необоснованно отклонила заявку заявителя.<text:line-break/>Решение: Жалоба признана необоснованной, так как заявка заявителя не соответствовала требованиям аукционной документации.</text:p>
      <text:p text:style-name="P1"/>
      <text:p text:style-name="P1">Решение Вологодского УФАС России от 05.07.2018 N 04-11/135-18<text:line-break/>Суть жалобы: Аукционная документация составлена с нарушением требований действующего законодательства РФ.<text:line-break/>Решение: Жалоба признана необоснованной, так как доказательств того, что заказчик установил такие характеристики, которые ограничивают права потенциальных участников закупки, не представлено.</text:p>
      <text:p text:style-name="P1"/>
      <text:p text:style-name="P1">Решение ФАС России от 04.07.2018 по делу N 18/44/99/344<text:line-break/>Обстоятельства: В антимонопольный орган поступило обращение, содержащее информацию о признаках нарушения законодательства Российской Федерации о контрактной системе в сфере закупок в действиях оператора электронной площадки при проведении заказчиком аукциона.<text:line-break/>Решение: Оператор электронной площадки признан нарушившим часть 27 статьи 44 Закона о контрактной системе, так как неправомерно блокировал денежные средства заявителя в размере обеспечения заявки на участие в аукционе.</text:p>
      <text:p text:style-name="P1"/>
      <text:p text:style-name="P1">Решение Владимирского УФАС России от 03.07.2018 N Г 598-04/2018<text:line-break/>Суть жалобы: Заявка на участие в аукционе отклонена ввиду несоответствия информации, предусмотренной ч. 3 ст. 66 Закона о контрактной системе, требованиям документации об аукционе.<text:line-break/>Решение: Жалоба признана необоснованной, так как заказчик вправе включить в документацию о проведении электронного аукциона характеристики товара, отвечающие его потребностям, при этом заказчик вправе в необходимой степени детализировать предмет аукциона, в положениях документации об электронном аукционе отсутствуют нарушения законодательства РФ о контрактной системе в сфере закупок и требований Постановления Правительства РФ от 15.11.2017 N 1380.</text:p>
      <text:p text:style-name="P1"/>
      <text:p text:style-name="P1">Решение Владимирского УФАС России от 26.06.2018 N Г 575-04/2018<text:line-break/>Суть жалобы: Аукционная комиссия отказала заявителю в допуске к участию в электронном аукционе по причине несоответствия показателя товара в его заявке требованиям аукционной документации. Заявитель считает, что заказчиком неправомерно установлено требование о предоставлении лекарственного средства только в виде таблеток.<text:line-break/>Решение: Жалоба признана необоснованной, так как заявителем в первой части заявки указан показатель товара, не соответствующий значению, установленному <text:soft-page-break/>документацией об электронном аукционе, жалоба подана по истечении срока, предусмотренного частью 4 статьи 105 Закона о контрактной системе.</text:p>
      <text:p text:style-name="P1"/>
      <text:p text:style-name="P1">Решение Свердловского УФАС России от 25.06.2018 по жалобе N 990-З<text:line-break/>Суть жалобы: Аукционной комиссией заявка заявителя неправомерно признана не соответствующей требованиям аукционной документации.<text:line-break/>Решение: Жалоба признана обоснованной, так как действия аукционной комиссии нарушают ч. 7 ст. 69 Закона о контрактной системе и содержат признаки административного правонарушения, предусмотренного ч. 2 ст. 7.30 КоАП РФ.</text:p>
      <text:p text:style-name="P1"/>
      <text:p text:style-name="P1">Решение ФАС России от 25.06.2018 по делу N 18/44/105/733<text:line-break/>Суть жалобы: Заказчиком, уполномоченным органом неправомерно выбран способ определения поставщика (подрядчика, исполнителя) путем проведения конкурса, неправомерно не установлены ограничения, предусмотренные Постановлением Правительства РФ от 30.11.2015 N 1289.<text:line-break/>Решение: Жалоба признана необоснованной, так как доводы жалобы не нашли своего подтверждения.</text:p>
      <text:p text:style-name="P1"/>
      <text:p text:style-name="P1">Решение Кемеровского УФАС России от 22.06.2018 по делу N 449/З-2018<text:line-break/>Суть жалобы: Аукционной комиссией при рассмотрении вторых частей заявок на участие в аукционе были нарушены требования Постановления Правительства РФ от 30.11.2015 N 1289, заявка победителя была признана соответствующей требованиям документации неправомерно.<text:line-break/>Решение: Жалоба признана обоснованной, так как при проведении закупки было подано не менее 2 заявок, которые содержат предложения о поставке лекарственных препаратов, страной происхождения которых является государство - член Евразийского экономического союза, все заявки, содержащие предложения о поставке лекарственных препаратов, происходящих из иностранных государств, подлежали отклонению, аукционной комиссией нарушены положения п. 1 ч. 6 ст. 69 Закона о контрактной системе.</text:p>
      <text:p text:style-name="P1"/>
      <text:p text:style-name="P1">Решение Санкт-Петербургского УФАС России от 14.06.2018 по делу N 44-2986/18<text:line-break/>Суть жалобы: Аукционная комиссия необоснованно отклонила заявку заявителя.<text:line-break/>Решение: Жалоба признана необоснованной, так как в заявке заявителем указано количество товара без увеличения соразмерно уменьшенной дозировке лекарственного средства.</text:p>
      <text:p text:style-name="P1"/>
      <text:p text:style-name="P1">Решение Челябинского УФАС России от 14.06.2018 по делу N 369-ж/2018<text:line-break/>Суть жалобы: Аукционная комиссия неправомерно отказала заявителю в допуске к участию в электронном аукционе.<text:line-break/>Решение: Жалоба признана обоснованной, так как указание на возраст ребенка допустимо при описании объекта закупки в отношении лекарственных препаратов, предназначенных исключительно для использования в педиатрической практике, в документации о закупке предусмотрена возможность "перерасчета" товара "по количеству", однако аукционная комиссия при рассмотрении первых частей заявок не учла указанную возможность.</text:p>
      <text:p text:style-name="P1"/>
      <text:p text:style-name="P1">Решение Хабаровского УФАС России от 09.06.2018 N 196 по делу N 7-1/322<text:line-break/>Суть жалобы: Первая часть заявки заявителя была неправомерно отклонена.<text:line-break/>Решение: Жалоба признана необоснованной, так как заявка заявителя фактически содержит предложение о поставке двух позиций "натрия хлорид" объемом 200 и 250 мл, при этом количество поставляемого товара указано как общее по двум позициям без разграничения по каждой позиции, что противоречит требованиям аукционной документации.</text:p>
      <text:p text:style-name="P1"/>
      <text:p text:style-name="P1">Решение Московского УФАС России от 08.06.2018 по делу N 2-57-7186/77-18<text:line-break/>Суть жалобы: Требованиям аукционной документации, предъявляемым к лекарственному средству, соответствует единственный препарат.<text:line-break/>Решение: Жалоба признана необоснованной, так как заявителем не представлены доказательства того, что содержащиеся в аукционной документации требования необоснованно создали одним участникам закупки преимущество перед другими, являются непреодолимыми для некоторых участников закупки, а также каким-либо иным образом повлекли за собой ограничение количества участников закупки.</text:p>
      <text:p text:style-name="P1"/>
      <text:p text:style-name="P1"><text:soft-page-break/>Решение Красноярского УФАС России от 08.06.2018 N 720<text:line-break/>Суть жалобы: Аукционная комиссия неправомерно признала победителя электронного аукциона.<text:line-break/>Решение: Жалоба признана обоснованной, так как аукционной комиссией неправомерно не были применены условия, предусмотренные аукционной документацией, об установлении ограничения и условий допуска происходящих из иностранных государств лекарственных препаратов, включенных в перечень жизненно необходимых, для целей осуществления закупок для обеспечения государственных и муниципальных нужд, при проведении процедуры рассмотрения вторых частей заявок, чем была нарушена ч. 2 ст. 69 Закона о контрактной системе.</text:p>
      <text:p text:style-name="P1"/>
      <text:p text:style-name="P1">Решение ФАС России от 08.06.2018 по делу N 18/44/99/292<text:line-break/>Суть жалобы: Оператор электронной площадки неправомерно блокировал денежные средства заявителя в размере обеспечения заявки на участие в аукционе.<text:line-break/>Решение: Жалоба признана обоснованной, так как законных оснований для блокировки средств заявителя у оператора не имелось.</text:p>
      <text:p text:style-name="P1"/>
      <text:p text:style-name="P1">Решение Нижегородского УФАС России от 07.06.2018 N 1231-ФАС52-КТ-67-09/06-18 (341-ДР)<text:line-break/>Суть жалобы: Аукционная комиссия необоснованно отклонила заявку заявителя.<text:line-break/>Решение: Жалоба признана необоснованной, так как заявка заявителя не соответствовала требованиям аукционной документации.</text:p>
      <text:p text:style-name="P1"/>
      <text:p text:style-name="P1">Решение Владимирского УФАС России от 07.06.2018 N Г 502-04/2018<text:line-break/>Суть жалобы: Документация об электронном аукционе составлена с нарушением требований законодательства, поскольку заказчик не указал возможность поставки эквивалентной лекарственной формы.<text:line-break/>Решение: Жалоба признана необоснованной, так как техническое задание составлено на основании потребности заказчика и не влечет ограничения числа участников закупки.</text:p>
      <text:p text:style-name="P1"/>
      <text:p text:style-name="P1">Решение Северо-Осетинского УФАС России от 07.06.2018 по делу N А171-06/18<text:line-break/>Суть жалобы: По итогам проведения аукциона заявителю было предложено заключить государственный контракт по цене, на 15 процентов ниже предложенной им во второй части заявки на участие в аукционе в связи предложением другого участника поставить медицинские изделия, произведенные на территории государств - членов Евразийского экономического союза, на сумму более 50 процентов от стоимости всех предлагаемых к поставкам медицинских изделий.<text:line-break/>Решение: Жалоба признана обоснованной, так как государственный контракт по итогам проведения аукциона должен быть заключен по цене, предложенной на аукционе.</text:p>
      <text:p text:style-name="P1"/>
      <text:p text:style-name="P1">Решение Архангельского УФАС России от 06.06.2018 по делу N 166оз-18<text:line-break/>Суть жалобы: Единая комиссия необоснованно отказала в допуске к участию в аукционе по результатам рассмотрения первых частей заявок.<text:line-break/>Решение: Жалоба признана необоснованной, так как заявка заявителя не соответствует требованиям документации об аукционе.</text:p>
      <text:p text:style-name="P1"/>
      <text:p text:style-name="P1">Решение Московского УФАС России от 04.06.2018 по делу N 2-57-6842/77-18<text:line-break/>Суть жалобы: Аукционная комиссия заказчика необоснованно отказала в допуске заявителю к участию в аукционе.<text:line-break/>Решение: Жалоба признана необоснованной, так как в заявке участника закупки предложен к поставке лекарственный препарат с дозировкой в два раза больше требуемой.</text:p>
      <text:p text:style-name="P1"/>
      <text:p text:style-name="P1">Решение Саратовского УФАС России от 30.05.2018 N 171-18/гз<text:line-break/>Суть жалобы: Единая комиссия неправомерно отклонила вторую часть заявки заявителя на участие в аукционе.<text:line-break/>Решение: Жалоба признана обоснованной, так как в нарушение п. 2 ч. 1 и ч. 3 ст. 64 Закона о контрактной системе заказчиком неправомерно установлено в документации об аукционе требование о наличии у участника аукциона лицензии на фармацевтическую деятельность с отметкой "Оптовая торговля лекарственными средствами для медицинского применения" и предоставлении копии регистрационных удостоверений на товар в составе второй части заявки, которое повлекло за собой <text:soft-page-break/>необоснованное отклонение единой комиссией второй части заявки заявителя.</text:p>
      <text:p text:style-name="P1"/>
      <text:p text:style-name="P1">Представление Счетной палаты РФ от 24.05.2018 N ПР 14-124/14-02<text:line-break/>&lt;О результатах контрольного мероприятия "Проверка исполнения Федерального закона "О федеральном бюджете на 2017 год и на плановый период 2018 и 2019 годов" и бюджетной отчетности об исполнении федерального бюджета за 2017 год" в федеральном государственном бюджетном учреждении "Ф"&gt;</text:p>
      <text:p text:style-name="P1"/>
      <text:p text:style-name="P1">Решение Архангельского УФАС России от 22.05.2018 по делу N 148фз-18<text:line-break/>Суть жалобы: Аукционная комиссия необоснованно отклонила заявку заявителя.<text:line-break/>Решение: Жалоба признана необоснованной, так как заявка заявителя не соответствовала требованиям аукционной документации.</text:p>
      <text:p text:style-name="P1"/>
      <text:p text:style-name="P1">Решение Кировского УФАС России от 21.05.2018 N 206/03-18-з<text:line-break/>Суть жалобы: Заказчик необоснованно признал заявителя уклонившимся от заключения контракта и отказался заключить с ним контракт по результатам электронного аукциона.<text:line-break/>Решение: Жалоба признана обоснованной, так как заказчиком при оценке банковской гарантии не принято во внимание, что заявителем были исполнены требования ч. 2 ст. 37 Закона о контрактной системе в части представления информации, подтверждающей добросовестность такого участника на дату подачи заявки, что является нарушением ч. 13 ст. 70 Закона о контрактной системе.</text:p>
      <text:p text:style-name="P1"/>
      <text:p text:style-name="P1">Решение Челябинского УФАС России от 18.05.2018 N 300-ж/2018<text:line-break/>Суть жалобы: Аукционной комиссией отказано в допуске заявителя к участию в электронном аукционе. Заказчиком в аукционной документации неправомерно установлены требования в части показаний к применению лекарственного препарата.<text:line-break/>Решение: Жалоба признана необоснованной, так как заявка, поданная заявителем, не соответствует требованиям информационной карты аукциона, жалоба подана в антимонопольный орган по истечении установленного законом срока обжалования положений документации об аукционе.</text:p>
      <text:p text:style-name="P1"/>
      <text:p text:style-name="P1">Решение Псковского УФАС России от 17.05.2018 по делу N 44-31/18<text:line-break/>Суть жалобы: Аукционная комиссия необоснованно отказала заявителю в допуске к участию в аукционе.<text:line-break/>Решение: Жалоба признана необоснованной, так как в первой части заявки на участие в аукционе заявителем указаны конкретные показатели товара, которые не соответствуют значениям, установленным документацией об аукционе.</text:p>
      <text:p text:style-name="P1"/>
      <text:p text:style-name="P1">Решение ФАС России от 17.05.2018 N КГОЗ-178/18<text:line-break/>Суть жалобы: Единая комиссия заказчика приняла необоснованное решение о несоответствии заявки заявителя требованиям документации о закрытом аукционе.<text:line-break/>Решение: Жалоба признана обоснованной, так как представление в заявке на участие в закрытом аукционе двух регистрационных удостоверений одинакового товара двух разных производителей не противоречит требованиям Закона о контрактной системе.</text:p>
      <text:p text:style-name="P1"/>
      <text:p text:style-name="P1">Постановление ФАС России от 17.05.2018 по делу N К-653/17/АК137-18<text:line-break/>Обстоятельства: Заказчик объединил в один объект закупки лекарственные средства с международным непатентованным наименованием, которые не имеют зарегистрированных на территории РФ аналогов, не установил ограничение и условия допуска происходящих из иностранных государств лекарственных препаратов, включенных в перечень жизненно необходимых и важнейших лекарственных препаратов, установил в документации об аукционе требование о предоставлении идентификационного номера налогоплательщика учредителей, членов коллегиального исполнительного органа, единоличного исполнительного органа участника аукциона, что нарушает п. 7 ч. 5 ст. 63, п. 1 ч. 1 ст. 64, ч. 3 ст. 64 Закона о контрактной системе.<text:line-break/>Меры ответственности: Штраф в соответствии с ч. 4.2 ст. 7.30 КоАП РФ.</text:p>
      <text:p text:style-name="P1"/>
      <text:p text:style-name="P1">Решение ФАС России от 16.05.2018 по делу N 18/44/105/474<text:line-break/>Суть жалобы: Аукционной комиссией принято необоснованное решение об отказе заявителю в допуске к участию в аукционе при рассмотрении первых частей заявок.<text:line-break/>Решение: Жалоба признана необоснованной, так как действия аукционной комиссии соответствовали положениям Закона о контрактной системе.</text:p>
      <text:p text:style-name="P1"><text:soft-page-break/></text:p>
      <text:p text:style-name="P1">Решение Иркутского УФАС России от 15.05.2018 N 550/18<text:line-break/>Суть жалобы: Обжалуются положения документации об аукционе в электронной форме на поставку лекарственных препаратов.<text:line-break/>Решение: Жалоба признана обоснованной, так как заказчиком в нарушение п. 6 ч. 1 ст. 33 Закона о контрактной системе помимо международного непатентованного наименования, характеристик, количества товара указано торговое наименование, кроме того, заказчиком в единой информационной системе размещено разъяснение положений документации об аукционе, при этом ответ заказчика не содержал в себе предмета запроса, что является нарушением ч. 4 ст. 65 Закона о контрактной системе.</text:p>
      <text:p text:style-name="P1"/>
      <text:p text:style-name="P1">Решение Псковского УФАС России от 15.05.2018 по делу N 44-30/18<text:line-break/>Суть жалобы: Заказчик при описании объекта закупки не учел положения Постановления Правительства РФ N 1380 от 15.11.2017 "Об особенностях описания лекарственных препаратов для медицинского применения, являющихся объектом закупки для обеспечения государственных и муниципальных нужд".<text:line-break/>Решение: Жалоба признана обоснованной, так как заказчик не предоставил участникам закупки возможности поставки лекарственного препарата в кратной дозировке и двойном количестве.</text:p>
      <text:p text:style-name="P1"/>
      <text:p text:style-name="P1">Решение Владимирского УФАС России от 15.05.2018 N Г 406-04/2018<text:line-break/>Суть жалобы: Заявка заявителя отклонена от участия в аукционе.<text:line-break/>Решение: Жалоба признана необоснованной, поскольку участником закупки указаны показатели товара не в соответствии с требованиями документации об электронном аукционе.</text:p>
      <text:p text:style-name="P1"/>
      <text:p text:style-name="P1">Решение Свердловского УФАС России от 14.05.2018 по жалобе N 736-З<text:line-break/>Суть жалобы: Аукционная комиссия необоснованно отклонила заявку заявителя.<text:line-break/>Решение: Жалоба признана необоснованной, так как в составе второй части заявки заявителя отсутствует регистрационное удостоверение на товар, предложенный к поставке.</text:p>
      <text:p text:style-name="P1"/>
      <text:p text:style-name="P1">Решение Краснодарского УФАС России от 14.05.2018 по делу N ЭА-801/2018<text:line-break/>Суть жалобы: Заказчик необоснованно отказал заявителю в допуске к участию в электронном аукционе.<text:line-break/>Решение: Жалоба признана необоснованной, поскольку отклонение заявки заявителя по основаниям, указанным в протоколе рассмотрения заявок, не противоречит положениям аукционной документации и требованиям Закона о контрактной системе.</text:p>
      <text:p text:style-name="P1"/>
      <text:p text:style-name="P1">Решение Московского УФАС России от 11.05.2018 по делу N 2-57-5843/77-18<text:line-break/>Суть жалобы: Описание объекта закупки не позволяет предложить участникам закупки лекарственный препарат в кратной дозировке.<text:line-break/>Решение: Жалоба признана необоснованной, так как техническое задание сформулировано в соответствии с пп. "б" п. 2 Постановления Правительства РФ от 15.11.2017 N 1380, соответственно позволяет участникам закупки предложить лекарственные препараты, соответствующие требованиям заказчика, в эквивалентной дозировке.</text:p>
      <text:p text:style-name="P1"/>
      <text:p text:style-name="P1">Решение ФАС России от 11.05.2018 по делу N 18/44/105/459<text:line-break/>Суть жалобы: Оператором электронной площадки не обеспечена надежность функционирования программных и технических средств, используемых при проведении аукциона, в результате чего заявитель не смог подать предложение о цене контракта.<text:line-break/>Решение: Жалоба признана необоснованной, так как доводы жалобы не нашли своего подтверждения.</text:p>
      <text:p text:style-name="P1"/>
      <text:p text:style-name="P1">Решение Хабаровского УФАС России от 11.05.2018 N 146 по делу N 7-1/246<text:line-break/>Суть жалобы: Заявителю отказано в допуске к участию в аукционе.<text:line-break/>Решение: Жалоба признана необоснованной, поскольку в составе первой части заявки заявителя содержится предложение товара с характеристикой, которая не соответствует аукционной документации.</text:p>
      <text:p text:style-name="P1"/>
      <text:p text:style-name="P1">Решение Хабаровского УФАС России от 10.05.2018 N 124 по делу N 7-1/245<text:line-break/><text:soft-page-break/>Суть жалобы: Аукционная комиссия необоснованно отклонила заявку заявителя.<text:line-break/>Решение: Жалоба признана необоснованной, так как участником закупки не подтвержден факт регистрации предлагаемого лекарственного препарата.</text:p>
      <text:p text:style-name="P1"/>
      <text:p text:style-name="P1">Решение ФАС России от 10.05.2018 по делу N 2-57-5744/77-18<text:line-break/>Суть жалобы: Описание объекта закупки не позволяет в рамках одного международного непатентованного наименования предложить участникам закупки лекарственный препарат в кратной дозировке.<text:line-break/>Решение: Жалоба признана необоснованной, так как в составе жалобы заявителем не представлены документы и сведения, указывающие на нарушение заказчиком норм Закона о контрактной системе, свидетельствующие о том, что формирование объекта закупки фактически ограничивает число потенциальных участников закупки.</text:p>
      <text:p text:style-name="P1"/>
      <text:p text:style-name="P1">Заключение Палаты по патентным спорам от 20.03.2018<text:line-break/>(Приложение к решению Роспатента от 28.04.2018 по заявке N 2014725531)<text:line-break/>&lt;О признании предоставления правовой охраны товарному знаку недействительным&gt;</text:p>
      <text:p text:style-name="P1"/>
      <text:p text:style-name="P1">Решение Вологодского УФАС России от 25.04.2018 N 04-11/77-18<text:line-break/>Суть жалобы: Аукционная документация составлена с нарушением требований действующего законодательства, точное количество действующего вещества лекарственного препарата в первичной упаковке (флаконе) повлекло необоснованное ограничение числа участников закупки.<text:line-break/>Решение: Жалоба признана необоснованной, так как обоснование, указанное под основной таблицей технического задания, является обоснованием необходимости указания дополнительных характеристик товара, описание объекта закупки не ограничивает конкуренцию потенциальных участников закупки.</text:p>
      <text:p text:style-name="P1"/>
      <text:p text:style-name="P1">Решение ФАС России от 23.04.2018 по делу N 2-57-5026/77-18<text:line-break/>Суть жалобы: Аукционная комиссия заказчика необоснованно отказала в допуске заявителю к участию в аукционе.<text:line-break/>Решение: Жалоба признана обоснованной, так как аукционная комиссия отклонила заявку заявителя по итогам рассмотрения первых частей заявок, не устанавливая факта наличия в составе вторых частей заявок, предложивших лекарственные препараты российского производства, сертификатов по форме СТ-1, которые в соответствии с положениями Постановления Правительства РФ от 30.11.2015 N 1289 являются подтверждением страны их происхождения, решение комиссии нарушает положения ч. 5 ст. 67 Закона о контрактной системе.</text:p>
      <text:p text:style-name="P1"/>
      <text:p text:style-name="P1">Решение Кемеровского УФАС России от 23.04.2018 по жалобе N 60/05-18.1-2018<text:line-break/>Суть жалобы: 1) Закупочная комиссия заказчика необоснованно отклонила заявку заявителя; 2) Закупка проведена с нарушением п. 3 ч. 1 ст. 3 Закона о закупках, поскольку осуществлена за счет средств обязательного медицинского страхования.<text:line-break/>Решение: Жалоба признана необоснованной, так как: 1) заявка подана заявителем не по форме, указанной в документации, что является основанием для ее отклонения в соответствии с требованиями документации; 2) при проведении закупки заказчик правомерно руководствовался нормами Закона о закупках и Положения о закупке товаров, работ, услуг, предусматривающими в качестве источника финансирования средства обязательного медицинского страхования.</text:p>
      <text:p text:style-name="P1"/>
      <text:p text:style-name="P1">Решение ФАС России от 20.04.2018 по делу N 2-57-4998/77-18<text:line-break/>Суть жалобы: Аукционная комиссия необоснованно отклонила заявку заявителя.<text:line-break/>Решение: Жалоба признана необоснованной, так как заявка заявителя не соответствовала требованиям аукционной документации.</text:p>
      <text:p text:style-name="P1"/>
      <text:p text:style-name="P1">Решение Архангельского УФАС России от 20.04.2018 по делу N 107оз-18<text:line-break/>Суть жалобы: Аукционная комиссия необоснованно отклонила заявку заявителя.<text:line-break/>Решение: 1) Жалоба признана необоснованной, так как заявка заявителя не соответствовала требованиям аукционной документации; 2) Указанные в документации об аукционе характеристики товара содержат показатели, не позволяющие определить соответствие закупаемых товаров требованиям заказчика, чем нарушена ч. 2 ст. 33 Закона о контрактной системе.</text:p>
      <text:p text:style-name="P1"/>
      <text:p text:style-name="P1">Заключение Палаты по патентным спорам от 12.04.2018<text:line-break/>(Приложение к решению Роспатента от 19.04.2018 по заявке N 2016738700)<text:line-break/><text:soft-page-break/>&lt;Об отказе в государственной регистрации товарного знака&gt;</text:p>
      <text:p text:style-name="P1"/>
      <text:p text:style-name="P1">Решение ФАС России от 18.04.2018 N КГОЗ-113/18<text:line-break/>Суть жалобы: Аукционная комиссия необоснованно отклонила заявку заявителя.<text:line-break/>Решение: Жалоба признана необоснованной, так как заявка заявителя не соответствовала требованиям аукционной документации.</text:p>
      <text:p text:style-name="P1"/>
      <text:p text:style-name="P1">Решение ФАС России от 16.04.2018 по делу N 1-14-12/00-08-18<text:line-break/>Обстоятельства: В антимонопольный орган поступило заявление о нарушении антимонопольного законодательства, выразившемся во введении в заблуждение.<text:line-break/>Решение: Общества признаны нарушившими ч. 1 ст. 14.2 Закона "О защите конкуренции", поскольку ввели в гражданский оборот на территории Российской Федерации биологически активную добавку к пище с наименованием, тождественным наименованию зарегистрированного в установленном законом порядке лекарственного препарата.</text:p>
      <text:p text:style-name="P1"/>
      <text:p text:style-name="P1">Решение Псковского УФАС России от 10.04.2018 по делу N 44-22/18<text:line-break/>Суть жалобы: Необъективное описание объекта закупки нарушает антимонопольное законодательство и приводит к ограничению числа участников.<text:line-break/>Решение: Жалоба признана необоснованной, так как медицинским учреждением в аукционной документации установлены требования к медицинскому изделию с учетом собственных потребностей и исходя из специфики осуществляемой деятельности, заявителем не представлены доказательства того, что сформулированные заказчиком требования к объекту закупки привели к необоснованному ограничению количества участников аукциона.</text:p>
      <text:p text:style-name="P1"/>
      <text:p text:style-name="P1">Заключение Палаты по патентным спорам от 20.02.2018<text:line-break/>(Приложение к решению Роспатента от 11.04.2018 по заявке N 2016716423)<text:line-break/>&lt;Об изменении решения Роспатента и регистрации товарного знака&gt;</text:p>
      <text:p text:style-name="P1"/>
      <text:p text:style-name="P1">Решение Санкт-Петербургского УФАС России от 29.03.2018 по делу N 44-1518/18<text:line-break/>Суть жалобы: Заказчиком установлены требования, которые ограничивают количество участников закупки.<text:line-break/>Решение: Жалоба признана обоснованной, поскольку заказчиком не обосновано установление спорных требований.</text:p>
      <text:p text:style-name="P1"/>
      <text:p text:style-name="P1">Решение Санкт-Петербургского УФАС России от 29.03.2018 по делу N 44-1517/18<text:line-break/>Суть жалобы: Заявителю отказано в допуске к участию в электронном аукционе.<text:line-break/>Решение: Жалоба признана необоснованной, поскольку у аукционной комиссии имелись основания для отказа заявителю в допуске к участию в электронном аукционе.</text:p>
      <text:p text:style-name="P1"/>
      <text:p text:style-name="P1">Решение Северо-Осетинского УФАС России от 27.03.2018 по делу N А77-03/18<text:line-break/>Требование: Техническое задание нарушает действующее законодательство РФ о контрактной системе, а также права и законные интересы участников аукциона.<text:line-break/>Решение: Жалоба признана обоснованной, поскольку условия технического задания влекут за собой ограничение количества участников закупки.</text:p>
      <text:p text:style-name="P1"/>
      <text:p text:style-name="P1">Решение Нижегородского УФАС России от 27.03.2018 N 466-ФАС52-КТ-67-09/03-18(115-НБ)<text:line-break/>Суть жалобы: Единая комиссия неправомерно отказала в допуске к участию в электронном аукционе.<text:line-break/>Решение: Жалоба признана необоснованной, поскольку заявка заявителя не соответствует требованиям аукционной документации.</text:p>
      <text:p text:style-name="P1"/>
      <text:p text:style-name="P1">Решение Новосибирского УФАС России от 26.03.2018 N 08-01-102<text:line-break/>Суть жалобы: Заказчиком при описании объекта закупки указаны характеристики лекарственных препаратов, содержащиеся в инструкциях по применению лекарственных препаратов, указывающие на конкретного производителя лекарственного препарата.<text:line-break/>Решение: Жалоба признана необоснованной, так как характеристикам, установленным в техническом задании аукционной документации электронного аукциона, в совокупности соответствую минимум два препарата.</text:p>
      <text:p text:style-name="P1"/>
      <text:p text:style-name="P1">Решение Омского УФАС России от 26.03.2018 N 03-10.1/93-2018<text:line-break/>Суть жалобы: Признание заявок на участие в электронном аукционе с пересчетом <text:soft-page-break/>дозировок соответствующей аукционной документации нарушает требования Закона о контрактной системе.<text:line-break/>Решение: Жалоба признана необоснованной, так как действующим законодательством Российской Федерации о контрактной системе императивно установлена обязанность заказчиков при закупке лекарственных препаратов указывать при описании объекта закупки на возможность поставки лекарственного препарата в кратной дозировке.</text:p>
      <text:p text:style-name="P1"/>
      <text:p text:style-name="P1">Решение Новосибирского УФАС России от 26.03.2018 N 08-01-104<text:line-break/>Суть жалобы: Аукционная документация не соответствует требованиям Закона о контрактной системе.<text:line-break/>Решение: Жалоба признана обоснованной, так как заказчиком в описании объекта закупки установлено требование о дозировке лекарственного препарата, но не указана возможность поставки лекарственного препарата в кратной дозировке с увеличением количества данного препарата, что является нарушением ст. 33 Закона о контрактной системе.</text:p>
      <text:p text:style-name="P1"/>
      <text:p text:style-name="P1">Решение Омского УФАС России от 26.03.2018 N 03-10.1/92-2018<text:line-break/>Суть жалобы: Заказчиком нарушены требования Закона о контрактной системе, поскольку при рассмотрении вторых частей заявок не были применены требования Постановления Правительства РФ "Об ограничениях и условиях допуска происходящих из иностранных государств лекарственных препаратов, включенных в перечень жизненно необходимых и важнейших лекарственных препаратов, для целей осуществления закупок для обеспечения государственных и муниципальных нужд".<text:line-break/>Решение: Жалоба признана необоснованной, так как необходимые условия для применения указанного Постановления не были соблюдены, в связи с чем все заявки обоснованно признаны единой комиссией соответствующими требованиям аукционной документации.</text:p>
      <text:p text:style-name="P1"/>
      <text:p text:style-name="P1">Решение Красноярского УФАС России от 26.03.2018 N 321<text:line-break/>Суть жалобы: Заказчик уклоняется от заключения контракта с победителем электронного аукциона.<text:line-break/>Решение: Жалоба признана обоснованной, поскольку заказчиком не выполнены действия, направленные на заключение контракта.</text:p>
      <text:p text:style-name="P1"/>
      <text:p text:style-name="P1">Решение ФАС России от 23.03.2018 по делу N 18/44/99/134<text:line-break/>Суть жалобы: Оператор электронной площадки неправомерно блокировал денежные средства заявителя в размере обеспечения заявки на участие в аукционе.<text:line-break/>Решение: Жалоба признана обоснованной, так как денежные средства заявителя, внесенные в качестве обеспечения заявки на участие в аукционе, удержаны в нарушение ч. 27 ст. 44 Закона о контрактной системе.</text:p>
      <text:p text:style-name="P1"/>
      <text:p text:style-name="P1">Решение Санкт-Петербургского УФАС России от 22.03.2018 по делу N 44-1532/18<text:line-break/>Суть жалобы: Заказчик в аукционной документации установил избыточные требования к лекарственному средству.<text:line-break/>Решение: Жалоба признана обоснованной, так как заказчиком установлены требования к условиям хранения раствора, не являющегося объектом закупки, чем нарушена ч. 5 ст. 33 Закона о контрактной системе.</text:p>
      <text:p text:style-name="P1"/>
      <text:p text:style-name="P1">Решение Кемеровского УФАС России от 21.03.2018 по жалобе N 31/05-18.1-2018<text:line-break/>Суть жалобы: Закупочная комиссия заказчика при проведении запроса ценовых предложений в электронной форме на поставку лекарственных средств необоснованно отклонила заявку заявителя.<text:line-break/>Решение: Жалоба признана необоснованной, так как заявка заявителя подана не по форме, указанной в документации.</text:p>
      <text:p text:style-name="P1"/>
      <text:p text:style-name="P1">Решение Архангельского УФАС России от 20.03.2018 N 66оз-18<text:line-break/>Суть жалобы: Заявителю отказано в допуске к участию в электронном аукционе.<text:line-break/>Решение: Жалоба признана необоснованной, поскольку предоставленная в составе заявки информация не соответствует требованиям аукционной документации.</text:p>
      <text:p text:style-name="P1"/>
      <text:p text:style-name="P1">Решение Архангельского УФАС России от 20.03.2018 по делу N 62оз-18<text:line-break/>Суть жалобы: Документация об аукционе составлена с нарушением действующего законодательства, ограничивает конкуренцию и возможность участия в торгах в силу объединения в одной процедуре закупки продукции, не связанной между собой <text:soft-page-break/>технологически и функционально.<text:line-break/>Решение: Жалоба признана необоснованной, так как объектом закупки являются только шприцы, такие товары технологически и функционально связаны между собой, что не сокращает перечень потенциальных участников закупки.</text:p>
      <text:p text:style-name="P1"/>
      <text:p text:style-name="P1">Решение Владимирского УФАС России от 19.03.2018 N Г 209-04/2018<text:line-break/>Суть жалобы: 1) Заказчик в проекте контракта установил фиксированную сумму обеспечения исполнения контракта без указания на возможное применение антидемпинговых мер; 2) В аукционной документации отсутствует заключение экспертизы о достоверности сметной стоимости документации. В проекте контракта неправомерно установлено условие о предоставлении подрядчиком нового обеспечения исполнения контракта в случае недействительности первоначального обеспечения исполнения контракта.<text:line-break/>Решение: Жалоба признана необоснованной, так как: 1) заказчик не нарушил порядок применения антидемпинговых мер; 2) доводы заявителя не нашли своего подтверждения; 3) В действиях заказчика выявлены нарушения п. 1 ч. 1 ст. 33, п. 6 ч. 5 ст. 63, ч. 3 ст. 64 Закона о контрактной системе.</text:p>
      <text:p text:style-name="P1"/>
      <text:p text:style-name="P1">Решение Московского УФАС России от 19.03.2018 по делу N 2-57-3105/77-18<text:line-break/>Суть жалобы: Аукционной комиссией при рассмотрении заявок неправомерно не применены ограничения, предусмотренные Постановлением Правительства РФ от 30.11.2015 N 1289.<text:line-break/>Решение: Жалоба признана необоснованной, так как информация об установлении ограничения, предусмотренного Постановлением N 1289, содержится в аукционной документации.</text:p>
      <text:p text:style-name="P1"/>
      <text:p text:style-name="P1">Решение Московского областного УФАС России от 16.03.2018 по делу N 07-24-6311эп/18<text:line-break/>Суть жалобы: Документация об аукционе не соответствует требованиям Закона о контрактной системе.<text:line-break/>Решение: Жалоба признана обоснованной, так как: 1) заказчик объединил в один лот стенты с лекарственным покрытием и стенты с нелекарственным покрытием, что ограничивает количество участников закупки, заказчиком нарушен п. 1 ч. 1 ст. 64 Закона о контрактной системе; 2) в документации об аукционе отсутствует инструкция по заполнению заявок на участие в аукционе, а в техническом задании отсутствуют конкретные показатели товаров, чем нарушен п. 2 ч. 1 ст. 64 Закона о контрактной системе.</text:p>
      <text:p text:style-name="P1"/>
      <text:p text:style-name="P1">Решение Московского УФАС России от 15.03.2018 по делу N 2-57-2970/77-18<text:line-break/>Суть жалобы: Требования, установленные заказчиком к лекарственному препарату, незаконно ограничивают возможность участия в электронном аукционе других производителей (участников), поскольку установленным требованиям к форме выпуска соответствует единственный зарегистрированный в РФ препарат одного производителя.<text:line-break/>Решение: Жалоба признана необоснованной, так как установленное заказчиком требование к форме выпуска является существенным для заказчика, поскольку лекарственный препарат применяется при комбинированном курсе лечения инфекционных заболеваний, что подразумевает внутривенное капельное введение, при этом длительность вливания составляет более часа, соответственно, пропорционально увеличению времени инъекции возрастает риск бактериального заражения пациента.</text:p>
      <text:p text:style-name="P1"/>
      <text:p text:style-name="P1">Решение Северо-Осетинского УФАС России от 07.03.2018 по делу N А62-03/18<text:line-break/>Суть жалобы: 1) Заказчиком установлено множество специфических технических характеристик медицинских изделий, что приводит к ограничению количества участников аукциона и невозможности предоставления аналога; 2) Заказчик включил в один лот более двух видов медицинских изделий; 3) Заказчик не установил требования о предоставлении регистрационного удостоверения на медицинское изделие.<text:line-break/>Решение: Жалоба признана необоснованной, поскольку: 1) техническое задание соответствует требованиям Закона о контрактной системе; 2) ограничения на объединение в одной закупке стентов с рассасывающимся и нерассасывающимся покрытием не установлены; 3) аукционная документация соответствует Закону о контрактной системе.</text:p>
      <text:p text:style-name="P1"><text:soft-page-break/></text:p>
      <text:p text:style-name="P1">Решение ФАС России от 05.03.2018 по делу N 18/44/105/159<text:line-break/>Суть жалобы: Заказчиком в документации об аукционе: 1) установлено неправомерное требование о поставке лекарственного препарата с международным непатентованным наименованием в определенной лекарственной дозировке без возможности поставки эквивалентного лекарственного препарата с аналогичным наименованием в другой дозировке, что ограничивает количество потенциальных участников закупки; 2) ненадлежащим образом установлено обоснование начальной (максимальной) цены контракта.<text:line-break/>Решение: 1) Жалоба признана обоснованной, так как действия заказчика нарушают п. 1 ч. 1 ст. 64 Закона о контрактной системе; 2) Жалоба оставлена без рассмотрения, поскольку контроль в отношении обоснования начальной (максимальной) цены контракта осуществляется органами финансового контроля.</text:p>
      <text:p text:style-name="P1"/>
      <text:p text:style-name="P1">Заключение Палаты по патентным спорам от 17.01.2018<text:line-break/>(Приложение к решению Роспатента от 28.02.2018 по заявке N 0094003054)<text:line-break/>&lt;О признании предоставления правовой охраны товарному знаку недействительным полностью&gt;</text:p>
      <text:p text:style-name="P1"/>
      <text:p text:style-name="P1">Заключение Палаты по патентным спорам от 17.01.2018<text:line-break/>(Приложение к решению Роспатента от 28.02.2018 по заявке N 2015729878)<text:line-break/>&lt;О признании предоставления правовой охраны товарному знаку недействительным&gt;</text:p>
      <text:p text:style-name="P1"/>
      <text:p text:style-name="P1">Решение Московского УФАС России от 26.02.2018 по делу N 2-57-2296/77-18<text:line-break/>Суть жалобы: Аукционная комиссия неправомерно признала вторую часть заявки заявителя не соответствующей требованиям аукционной документации в связи с непредставлением копий регистрационных удостоверений предлагаемых к поставке лекарственных препаратов.<text:line-break/>Решение: Жалоба признана обоснованной, так как отклонение заказчиком заявки при наличии во второй части заявки информации о реквизитах регистрационных удостоверений, наименовании медицинских изделий, производителе может привести к ограничению количества участников закупок. Действия аукционной комиссии нарушают ч. 7 ст. 69 Закона о контрактной системе.</text:p>
      <text:p text:style-name="P1"/>
      <text:p text:style-name="P1">Решение Нижегородского УФАС России от 19.02.2018 N 257-ФАС52-КТ-64-09/02-18(59-НБ)<text:line-break/>Суть жалобы: Единая комиссия неправомерно отказала в допуске к участию в электронном аукционе обществу, что не соответствует требованиям Закона о контрактной системе.<text:line-break/>Решение: Жалоба признана необоснованной, так как доводы заявителя не нашли своего подтверждения.</text:p>
      <text:p text:style-name="P1"/>
      <text:p text:style-name="P1">Решение Нижегородского УФАС России от 19.02.2018 N 255-ФАС52-КТ-64-09/02-18(53-НБ)<text:line-break/>Суть жалобы: Положения документации о закупке электронного аукциона не соответствуют требованиям Закона о контрактной системе в сфере закупок.<text:line-break/>Решение: Жалоба признана необоснованной, так как инструкции по применению лекарственных препаратов в материалах дела имеются, документация об электронном аукционе не противоречит положениям Закона о контрактной системе, не приводит к ограничению количества участников закупки.</text:p>
      <text:p text:style-name="P1"/>
      <text:p text:style-name="P1">Решение Новосибирского УФАС России от 19.02.2018 N 08-01-42<text:line-break/>Суть жалобы: Заказчик неправомерно включил в один объект закупки товары (шовный материал, медицинские инструменты), технологически и функционально не связанные между собой.<text:line-break/>Решение: 1) Жалоба признана частично обоснованной, так как товары однородными не являются. Размещенная в единой информационной системе информация не является полной и достоверной, поскольку наименование закупки не полностью отражает реальные потребности заказчика. Действия заказчика нарушают ч. 3 ст. 7 Закона о контрактной системе; 2) Заказчик признан нарушившим ч. 1 ст. 33 Закона о контрактной системе, так как в проекте контракта установлен различный остаточный срок годности в зависимости от общего срока годности изделия медицинского назначения, что не коррелирует с фактическими потребностями заказчика.</text:p>
      <text:p text:style-name="P1"/>
      <text:p text:style-name="P1"><text:soft-page-break/>Решение Санкт-Петербургского УФАС России от 15.02.2018 по делу N 44-803/18<text:line-break/>Суть жалобы: 1) Заказчик установил требования к конкретным показателям товара, которые соответствуют только одному производителю; 2) В документации о закупке установлены требования, ограничивающие количество участников закупки.<text:line-break/>Решение: Жалоба признана необоснованной, так как: 1) требуемый к поставке лекарственный препарат не является уникальным по лекарственной форме и дозировке, в связи с чем предельные значения начальной цены контракта не устанавливаются и заказчик не ограничен в своей потребности при установлении лекарственной формы и дозировки лекарственного средства; 2) примечание к указанным в составе описания объекта закупки элементам фармакокинетики может быть признано в качестве обоснования необходимости указания дополнительных характеристик товара.</text:p>
      <text:p text:style-name="P1"/>
      <text:p text:style-name="P1">Решение Владимирского УФАС России от 09.02.2018 по делу N Г 93-04/2018<text:line-break/>Суть жалобы: Аукционная комиссия необоснованно отклонила заявку заявителя.<text:line-break/>Решение: Жалоба признана необоснованной, так как заявителем в заявке указан показатель товара, не соответствующий значению, установленному аукционной документацией.</text:p>
      <text:p text:style-name="P1"/>
      <text:p text:style-name="P1">Решение ФАС России от 14.02.2018 по делу N 18/44/99/72<text:line-break/>Суть жалобы: Оператором электронной площадки неправомерно заблокированы денежные средства заявителя в размере обеспечения заявки на участие в аукционе.<text:line-break/>Решение: Жалоба признана необоснованной, поскольку довод не подтвержден.</text:p>
      <text:p text:style-name="P1"/>
      <text:p text:style-name="P1">Решение Краснодарского УФАС России от 13.02.2018 по делу N ЭА-179/2018<text:line-break/>Суть жалобы: Установленные заказчиком требования к характеристикам лекарственных препаратов в отношении лекарственного препарата приводят к ограничению числа участников закупки.<text:line-break/>Решение: Жалоба признана необоснованной, так как довод заявителя не нашел своего подтверждения.</text:p>
      <text:p text:style-name="P1"/>
      <text:p text:style-name="P1">Решение Санкт-Петербургского УФАС России от 13.02.2018 по делу N 44-761/18<text:line-break/>Суть жалобы: Аукционная комиссия необоснованно отклонила заявку заявителя.<text:line-break/>Решение: Жалоба признана необоснованной, так как заявка заявителя не соответствовала требованиям аукционной документации.</text:p>
      <text:p text:style-name="P1"/>
      <text:p text:style-name="P1">Решение ФАС России от 13.02.2018 по делу N 18/44/99/63<text:line-break/>Суть жалобы: Права и интересы заявителя нарушены действиями аукционной комиссии, принявшей решение о допуске участника закупки, что повлекло снижение цены контракта на 15 процентов от цены, предложенной заявителем.<text:line-break/>Решение: 1) Действия аукционной комиссии нарушают ч. 6 ст. 69 Закона о контрактной системе и содержат признаки состава правонарушения, предусмотренного ч. 2 ст. 7.30 КоАП РФ; 2) В действиях заказчика выявлено нарушение пункта 2 части 1 статьи 64 Закона о контрактной системе.</text:p>
      <text:p text:style-name="P1"/>
      <text:p text:style-name="P1">Решение Новосибирского УФАС России от 12.02.2018 N 08-01-38<text:line-break/>Суть жалобы: Комиссия по осуществлению закупок признала заявку заявителя не соответствующей требованиям аукционной документации.<text:line-break/>Решение: Жалоба признана частично обоснованной, так как в единой информационной системе размещена недостоверная информация о коде продукции, что является нарушением ч. 3 ст. 7 Закона о контрактной системе в сфере закупок.</text:p>
      <text:p text:style-name="P1"/>
      <text:p text:style-name="P1">Решение Красноярского УФАС России от 12.02.2018 N 127<text:line-break/>Суть жалобы: Документация об электронном аукционе составлена с нарушением требований Закона о контрактной системе в сфере закупок.<text:line-break/>Решение: Жалоба признана необоснованной, так как Законом о контрактной системе не предусмотрена обязанность заказчика каким-либо образом обосновывать свои потребности при установлении требований к дозировке лекарственного препарата с возможностью его поставки в кратной дозировке, образующей то же количественное содержание действующего вещества без уменьшения общего количества лекарственного препарата, необходимого заказчику.</text:p>
      <text:p text:style-name="P1"/>
      <text:p text:style-name="P1">Предписание Владимирского УФАС России от 09.02.2018 по делу N Г 92-04/2018<text:line-break/>"Об устранении нарушений законодательства о контрактной системе в сфере закупок"</text:p>
      <text:p text:style-name="P1"><text:soft-page-break/></text:p>
      <text:p text:style-name="P1">Решение Владимирского УФАС России от 09.02.2018 N Г 92-04/2018<text:line-break/>Суть жалобы: Аукционная комиссия приняла решение о несоответствии заявки общества требованиям документации об аукционе.<text:line-break/>Решение: Жалоба признана необоснованной, так как участником закупки указаны показатели товара не в соответствии с требованиями документации об электронном аукционе (в части указания формы выпуска).</text:p>
      <text:p text:style-name="P1"/>
      <text:p text:style-name="P1">Решение Московского УФАС России от 08.02.2018 по делу N 2-57-1603/77-18<text:line-break/>Суть жалобы: При рассмотрении вторых частей заявок аукционной комиссией заказчика не учтены положения Постановления Правительства РФ от 30.11.2015 N 1289.<text:line-break/>Решение: Жалоба признана обоснованной, так как на участие в аукционах подано не менее двух заявок, удовлетворяющих требованиям аукционных документаций и содержащих предложения о поставке лекарственных препаратов различных производителей, страной происхождения которых является Российская Федерация, заявки, содержащие предложение о поставке лекарственных препаратов, происходящих из иностранных государств, должны были быть отклонены от участия в аукционах, комиссия признала заявки победителя аукционов соответствующими требованиям аукционных документаций в нарушение положений ч. 6 ст. 69 Закона о контрактной системе.</text:p>
      <text:p text:style-name="P1"/>
      <text:p text:style-name="P1">Решение Архангельского УФАС России от 08.02.2018 N 27оз-18<text:line-break/>Суть жалобы: Единая комиссия необоснованно признала заявку заявителя не соответствующей требованиям документации об аукционе.<text:line-break/>Решение: Жалоба признана необоснованной, так как у комиссии отсутствовали основания для признания соответствующей заявки с предложением о поставке лекарственного препарата, происходящего из иностранного государства, поскольку несколько заявок содержали предложение о поставке лекарственного препарата трех различных российских производителей.</text:p>
      <text:p text:style-name="P1"/>
      <text:p text:style-name="P1">Решение Московского УФАС России от 07.02.2018 по делу N 2-57-1551/77-18<text:line-break/>Суть жалобы: Заказчик утвердил аукционную документацию в нарушение Закона о контрактной системе.<text:line-break/>Решение: Жалоба признана обоснованной, так как Заказчиком нарушены положения ч. 1 ст. 33 Закона о контрактной системе при установлении требований об одновременной поставке в рамках одного лота препаратов, выпускаемых единственным производителем, и иных препаратов, совокупность требований к которым отвечают препараты различных производителей.</text:p>
      <text:p text:style-name="P1"/>
      <text:p text:style-name="P1">Решение Московского областного УФАС России от 06.02.2018 по делу N 07-24-2519эп/18<text:line-break/>Суть жалобы: Документация об аукционе не соответствует требованиям Закона о контрактной системе.<text:line-break/>Решение: Жалоба признана обоснованной, так как заказчик нарушил ч. 5 ст. 67 Закона о контрактной системе в части неправомерного отклонения заявок на участие в аукционе, что содержит признаки состава правонарушения, предусмотренного ч. 2 ст. 7.30 КоАП РФ.</text:p>
      <text:p text:style-name="P1"/>
      <text:p text:style-name="P1">Решение Свердловского УФАС России от 01.02.2018 по жалобе N 123-З<text:line-break/>Суть жалобы: Аукционная комиссия нарушила порядок отбора участников закупки.<text:line-break/>Решение: Жалоба признана необоснованной, так как условия для отклонения заявки, содержащей предложение о поставке лекарственных препаратов, происходящих из иностранных государств, аукционной комиссией были соблюдены.</text:p>
      <text:p text:style-name="P1"/>
      <text:p text:style-name="P1">Решение Вологодского УФАС России от 01.02.2018 N 04-11/14-18<text:line-break/>Суть жалобы: Аукционная комиссия приняла необоснованное решение об отклонении заявки заявителя.<text:line-break/>Решение: Жалоба признана необоснованной, так как содержащаяся в заявке заявителя информация не соответствует требованиям документации об аукционе.</text:p>
      <text:p text:style-name="P1"/>
      <text:p text:style-name="P1">Решение Нижегородского УФАС России от 01.02.2018 N 103-ФАС52-КТ-64-09/01-18(34-ДР)<text:line-break/>Суть жалобы: Положения документации о закупке электронного аукциона не <text:soft-page-break/>соответствуют требованиям Закона о контрактной системе в сфере закупок.<text:line-break/>Решение: Жалоба признана необоснованной, так как требованиям документации об электронном аукционе соответствует два лекарственных препарата, сведения о которых содержатся в Государственном реестре лекарственных средств, инструкции по применению указанных лекарственных препаратов в материалах дела имеются, документация об электронном аукционе, разработанная и утвержденная подобным образом, не противоречит положениям Закона о контрактной системе, не приводит к ограничению количества участников закупки.</text:p>
      <text:p text:style-name="P1"/>
      <text:p text:style-name="P1">Решение Владимирского УФАС России от 01.02.2018 по делу N Г 64-04/2018<text:line-break/>Суть жалобы: Заявка общества отклонена аукционной комиссией.<text:line-break/>Решение: Жалоба признана необоснованной, поскольку заявка общества не соответствует требованиям аукционной документации и Закону о контрактной системе в сфере закупок.</text:p>
      <text:p text:style-name="P1"/>
      <text:p text:style-name="P1">Решение Владимирского УФАС России от 31.01.2018 по делу N Г 70-04/2018<text:line-break/>Суть жалобы: Аукционная комиссия неправомерно признала заявку заявителя не соответствующей требованиям документации об электронном аукционе.<text:line-break/>Решение: Жалоба признана необоснованной, поскольку в составе второй части заявки заявителя копия необходимой лицензии отсутствует.</text:p>
      <text:p text:style-name="P1"/>
      <text:p text:style-name="P1">Решение Омского УФАС России от 30.01.2018 N 03-10.1/30-2018<text:line-break/>Суть жалобы: Единая комиссия заказчика отклонила заявку заявителя ввиду наличия параметра, не соответствующего требованиям заказчика в части температурного режима.<text:line-break/>Решение: Жалоба признана необоснованной, так как первая часть заявки заявителя не содержала указания на возможность безопасного введения предлагаемого им к поставке препарата в дозе 2 г в виде болюсной инъекции, заявителю было отказано в допуске к участию в электронном аукционе именно в связи с неуказанием данного показателя лекарственного препарата.</text:p>
      <text:p text:style-name="P1"/>
      <text:p text:style-name="P1">Решение Хабаровского УФАС России от 30.01.2018 N 31 по делу N 7-1/41<text:line-break/>Суть жалобы: Заказчиком в техническом задании установлены характеристики закупаемого товара, которым соответствует только один лекарственный препарат, что влечет за собой ограничение количества участников закупки.<text:line-break/>Решение: Жалоба признана необоснованной, так как закупаемое лекарственное средство данной лекарственной формы и дозировки в различных формах упаковки находится в свободном обороте на территории РФ, следовательно, любое юридическое лицо, соответствующее требованиям законодательства, может осуществить поставку такой продукции, соответствующей требованиям аукционной документации, установленной исходя из потребностей заказчика.</text:p>
      <text:p text:style-name="P1"/>
      <text:p text:style-name="P1">Решение Московского областного УФАС России от 29.01.2018 по делам N 07-24-1612эп/18, 07-24-1614эп/18<text:line-break/>Суть жалобы: Заказчик не установил в документации об аукционе условия, запреты и ограничения на закупаемые товары, объединил медицинские изделия, включенные в перечень, утвержденный Постановлением Правительства РФ от 30.11.2015 N 1289, и не включенные в него.<text:line-break/>Решение: Жалоба признана обоснованной, заказчик признан нарушившим ч. 4 ст. 31, п. 1 ч. 1 ст. 64 Закона о контрактной системе, так как в документации об аукционе не установлено ограничение в соответствии с Постановлением Правительства РФ от 05.02.2015 N 102, заказчиком в один предмет закупки объединены лекарственные препараты, включенные и не включенные в указанный перечень.</text:p>
      <text:p text:style-name="P1"/>
      <text:p text:style-name="P1">Решение Новосибирского УФАС России от 23.01.2018 по делу N 02-01-15-11-17<text:line-break/>Обстоятельства: По результатам анализа материалов проверки были выявлены обстоятельства, свидетельствующие о наличии признаков нарушения антимонопольного законодательства РФ.<text:line-break/>Решение: Общества признаны нарушившими п. 2 ч. 1 ст. 11 Закона о защите конкуренции, так как ими было заключено устное картельное соглашение, реализация которого привела к поддержанию цены на аукционах в электронной форме на организацию поставки лекарственных средств, медицинских изделий, пищевых продуктов и оказание услуг по перевозке лекарственных средств для нужд <text:soft-page-break/>бюджетного учреждения Минздрава России.</text:p>
      <text:p text:style-name="P1"/>
      <text:p text:style-name="P1">Решение Архангельского УФАС России от 22.01.2018 по делу N 14оз-18<text:line-break/>Суть жалобы: Заказчик утвердил документацию об аукционе, не соответствующую ФЗ "О контрактной системе".<text:line-break/>Решение: Жалоба признана необоснованной, так как при рассмотрении документов о проведении электронного аукциона установлено, что в соответствии с протоколом рассмотрения заявок на участие в электронном аукционе на участие в аукционе было подано 2 заявки, что свидетельствует об отсутствии ограничения количества участников закупки, включение в техническое задание требований к закупаемому товару о наличии характеристики лекарственного препарата в соответствии с потребностью заказчика не противоречит законодательству РФ о контрактной системе, заявителем не представлены доказательства, свидетельствующие об ограничении количества участников закупки.</text:p>
      <text:p text:style-name="P1"/>
      <text:p text:style-name="P1">Решение Челябинского УФАС России от 19.01.2018 по делу N 48-ж/2018<text:line-break/>Суть жалобы: Заказчик неправомерно установил в требованиях к составу второй части заявки документации о закупке условие о предоставлении участником закупки решения о включении фармацевтической субстанции в государственный реестр лекарственных средств.<text:line-break/>Решение: Жалоба признана необоснованной, так как применение в медицинских целях кислорода, производимого по техническим требованиям, не зарегистрированного в Российской Федерации, не внесенного в государственный реестр лекарственных средств, является нарушением действующего законодательства РФ.</text:p>
      <text:p text:style-name="P1"/>
      <text:p text:style-name="P1">Решение Архангельского УФАС России от 18.01.2018 N 04-05/302 по делу N 11оз-18<text:line-break/>Суть жалобы: Заказчик утвердил документацию об аукционе, не соответствующую Закону о контрактной системе.<text:line-break/>Решение: Жалоба признана необоснованной, так как документация об аукционе не содержит каких-либо требований к победителю аукциона об обеспечении товарного запаса в пунктах отпуска конкретных торговых наименований лекарственных препаратов, которые могут быть назначены пациенту по решению врачебной комиссии.</text:p>
      <text:p text:style-name="P1"/>
      <text:p text:style-name="P1">Предписание Владимирского УФАС России от 17.01.2018 по делу N Г 09-04/2018<text:line-break/>"Об устранении нарушений законодательства о контрактной системе в сфере закупок"</text:p>
      <text:p text:style-name="P1"/>
      <text:p text:style-name="P1">Решение Владимирского УФАС России от 17.01.2018 N Г 09-04/2018<text:line-break/>Суть жалобы: Документация запроса котировок составлена с нарушением норм действовавшего законодательства о контрактной системе в сфере закупок.<text:line-break/>Решение: Жалоба признана частично обоснованной, поскольку заказчиком не доказана потребность в установленной дозировке лекарственного средства.</text:p>
      <text:p text:style-name="P1"/>
      <text:p text:style-name="P1">Решение ФАС России от 17.01.2018 по делу N 18/44/99/23<text:line-break/>Обстоятельства: В антимонопольный орган поступило обращение заявителя, содержащее информацию о признаках нарушения законодательства Российской Федерации о контрактной системе в сфере закупок в действиях оператора электронной площадки при проведении аукциона.<text:line-break/>Решение: Оператор электронной площадки признан нарушившим часть 27 статьи 44 Закона о контрактной системе, так как в нарушение указанной нормы денежные средства, внесенные в качестве обеспечения заявки, были удержаны оператором электронной площадки.</text:p>
      <text:p text:style-name="P1"/>
      <text:p text:style-name="P1">Решение Краснодарского УФАС России от 16.01.2018 по делу N ЭА-41/2018<text:line-break/>Суть жалобы: Аукционная комиссия необоснованно отклонила заявку заявителя.<text:line-break/>Решение: Жалоба признана необоснованной, так как в заявке заявителя представлены показатели товара, не соответствующие требованиям аукционной документации.</text:p>
      <text:p text:style-name="P1"/>
      <text:p text:style-name="P1">Решение Свердловского УФАС России от 16.01.2018 по жалобе N 50-З<text:line-break/>Суть жалобы: Заказчик неправомерно признал заявителя уклонившимся от заключения контракта.<text:line-break/>Решение: Жалоба признана необоснованной, поскольку заявителем в установленный срок не предоставлена заказчику информация, предусмотренная ч. 3 ст. 37 Закона о контрактной системе.</text:p>
      <text:p text:style-name="P1"/>
      <text:p text:style-name="P1"><text:soft-page-break/>Решение Псковского УФАС России от 16.01.2018 по делу N 44-1/18<text:line-break/>Суть жалобы: Документация об аукционе содержит указание на наименование типа товара без сопровождения словами "или эквивалент"; инструкция для участников закупки не содержит конкретных правил заполнения первой части заявки.<text:line-break/>Решение: Жалоба признана необоснованной, так как отсутствуют основания полагать, что наличие единственного производителя поставляемого товара не позволяет гарантировать существование конкурентной среды при осуществлении данной закупки, указанное положение инструкции не содержит двусмысленных толкований и предполагает выбор характеристик товаров в соответствии с требованиями технического задания участником закупки.</text:p>
      <text:p text:style-name="P1"/>
      <text:p text:style-name="P1">Решение Иркутского УФАС России от 16.01.2018<text:line-break/>Суть жалобы: Аукционной комиссией не размещен протокол рассмотрения первых частей заявок на сайте Единой информационной системы. Заявитель считает отклонение его заявки необоснованным.<text:line-break/>Решение: Жалоба признана необоснованной, так как заявителем предложен к поставке лекарственный препарат производителя, которым согласно государственному реестру лекарственных средств выпускаются глазные капли во флаконах как по 10, так и по 5 миллилитров, заявка заявителя не соответствует требованиям документации об электронном аукционе.</text:p>
      <text:p text:style-name="P1"/>
      <text:p text:style-name="P1">Решение Хабаровского УФАС России от 15.01.2018 N 20 по делу N 7-1/27<text:line-break/>Суть жалобы: Аукционная комиссия необоснованно отклонила заявку заявителя.<text:line-break/>Решение: Жалоба признана необоснованной, так как заявка заявителя не соответствовала требованиям аукционной документации.</text:p>
      <text:p text:style-name="P1"/>
      <text:p text:style-name="P1">Решение Московского УФАС России от 15.01.2018 по делу N 2-57-235/77-18<text:line-break/>Суть жалобы: Заказчик установил требования к поставляемому лекарственному препарату таким образом, что требованиям аукционной документации соответствует единственное торговое наименование.<text:line-break/>Решение: Жалоба признана необоснованной, так как в нарушение требований п. 1 ч. 1 ст. 33 Закона о контрактной системе аукционная документация содержит требования к необходимым к поставке лекарственным средствам, которые могут повлечь за собой ограничение количества участников закупки.</text:p>
      <text:p text:style-name="P1"/>
      <text:p text:style-name="P1">Решение Вологодского УФАС России от 12.01.2018 N 04-11/374-17<text:line-break/>Суть жалобы: Заявка общества необоснованно была признана соответствующей требованиям аукционной документации.<text:line-break/>Решение: 1) Жалоба признана необоснованной, так как конкретные показатели, представленные в заявке общества, соответствуют документации об аукционе на поставку лекарственного препарата, на момент составления протокола подведения итогов аукциона аукционная комиссия не обладала сведениями о наличии в составе заявки участника недостоверной информации; 2) Заказчики заключили контракт на условиях, не соответствующих заявке победителя, в части количества лекарственного препарата, что является нарушением ч. 1 ст. 34 Закона о контрактной системе.</text:p>
      <text:p text:style-name="P1"/>
      <text:p text:style-name="P1">Решение Владимирского УФАС России от 11.01.2018 N Г 1339-04/2017<text:line-break/>Суть жалобы: Аукционная комиссия необоснованно отклонила заявку, поданную заявителем, и признала победителем электронного аукциона заявку другого участника.<text:line-break/>Решение: Жалоба признана необоснованной, так как все необходимые условия для применения Постановления "Об ограничениях и условиях допуска происходящих из иностранных государств лекарственных препаратов, включенных в перечень жизненно необходимых и важнейших лекарственных препаратов, для целей осуществления закупок для обеспечения государственных и муниципальных нужд" соблюдены, заявка заявителя правомерно признана не соответствующей требованиям аукционной документации, нарушений законодательства РФ о контрактной системе в сфере закупок при проведении электронного аукциона не допущено.</text:p>
      <text:p text:style-name="P1"/>
      <text:p text:style-name="P1">Решение Иркутского УФАС России от 10.01.2018 N 2/18<text:line-break/>Суть жалобы: Установленным заказчиком требованиям соответствует только одно медицинское изделие.<text:line-break/>Решение: Жалоба признана необоснованной, так как предметом электронного аукциона <text:soft-page-break/>является поставка товара, следовательно, участником закупки может являться любое юридическое, физическое лицо, индивидуальный предприниматель, в том числе и не являющийся производителем требуемого к поставке товара, готовые поставить товар, отвечающие установленным заказчиком требованиям, на участие в электронном аукционе было подано две заявки, предложившие к поставке медицинское изделие разных производителей, что также свидетельствует о наличии конкуренции между участниками аукциона.</text:p>
      <text:p text:style-name="P1"/>
      <text:p text:style-name="P1">Решение Кемеровского УФАС России от 09.01.2018 по делу N 948/З-2017<text:line-break/>Суть жалобы: Аукционная документация не соответствует требованиям Закона о контрактной системе, поскольку характеристикам, установленным заказчиком для лекарственного препарата с международным непатентованным наименованием, соответствует единственный лекарственный препарат российского производства.<text:line-break/>Решение: Жалоба признана необоснованной, так как установленным заказчиком при описании объекта закупки требованиям к лекарственному препарату соответствуют два лекарственных препарата разных производителей, что не ограничивает количество участников закупки. Производство по делу прекращено ввиду отсутствия в действиях заказчика нарушения требований п. 1 ч. 1 ст. 33 Закона о контрактной системе.</text:p>
      <text:p text:style-name="P1"/>
      <text:p text:style-name="P1">Решение Вологодского УФАС России от 09.01.2018 N 04-11/373-17<text:line-break/>Суть жалобы: 1) Установленные заказчиком дата и время окончания подачи заявок не соответствуют положениям Закона о контрактной системе, заказчик сократил срок для подачи заявки на участие в аукционе на 1 день; 2) Заявитель не согласен с положениями документации об аукционе относительно указания адреса оказания услуги по ежедневному предрейсовому и послерейсовому осмотру водителей транспортных средств.<text:line-break/>Решение: 1) Жалоба признана обоснованной, так как заказчиком нарушена ч. 6 ст. 63 Закона о контрактной системе; 2) Жалоба признана необоснованной, так как оказание услуг в рамках рассматриваемой закупки по месту нахождения заказчика возможно.</text:p>
      <text:p text:style-name="P1"/>
      <text:p text:style-name="P1">Решение Хабаровского УФАС России от 09.01.2018 N 5 по делу N 7-1/3<text:line-break/>Суть жалобы: Заявка победителя запроса котировок неправомерно признана соответствующей требованиям запроса котировок, в заявке не указаны номера регистрационных удостоверений лекарственных препаратов.<text:line-break/>Решение: Жалоба признана необоснованной, так как обязательные сведения, предусмотренные ст. 73 Закона о контрактной системе, указаны победителем в котировочной заявке в полном объеме.</text:p>
      <text:p text:style-name="P1"/>
      <text:p text:style-name="P1">Решение Челябинского УФАС России от 09.01.2018 N 908-ж/2017<text:line-break/>Суть жалобы: Аукционная комиссия при рассмотрении вторых частей заявок участников закупки и подведения итогов электронного аукциона не отклонила заявки участников закупки, не представивших при рассмотрении вторых частей заявок документы, подтверждающие включенных в перечень жизненно необходимых и важнейших видов лекарственных препаратов, произведенных на территории РФ.<text:line-break/>Решение: Жалоба признана необоснованной, так как участниками в составе второй части заявки представлены как регистрационные удостоверения, так и сертификаты происхождения товара формы СТ-1, исходя из которых, все товары произведены на территории Российской Федерации.</text:p>
      <text:p text:style-name="P1"/>
      <text:p text:style-name="P1">Представление Счетной палаты РФ от 21.11.2016 N ПР 12-275/12-03<text:line-break/>&lt;О результатах контрольного мероприятия "Проверка и анализ обоснованности показателей проекта федерального закона о федеральном бюджете на 2017 год и на плановый период 2018 и 2019 годов, нормативной методической базы его формирования" в Министерстве здравоохранения Российской Федерации&gt;</text:p>
      <text:p text:style-name="P1"/>
      <text:p text:style-name="P1">Решение Псковского УФАС России от 15.12.2017 по делу N 44-137/17<text:line-break/>Суть жалобы: Аукционная комиссия необоснованно отклонила заявку заявителя.<text:line-break/>Решение: Жалоба признана необоснованной, так как заявка заявителя не соответствовала требованиям аукционной документации.</text:p>
      <text:p text:style-name="P2">Документацией об аукционе установлено, что потребностью Заказчика является поставка рентгеноконтрастного лекарственного препарата Йопромид для нужд ГБУЗ "Д" на первое полугодие <text:span text:style-name="T1">2018</text:span> года, со следующими характеристиками:</text:p>
      <text:p text:style-name="P1"><text:soft-page-break/></text:p>
      <text:p text:style-name="P1">Решение Иркутского УФАС России от 05.12.2017 N 1204<text:line-break/>Суть жалобы: Заказчик установил терапевтически незначимое требование к объему флакона лекарственного препарата.<text:line-break/>Решение: Жалоба признана необоснованной, так как установленные требования обусловлены потребностями заказчика и необходимы для обеспечения эффективного лечения пациентов, документация об аукционе не содержит в себе указания на торговое наименование лекарственного препарата, законодательством не предусмотрена необходимость установления заказчиками таких требований к закупаемым товарам, которым бы удовлетворяла продукция всех существующих производителей данного товара, доказательств ограничения числа участников закупки не представлено.</text:p>
      <text:p text:style-name="P2">В Иркутское УФАС России поступила жалоба ООО "Т" на положения документации об аукционе в электронной форме на поставку лекарственных средств на <text:span text:style-name="T1">2018</text:span> год.</text:p>
      <text:p text:style-name="P1"/>
      <text:p text:style-name="P1">Постановление ФАС России от 20.11.2017 по делу N К-1985/16/АК1177-17<text:line-break/>Обстоятельства: Заказчиком неправомерно установлено требование о наличии сертификата соответствия товара ГОСТу или документа его заменяющего.<text:line-break/>Меры ответственности: Административный штраф в соответствии с ч. 4.2 ст. 7.30 КоАП.</text:p>
      <text:p text:style-name="P2">Согласно Федеральному закону от 19.12.2016 N 415-ФЗ "О федеральном бюджете на 2017 год и на плановый период <text:span text:style-name="T1">2018</text:span> и 2019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text:p>
      <text:p text:style-name="P1"/>
      <text:p text:style-name="P1">Решение Санкт-Петербургского УФАС России от 14.11.2017 по делу N 44-4460/17<text:line-break/>Суть жалобы: Заявитель указывает на неправомерные действия заказчика, нарушающие требования Закона о контрактной системе.<text:line-break/>Решение: Жалоба признана необоснованной, так как заявителем документов, подтверждающих факт того, что требования, указанные в техническом задании заказчика ограничивают количество участников закупки, противоречат потребностям Заказчика, не представлено.</text:p>
      <text:p text:style-name="P2">...07.11.2017) на действия Заказчика при определении поставщика (подрядчика, исполнителя) путем проведения электронного аукциона на закупку лекарственного препарата МНН: Гадодиамид на <text:span text:style-name="T1">2018</text:span> год (далее - аукцион), а также в результате проведения внеплановой проверки на основании п. 1 ч. 15 ст. 99 Федерального закона от 05.04.2013...</text:p>
      <text:p text:style-name="P1"/>
      <text:p text:style-name="P1">Решение Татарстанского УФАС России от 11.10.2017 по делу N 509-кз/2017<text:line-break/>Суть жалобы: 1) Заказчик устанавливает разные сроки действия обеспечения исполнения контракта в зависимости от способа обеспечения, чем вводит в заблуждение участников; в проекте контракта не указана сумма обеспечения его исполнения, не учтен порог снижения начальной (максимальной) цены контракта; 2) На сайте в Единой информационной системе отсутствует проектно-сметная документация.<text:line-break/>Решение: Жалоба признана необоснованной, так как: 1) аукционная документация и проект контракта должны содержать условия об обеспечении исполнения контракта, что и имеется в рассматриваемой документации, доводы заявителя не подтверждены; 2) п. 1 ч. 1 ст. 33 Закона о контрактной системе не требует от заказчика размещения проектно-сметной документации в составе аукционной документации.</text:p>
      <text:p text:style-name="P2">Согласно проекту контракта: 10.1. Срок действия настоящего контракта определяется с момента вступления его в силу до "15" января <text:span text:style-name="T1">2018</text:span> г. Таким образом, срок действия банковской гарантии (сроком не менее чем на один месяц превышающий срок действия контракта) т.е. до 15.02.<text:span text:style-name="T1">2018</text:span>.</text:p>
      <text:p text:style-name="P1"/>
      <text:p text:style-name="P1">Решение Архангельского УФАС России от 12.09.2017 по делу N 293оз-17<text:line-break/>Суть жалобы: Заказчиком утверждена документация об аукционе, не соответствующая Закону о контрактной системе.<text:line-break/>Решение: Жалоба признана необоснованной, так как отсутствуют основания полагать, что наличие единственного производителя поставляемого товара не позволяет гарантировать существование конкурентной среды при осуществлении закупки, установленное требование к товару "система оснащена самовентилирующимся фильтром" не противоречит действующему законодательству о контрактной системе.</text:p>
      <text:p text:style-name="P2">...орган исполнительной власти, осуществляющий контроль в сфере закупок, поступила жалоба ООО "П" (далее - Заявитель) на действия заказчика - ГБУЗ Архангельской области "А" (далее - Заказчик), "К" (далее - Уполномоченный орган) при проведении <text:soft-page-break/>электронного аукциона на право заключения контракта на поставку инфузионных систем в <text:span text:style-name="T1">2018</text:span> году (извещение N 0124200000617004380).</text:p>
      <text:p text:style-name="P1"/>
      <text:p text:style-name="P1">Решение ФАС России от 04.09.2017 по делу N К-1138/17<text:line-break/>Суть жалобы: Заказчик установил в документации об аукционе требования к техническим характеристикам товара, которые ограничивают количество участников закупки и соответствуют товару конкретного производителя.<text:line-break/>Решение: Жалоба признана необоснованной, так как заявитель не представил доказательства, подтверждающие, что требования, установленные к техническим характеристикам товара, влекут за собой ограничение количества участников закупки.</text:p>
      <text:p text:style-name="P2">...профилактики гриппа инактивированной установлены следующие требования: "Вакцина для профилактики гриппа инактивированная (для взрослых) в шприц-дозе, без консервантов, приготовлена из актуальных штаммов вирусов гриппа, рекомендованных ВОЗ и Роспотребнадзором РФ на эпидсезон 2017 - <text:span text:style-name="T1">2018</text:span> гг., содержащая по 15 мкг гемагглютинина каждого из трех типов вирусов гриппа".</text:p>
      <text:p text:style-name="P1"/>
      <text:p text:style-name="P1">Решение ФАС России от 07.08.2017 по делу N К-999/17<text:line-break/>Суть жалобы: Заказчик установил требования к техническим характеристикам товара, которые ограничивают количество участников закупки.<text:line-break/>Решение: Жалоба признана обоснованной. Действия заказчика противоречат п. 1 ч. 1 ст. 64 Закона о контрактной системе и содержат признаки правонарушения, предусмотренного ч. 4.1 ст. 7.30 КоАП РФ.</text:p>
      <text:p text:style-name="P2">Сплит-вакцина, без консервантов, приготовлена из актуальных штаммов вирусов гриппа, рекомендованных ВОЗ и Роспотребнадзором РФ на эпидсезон 2017 - <text:span text:style-name="T1">2018</text:span> гг.".</text:p>
      <text:p text:style-name="P1"/>
      <text:p text:style-name="P1">Постановление ФАС России от 21.07.2017 по делу N ВП-472/16/АК331-17<text:line-break/>Обстоятельства: Действия аукционной комиссии, принявшей решение о соответствии заявки участника закупки, признанного победителем аукциона, требованиям документации об аукционе, нарушают ч. 6 ст. 69 Закона о контрактной системе.<text:line-break/>Меры ответственности: Штраф за нарушение членом аукционной комиссии заказчика требований законодательства РФ о контрактной системе в сфере закупок при рассмотрении заявок на участие в аукционе в соответствии с ч. 2 ст. 7.30 КоАП РФ.</text:p>
      <text:p text:style-name="P2">Согласно Федеральному закону от 19.12.2016 N 415-ФЗ "О федеральном бюджете на 2017 год и на плановый период <text:span text:style-name="T1">2018</text:span> и 2019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text:p>
      <text:p text:style-name="P1"/>
      <text:p text:style-name="P1">Постановление ФАС России от 21.07.2017 по делу N ВП-472/16/АК331-17<text:line-break/>Обстоятельства: Действия аукционной комиссии, принявшей решение о соответствии заявки участника закупки, признанного победителем аукциона, требованиям документации об аукционе, нарушают ч. 6 ст. 69 Закона о контрактной системе.<text:line-break/>Меры ответственности: Штраф за нарушение членом аукционной комиссии заказчика требований законодательства РФ о контрактной системе в сфере закупок при рассмотрении заявок на участие в аукционе в соответствии с ч. 2 ст. 7.30 КоАП РФ.</text:p>
      <text:p text:style-name="P2">Согласно Федеральному закону от 19.12.2016 N 415-ФЗ "О федеральном бюджете на 2017 год и на плановый период <text:span text:style-name="T1">2018</text:span> и 2019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text:p>
      <text:p text:style-name="P1"/>
      <text:p text:style-name="P1">Представление Счетной палаты РФ от 01.06.2017 N ПР 12-122/12-03<text:line-break/>&lt;О результатах контрольного мероприятия "Проверка исполнения Федерального закона "О федеральном бюджете на 2016 год" и бюджетной отчетности об исполнении федерального бюджета за 2016 год" в Министерстве здравоохранения Российской Федерации&gt;</text:p>
      <text:p text:style-name="P2">8) при формировании объема закупки Вакцины для профилактики пневмококковых инфекций в 2017 и <text:span text:style-name="T1">2018</text:span> годах учесть остатки вакцины на 1 января 2017 года в субъектах Российской Федерации;</text:p>
      <text:p text:style-name="P1"/>
      <text:p text:style-name="P1">Решение Архангельского УФАС России от 16.03.2017 по делу N 56оз-17<text:line-break/>Суть жалобы: Документация об аукционе не соответствует Закону о контрактной системе.<text:line-break/>Решение: Жалоба признана необоснованной, так как заказчик установил требования к условиям поставки товара с учетом своих потребностей, что не противоречит <text:soft-page-break/>требованиям закона, заявителем не представлены доказательства, свидетельствующие о том, что требования, включенные в документацию об аукционе, создали одним участникам закупки преимущество перед другими и повлекли за собой ограничение количества участников закупки.</text:p>
      <text:p text:style-name="P2">...Заказчиком предусмотрено следующее описание поставки товара: "Поставка Товара осуществляется партиями в объеме текущей потребности по предварительной заявке Заказчика, в рабочие дни с 8.00 до 14.00 (перерыв с 12.30 до 13.30), с даты заключения Контракта по 28 февраля <text:span text:style-name="T1">2018</text:span> года...</text:p>
      <text:p text:style-name="P1"/>
      <text:p text:style-name="P1">Постановление ФАС России от 21.02.2017 по делу N АК084-17<text:line-break/>Обстоятельства: Оператором электронной площадки нарушены правила документооборота при проведении аукциона, порядок проведения аукциона в электронной форме, не исполнено предписание контрольного органа в сфере закупок в установленный срок, что является нарушением ч. 22 ст. 68, ч. 9 ст. 60, ч. 7 ст. 106 Закона о контрактной системе<text:line-break/>Меры ответственности: Штраф по ч. 10 ст. 7.30 КоАП РФ.</text:p>
      <text:p text:style-name="P2">Согласно Федеральному закону от 19.12.2016 N 415-ФЗ "О федеральном бюджете на 2017 год и на плановый период <text:span text:style-name="T1">2018</text:span> и 2019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text:p>
      <text:p text:style-name="P1"/>
      <text:p text:style-name="P1">Решение Челябинского УФАС России от 15.02.2017 по делу N 60-ж/2017<text:line-break/>Суть жалобы: Заявка участника закупки признана не соответствующей требованиям аукционной документации по причине отсутствия сертификатов о происхождении товара на предлагаемый к поставке товар и документа, подтверждающего страну происхождения товара.<text:line-break/>Решение: Жалоба признана необоснованной, так как из информации о производителе в первой части заявки у аукционной комиссии отсутствовала возможность сделать вывод о том, товар какого производителя будет поставлен, представление сертификата о происхождении товара с истекшим сроком действия является нарушением положений п. 6 ч. 5 ст. 66 Закона о контрактной системе.</text:p>
      <text:p text:style-name="P2">сертификат о происхождении товара СТ-1 N 7002006506 для целей осуществления закупок для государственных и муниципальных нужд, действителен до 17.01.<text:span text:style-name="T1">2018</text:span>;</text:p>
      <text:p text:style-name="P1"/>
      <text:p text:style-name="P1">Решение Красноярского УФАС России от 02.02.2017 N 102, 1853<text:line-break/>Суть жалобы: Аукционная комиссия неправомерно признала заявку заявителя на участие в аукционе не соответствующей требованиям документации о проведении электронного аукциона.<text:line-break/>Решение: Жалоба признана необоснованной, так как заявка заявителя содержит предложение о поставке товара (лекарственного препарата), страной происхождения которого является Индия, при этом документ, подтверждающий соответствие предлагаемого товара условиям, запретам и ограничениям, установленным заказчиком в соответствии со ст. 14 Закона о контрактной системе, Постановлением Правительства РФ от 30.11.2015 N 1289, - сертификат о происхождении товара (форма СТ-1) в составе заявки отсутствует.</text:p>
      <text:p text:style-name="P2">...по осуществлению закупок уполномоченного органа, выступающего в качестве организатора совместной закупки - "А" (далее - аукционная комиссия) при определении поставщика (подрядчика, исполнителя) путем проведения электронного аукциона ЭА7605/16 "На право поставки лекарственных препаратов для нужд Красноярского края на 2017 - <text:span text:style-name="T1">2018</text:span> гг." (далее - электронный аукцион), установила следующее.</text:p>
      <text:p text:style-name="P1"/>
      <text:p text:style-name="P1">Решение ФАС России от 20.01.2017 N 223ФЗ-37/17<text:line-break/>Суть жалобы: Заказчиком неправомерно установлены требования (характеристики) к закупаемому лекарственному препарату, установленный критерий оценки "квалификация участника" не позволяет надлежащим образом определить квалификацию участника.<text:line-break/>Решение: Жалоба признана обоснованной, так как заказчиком неправомерно установлено требование к форме выпуска лекарственного препарата, спорный критерий необоснованно ограничивает возможность участника в получении максимального балла, поскольку в соответствии с критерием "квалификация участника" весь процесс производства препарата должен осуществляться на одной производственной площадке.</text:p>
      <text:p text:style-name="P2">Содержащиеся штаммы вируса гриппа (типа А и В) должны соответствовать рекомендованным ВОЗ на эпидемиологический сезон 2017 - <text:span text:style-name="T1">2018</text:span> гг. штаммам вируса гриппа".</text:p>
      <text:p text:style-name="P1"/>
      <text:p text:style-name="P1"><text:soft-page-break/>Решение Красноярского УФАС России от 11.01.2017 N 8<text:line-break/>Суть жалобы: При формировании аукционной документации уполномоченным органом были допущены нарушения требований Закона о контрактной системе.<text:line-break/>Решение: Жалоба признана обоснованной, так как в документации о проведении электронного аукциона в отношении сведений о наименовании товара, единице измерения, цене за единицу измерения и количестве товара содержится иная информация по сравнению с такой информацией об объекте закупки, изложенной в извещении о проведении электронного аукциона.</text:p>
      <text:p text:style-name="P2">...на действия Уполномоченного органа - "А" (далее - Уполномоченный орган) при определении поставщика путем проведения электронного аукциона ЭА 7285/16 "На право поставки лекарственных препаратов для нужд Красноярского края на 2017 - <text:span text:style-name="T1">2018</text:span> гг". (далее - электронный аукцион) на электронной площадке ООО "Р" (далее - оператор электронной площадки), установила следующее.</text:p>
      <text:p text:style-name="P1"/>
      <text:p text:style-name="P1">Решение Красноярского УФАС России от 11.01.2017 N 19<text:line-break/>Суть жалобы: Единицы измерения лекарственных средств, подлежащих поставке, их количество, цена за единицу товара, указанные в извещении о проведении электронного аукциона не соответствуют единицам измерения таких лекарственных средств, их количеству, цене за единицу товара, указанным в аукционной документации, что противоречит требованиям ст. 42 Закона о контрактной системе.<text:line-break/>Решение: Жалоба признана обоснованной, так как уполномоченным органом неправомерно предоставлена информация об условиях проведения электронного аукциона, не соответствующая фактическим сведениям об объекте закупки, изложенным в аукционной документации, действительные сведения, требуемые ст. ст. 63, 42 Закона о контрактной системе, в извещении о проведении электронного аукциона отсутствуют.</text:p>
      <text:p text:style-name="P2">...Агентства государственного заказа Красноярского края (далее - Уполномоченный орган) при определении поставщика путем проведения электронного аукциона ЭА 7285/16 "На право поставки лекарственных препаратов для нужд Красноярского края на 2017 - <text:span text:style-name="T1">2018</text:span> гг". (далее - электронный аукцион) на электронной площадке ООО "Р" (далее - оператор электронной площадки), установила следующее.</text:p>
      <text:p text:style-name="P1"/>
      <text:p text:style-name="P1">Решение Красноярского УФАС России от 28.12.2016 N 2359<text:line-break/>Суть жалобы: Документация об электронном аукционе составлена с нарушением требований Закона о контрактной системе.<text:line-break/>Решение: Жалоба признана обоснованной, так как сведения о единицах измерения лекарственных средств, подлежащих поставке, их количестве, цене за единицу товара, указанные в извещении о проведении электронного аукциона, не соответствуют сведениям о единицах измерения таких лекарственных средств, их количестве, цене за единицу товара, указанным в аукционной документации. Действия уполномоченного органа нарушают требования ч. 5 ст. 63 Закона о контрактной системе.</text:p>
      <text:p text:style-name="P2">...при определении поставщика (подрядчика, исполнителя) путем проведения совместного электронного аукциона ЭА N 7468/16 "На право поставки лекарственных препаратов для нужд Красноярского края на 2017 - <text:span text:style-name="T1">2018</text:span> гг., субъектами малого предпринимательства, социально-ориентированными некоммерческими организациями", размещенного на электронной площадке ООО "Р", номер извещения 0119200000116007809, установила следующее.</text:p>
      <text:p text:style-name="P1"/>
      <text:p text:style-name="P1">Решение Красноярского УФАС России от 23.12.2016 N 2291<text:line-break/>Суть жалобы: При формировании аукционной документации уполномоченным органом были допущены нарушения требований Закона о контрактной системе.<text:line-break/>Решение: Жалоба признана частично обоснованной, так как заказчик нарушил требования ч. 5 ст. 63 Закона о контрактной системе, в документации о проведении электронного аукциона (в том числе в разделе "обоснование начальной (максимальной) цены контракта") в отношении сведений о единице измерения, цене за единицу измерения и количестве товара содержится иная информация в сравнении с такой информацией об объекте закупки, изложенной в извещении о проведении электронного аукциона.</text:p>
      <text:p text:style-name="P2">...при определении поставщика (подрядчика, исполнителя) путем проведения совместного электронного аукциона N ЭА 7204/16 "На право поставки лекарственных препаратов для нужд Красноярского края субъектами малого предпринимательства, социально ориентированными некоммерческими организациями на 2017 - <text:span text:style-name="T1">2018</text:span> гг.", размещенного на электронной площадке ООО "Р", номер извещения 0119200000116007944, установила следующее.</text:p>
      <text:p text:style-name="P1"/>
      <text:p text:style-name="P1"><text:soft-page-break/>&lt;Письмо&gt; МВД России от 30.11.2016 N 1/12588<text:line-break/>"О принятых мерах по выполнению представления Счетной палаты Российской Федерации"</text:p>
      <text:p text:style-name="P2">...от 22.11.2016 N ПР 01-312/02/2-05 по результатам контрольного мероприятия для подготовки заключения Счетной палаты Российской Федерации на проект федерального закона "О федеральном бюджете на 2017 год и на плановый период <text:span text:style-name="T1">2018</text:span> и 2019 годов" (далее - Законопроект) и сообщает следующее.</text:p>
      <text:p text:style-name="P1"/>
      <text:p text:style-name="P1">Решение Кемеровского УФАС России от 10.06.2016 N 08/5286 по делу N 373/З-2016<text:line-break/>Суть жалобы: Требования к лекарственному препарату, установленные заказчиком в техническом задании аукционной документации, влекут ограничение количества участников закупки, поскольку данным требованиям соответствует единственный препарат.<text:line-break/>Решение: Жалоба признана необоснованной, так как требования заказчика к лекарственному препарату, установленные в техническом заданием аукционной документации, соответствуют двум препаратам, вследствие чего не влекут ограничения количества участников закупки.</text:p>
      <text:p text:style-name="P2">...22 декабря 2014 года N 429-ФЗ "О внесении изменений в Федеральный закон "Об обращении лекарственных средств" информация о взаимозаменяемости лекарственных препаратов для медицинского применения подлежит включению в государственный реестр лекарственных средств с 1 января <text:span text:style-name="T1">2018</text:span> года, в настоящее время такая информация в Реестре отсутствует.</text:p>
      <text:p text:style-name="P1"/>
      <text:p text:style-name="P1">Решение Владимирского УФАС России от 17.03.2016 по делу N Г 134-04/2016<text:line-break/>Суть жалобы: Заказчик необоснованно ограничивает число участников закупки, тем самым нарушает требования антимонопольного законодательства и законодательства о контрактной системе.<text:line-break/>Решение: 1) Жалоба признана необоснованной, так как при описании объекта закупки заказчиком использовались показатели и требования в соответствии с положениями ст. 33 Закона о контрактной системе в сфере закупок; 2) Заказчик признан нарушившим требования п. 1 ч. 1 ст. 33 Закона о контрактной системе в сфере закупок.</text:p>
      <text:p text:style-name="P2">...3, 4 статьи 3 429-ФЗ "О внесении изменений в Федеральный закон "Об обращении лекарственных средств" от 09.12.2014 года, следует, что информация о взаимозаменяемости лекарственных препаратов для медицинского применения подлежит включению в государственный реестр лекарственных средств с 01 января <text:span text:style-name="T1">2018</text:span> года...</text:p>
      <text:p text:style-name="P1"/>
      <text:p text:style-name="P1">Решение ФАС России от 15.03.2016 по делу N П-40/16<text:line-break/>Суть жалобы: Заказчики необоснованно установили короткий срок поставки товара, ограничивающий количество участников закупки, и требование о том, что право собственности на товар переходит к заказчику с момента окончания приемки товара. Заказчики неправомерно отказали в допуске к участию в аукционах участникам закупок, в заявках которых содержатся предложения о поставке лекарственных препаратов иных дозировок с пересчетом количества поставляемых упаковок товара, установили завышенные требования к остаточному сроку годности лекарственных средств.<text:line-break/>Решение: 1) Жалоба признана необоснованной, так как доводы заявителя не нашли своего подтверждения; 2) В действиях аукционной комиссии выявлено нарушение ч. 5 ст. 69 Закона о контрактной системе, не повлиявшее на результаты определения поставщика.</text:p>
      <text:p text:style-name="P2">...Правительства Самарской области от 27.11.2013 N 674 "Об утверждении государственной программы Самарской области "Развитие здравоохранения в Самарской области" на 2014 - <text:span text:style-name="T1">2018</text:span> годы" для нужд государственных учреждений здравоохранения Самарской области (совместные торги) (номер извещения - 0142200001315004053) (далее - Аукцион N 1), на поставку антивирусного препарата для...</text:p>
      <text:p text:style-name="P1"/>
      <text:p text:style-name="P1">Решение Новосибирского УФАС России от 28.08.2015 по делу N 08-01-336<text:line-break/>Суть жалобы: Заказчик в аукционной документации установил требование к количеству единиц лекарственного препарата во вторичной упаковке, а также требование поставки конкретного количества упаковок вместо количества лекарственного препарата без обоснования невозможности поставки эквивалентного препарата в иной лекарственной форме.<text:line-break/>Решение: Жалоба признана обоснованной в части, так как действия заказчика противоречат п. 1 ч. 1 ст. 33 Закона о контрактной системе в сфере закупок.</text:p>
      <text:p text:style-name="P2">Кроме того, установленные заказчиком требования к остаточному сроку годности лекарственного препарата на момент поставки, а именно, не менее чем до 01.10.<text:span text:style-name="T1">2018</text:span> <text:soft-page-break/>г., к поставке определенной дозировки лекарственного препарата без возможности поставки аналогичного препарата в кратной дозировке и двойном количестве, также приводят к ограничению...</text:p>
      <text:p text:style-name="P1"/>
      <text:p text:style-name="P1">Представление Счетной палаты РФ от 11.06.2015 N ПР 01-153/07-03<text:line-break/>&lt;О результатах контрольного мероприятия "Проверка исполнения Федерального закона "О федеральном бюджете на 2014 год и на плановый период 2015 и 2016 годов" и бюджетной отчетности об исполнении федерального бюджета за 2014 год в Управлении делами Президента Российской Федерации"&gt;</text:p>
      <text:p text:style-name="P2">10.14. В нарушение положений Программы поэтапного совершенствования системы оплаты труда в государственных (муниципальных) учреждениях на 2012 - <text:span text:style-name="T1">2018</text:span> годы, утвержденной распоряжением Правительства Российской Федерации от 26 ноября 2012 г. N 2190-р, индикативные значения соотношения средней заработной платы работников медицинских организаций, повышение оплаты труда которых...</text:p>
      <text:p text:style-name="P1"/>
      <text:p text:style-name="P1">Представление Счетной палаты РФ от 24.12.2014 N ПР 12-345/12-03<text:line-break/>&lt;О результатах контрольного мероприятия "Проверка целевого и эффективного использования средств федерального бюджета, внебюджетных источников и федеральной собственности в 2013 году и за истекший период 2014 года в области здравоохранения в федеральном государственном бюджетном учреждении "Р" Российской академии медицинских наук"&gt;</text:p>
      <text:p text:style-name="P2">Таким образом, показатели соотношения средней заработной платы, не соответствуют показателям, установленным Программой поэтапного совершенствования системы оплаты труда в государственных (муниципальных) учреждениях на 2012 - <text:span text:style-name="T1">2018</text:span> годы, утвержденной распоряжением Правительства Российской Федерации от 26 ноября 2012 г. N 2190-р.</text:p>
      <text:p text:style-name="P1"/>
      <text:p text:style-name="P1">&lt;Письмо&gt; Минздрава России от 30.09.2014 N 13-2/10/1-5136<text:line-break/>&lt;В ответ на представление Счетной палаты РФ от 29.08.2014 N ПР 12-246/12-03&gt;</text:p>
      <text:p text:style-name="P2">Реализация в течение 2014 - <text:span text:style-name="T1">2018</text:span> годов структурных преобразований сети медицинских организаций, направленных на внедрение новых организационных моделей оказания медпомощи с развитием стационарзамещающих технологий и оптимизацией организационных структур медико-санитарных и санаторно-курортных организаций, пересмотр отраслевых норм труда и переход на "эффективный контракт" позволит оптимизировать численность...</text:p>
      <text:p text:style-name="P1"/>
      <text:p text:style-name="P1">&lt;Письмо&gt; Минздрава России от 31.07.2014 N 11-1/10/1-3991<text:line-break/>&lt;В ответ на Представление Счетной палаты РФ от 31.05.2014 N ПР 12-179/12-03&gt;</text:p>
      <text:p text:style-name="P2">В связи с этим для продолжения совместной проектной деятельности с ВОЗ Министерством здравоохранения Российской Федерации совместно с МИД России и Минфином России был подготовлен Протокол о продлении действия Меморандума до <text:span text:style-name="T1">2018</text:span> года. </text:p>
      <text:p text:style-name="P1"/>
      <text:p text:style-name="P1">&lt;Письмо&gt; Минфина России от 15.07.2014 N 01-02-01/16-34380<text:line-break/>"В ответ на Представление Счетной палаты РФ от 11.06.2014 N 01-1722/16-10"</text:p>
      <text:p text:style-name="P2">...вода", "Юг России (2008 - 2013 годы)", "Повышение устойчивости жилых домов, основных объектов и систем жизнеобеспечения в сейсмических районах Российской Федерации на 2009 - <text:span text:style-name="T1">2018</text:span> годы", в соответствии с постановлениями Правительства Российской Федерации от 15 апреля 2013 г. N 343, от 30 апреля 2013 г. N 389...</text:p>
      <text:p text:style-name="P1"/>
      <text:p text:style-name="P1">&lt;Письмо&gt; Минздрава России от 23.06.2014 N 11-1/10/1-3092<text:line-break/>&lt;В ответ на Представление Счетной палаты РФ от 31.05.2014 N ПР 12-179/12-03&gt;</text:p>
      <text:p text:style-name="P2">...политики в сфере здравоохранения" в части организации мероприятий, направленных на совершенствование государственной политики в соответствующих сферах, включая совершенствование системы оплаты труда работников медицинских организаций, сохранение и укрепление здоровья граждан Российской Федерации, увеличение продолжительности их жизни в соответствии с основными показателями здоровья населения к <text:span text:style-name="T1">2018</text:span> году.</text:p>
      <text:p text:style-name="P1"/>
      <text:p text:style-name="P1">Представление Счетной палаты РФ от 30.05.2014 N ПР 12-156/12-04<text:line-break/>&lt;О результатах контрольного мероприятия "Проверка исполнения Федерального закона "О федеральном бюджете на 2013 год и на плановый период 2014 и 2015 годов" и бюджетной отчетности об исполнении федерального бюджета за 2013 год" в "У"&gt;</text:p>
      <text:p text:style-name="P2">7. Установленные в Программе поэтапного совершенствования системы оплаты труда в государственных (муниципальных) учреждениях на 2012 - <text:span text:style-name="T1">2018</text:span> годы, утвержденной распоряжением Правительства Российской Федерации от 26 ноября 2012 г. N 2190-р, значения соотношения средней заработной платы преподавателей образовательных учреждений высшего профессионального образования и средней заработной платы...</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нна иванова</meta:initial-creator>
    <meta:creation-date>2018-10-03T20:44:04.02</meta:creation-date>
    <meta:document-statistic meta:table-count="0" meta:image-count="0" meta:object-count="0" meta:page-count="25" meta:paragraph-count="199" meta:word-count="11390" meta:character-count="91928"/>
    <dc:date>2018-10-03T20:44:24.94</dc:date>
    <dc:creator>анна иванова</dc:creator>
    <meta:editing-duration>PT21S</meta:editing-duration>
    <meta:editing-cycles>1</meta:editing-cycles>
    <meta:generator>OpenOffice/4.1.5$Win32 OpenOffice.org_project/415m1$Build-9789</meta:generator>
  </office:meta>
</office:document-meta>
</file>