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_9__9_ConsPlusNormal" style:list-style-name="">
      <style:paragraph-properties fo:margin-left="0cm" fo:margin-right="0cm" fo:text-align="justify" style:justify-single-word="false" fo:text-indent="0cm" style:auto-text-indent="false" style:text-autospace="none"/>
      <style:text-properties style:text-line-through-style="none" style:text-position="0% 100%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2" style:family="paragraph" style:parent-style-name="_9__9_ConsPlusNormal" style:list-style-name="">
      <style:paragraph-properties fo:margin-left="0cm" fo:margin-right="0cm" fo:text-align="end" style:justify-single-word="false" fo:text-indent="0cm" style:auto-text-indent="false" style:text-autospace="none"/>
      <style:text-properties style:text-line-through-style="none" style:text-position="0% 100%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3" style:family="paragraph" style:parent-style-name="_9__9_ConsPlusNormal" style:list-style-name="">
      <style:paragraph-properties fo:margin-left="0cm" fo:margin-right="0cm" fo:text-align="justify" style:justify-single-word="false" fo:text-indent="0cm" style:auto-text-indent="false" style:text-autospace="none"/>
      <style:text-properties style:text-line-through-style="none" style:text-position="0% 100%" style:font-name="Times New Roman" fo:font-size="12pt" fo:font-style="normal" style:text-underline-style="none" fo:font-weight="bold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4" style:family="paragraph" style:parent-style-name="_9__9_ConsPlusNormal" style:list-style-name="">
      <style:paragraph-properties fo:margin-left="0cm" fo:margin-right="0cm" fo:text-align="center" style:justify-single-word="false" fo:text-indent="0cm" style:auto-text-indent="false" style:text-autospace="none"/>
      <style:text-properties style:text-line-through-style="none" style:text-position="0% 100%" style:font-name="Times New Roman" fo:font-size="12pt" fo:font-style="normal" style:text-underline-style="none" fo:font-weight="bold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5" style:family="paragraph" style:parent-style-name="_9__9_ConsPlusNormal" style:list-style-name="">
      <style:paragraph-properties fo:margin-left="0cm" fo:margin-right="0cm" fo:text-align="justify" style:justify-single-word="false" fo:text-indent="0cm" style:auto-text-indent="false" style:text-autospace="none"/>
      <style:text-properties style:text-line-through-style="none" style:text-position="0% 100%" style:font-name="Times New Roman" fo:font-size="0pt" fo:font-style="normal" style:text-underline-style="none" fo:font-weight="normal" style:font-name-asian="Times New Roman" style:font-size-asian="0pt" style:font-style-asian="normal" style:font-weight-asian="normal" style:font-name-complex="Times New Roman" style:font-size-complex="0pt" style:font-style-complex="normal" style:font-weight-complex="normal"/>
    </style:style>
    <style:style style:name="P6" style:family="paragraph" style:parent-style-name="_9__9_ConsPlusNormal" style:list-style-name="">
      <style:paragraph-properties fo:margin-left="0cm" fo:margin-right="0cm" fo:text-align="justify" style:justify-single-word="false" fo:text-indent="0.953cm" style:auto-text-indent="false" style:text-autospace="none"/>
      <style:text-properties style:text-line-through-style="none" style:text-position="0% 100%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7" style:family="paragraph" style:parent-style-name="_9__9_ConsPlusNormal" style:list-style-name="">
      <style:paragraph-properties fo:margin-left="0cm" fo:margin-right="0cm" fo:margin-top="0.423cm" fo:margin-bottom="0cm" fo:text-align="justify" style:justify-single-word="false" fo:text-indent="0.953cm" style:auto-text-indent="false" style:text-autospace="none"/>
    </style:style>
    <style:style style:name="P8" style:family="paragraph" style:parent-style-name="_9__9_ConsPlusNormal" style:list-style-name="">
      <style:paragraph-properties fo:margin-left="0cm" fo:margin-right="0cm" fo:margin-top="0.423cm" fo:margin-bottom="0cm" fo:text-align="justify" style:justify-single-word="false" fo:text-indent="0.953cm" style:auto-text-indent="false" style:text-autospace="none"/>
      <style:text-properties style:text-line-through-style="none" style:text-position="0% 100%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text-line-through-style="none" style:text-position="0% 100%" style:font-name="Tahoma" fo:font-size="10pt" fo:font-style="normal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/>
    </style:style>
    <style:style style:name="T2" style:family="text">
      <style:text-properties style:text-line-through-style="none" style:text-position="0% 100%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" style:family="text">
      <style:text-properties fo:color="#0000ff" style:text-line-through-style="none" style:text-position="0% 100%" style:font-name="Tahoma" fo:font-size="10pt" fo:font-style="normal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/>
    </style:style>
    <style:style style:name="T4" style:family="text">
      <style:text-properties fo:color="#0000ff" style:text-line-through-style="none" style:text-position="0% 100%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МИНИСТЕРСТВО ФИНАНСОВ РОССИЙСКОЙ ФЕДЕРАЦИИ</text:p>
      <text:p text:style-name="P3"/>
      <text:p text:style-name="P4">ФЕДЕРАЛЬНОЕ КАЗНАЧЕЙСТВО</text:p>
      <text:p text:style-name="P3"/>
      <text:p text:style-name="P4">ПИСЬМО</text:p>
      <text:p text:style-name="P4">от 8 августа 2017 г. N 14-00-06/179</text:p>
      <text:p text:style-name="P1"/>
      <text:p text:style-name="P6">Федеральное казначейство рассмотрело письмо по вопросу правомочности внесения заказчиком изменений в протоколы электронного аукциона, направленное письмом ФАС России от 17 июля 2017 г. N РП/48465/17, и сообщает.</text:p>
      <text:p text:style-name="P7"><text:span text:style-name="T2">Федеральным казначейством ранее рассматривался вопрос, указанный в письме Департамента по регулированию контрактной системы Краснодарского края, </text:span><text:a xlink:type="simple" xlink:href="#Par23" text:style-name="Internet_20_link" text:visited-style-name="Visited_20_Internet_20_Link"><text:span text:style-name="T4">копия</text:span></text:a><text:span text:style-name="T2"> ответа заявителю прилагается.</text:span></text:p>
      <text:p text:style-name="P1"/>
      <text:p text:style-name="P2">А.Т.КАТАМАДЗЕ</text:p>
      <text:p text:style-name="P1"/>
      <text:p text:style-name="P2">Приложение</text:p>
      <text:p text:style-name="P1"/>
      <text:p text:style-name="P4">МИНИСТЕРСТВО ФИНАНСОВ РОССИЙСКОЙ ФЕДЕРАЦИИ</text:p>
      <text:p text:style-name="P3"/>
      <text:p text:style-name="P4">ФЕДЕРАЛЬНОЕ КАЗНАЧЕЙСТВО</text:p>
      <text:p text:style-name="P3"/>
      <text:p text:style-name="P4"><text:bookmark text:name="Par23"/>ПИСЬМО</text:p>
      <text:p text:style-name="P4">от 17 мая 2017 г. N 14-00-06/42</text:p>
      <text:p text:style-name="P1"/>
      <text:p text:style-name="P6">Федеральное казначейство рассмотрело обращение от 7 апреля 2017 г. N 45-575/17-06 по вопросу правомочности внесения заказчиком изменений в протоколы электронного аукциона и сообщает следующее.</text:p>
      <text:p text:style-name="P7"><text:span text:style-name="T2">Федеральным </text:span><text:a xlink:type="simple" xlink:href="consultantplus://offline/ref=B3DBD533910E96D03B1AA64B16F1823EFD0FC5E587D42C27B32428291223535723657DDF0CC3D0ADEDN2T" text:style-name="Internet_20_link" text:visited-style-name="Visited_20_Internet_20_Link"><text:span text:style-name="T4">законом</text:span></text:a><text:span text:style-name="T2"> от 5 апреля 2013 г. N 44-ФЗ "О контрактной системе в сфере закупок товаров, работ, услуг для обеспечения государственных и муниципальных нужд" не установлено запретов на внесение изменений в протоколы электронного аукциона.</text:span></text:p>
      <text:p text:style-name="P8">Протоколы электронного аукциона формируются на электронных торговых площадках (далее - ЭТП) и размещаются операторами ЭТП в единой информационной системе в сфере закупок (далее - ЕИС).</text:p>
      <text:p text:style-name="P8">Вместе с тем, случаи внесения изменений в протоколы электронного аукциона, нарушающие процедуры проведения торгов, ограничивающие права участников закупки, повлекшие нарушение действующего законодательства о закупках находятся в компетенции соответствующих контролирующих органов.</text:p>
      <text:p text:style-name="P8">В ЕИС в разделе "Журнал событий" сохраняется история изменений документов закупки, что позволяет в случае внесения в них изменений не технического характера провести контролирующими органами проверку по данным фактам и принять необходимые меры.</text:p>
      <text:p text:style-name="P1"/>
      <text:p text:style-name="P2">А.Т.КАТАМАДЗЕ</text:p>
      <text:p text:style-name="P1"/>
      <text:p text:style-name="P5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_9__9_ConsPlusNonformat" style:display-name="&#9;&#9;ConsPlusNonforma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" style:display-name="&#9;&#9;ConsPlusTitle" style:family="paragraph" style:next-style-name="_9__9_ConsPlusNormal">
      <style:paragraph-properties style:text-autospace="none"/>
      <style:text-properties style:text-line-through-style="none" style:text-position="0% 100%" style:font-name="Times New Roman" fo:font-size="12pt" fo:font-style="normal" style:text-underline-style="none" fo:font-weight="bold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_9__9_ConsPlusCell" style:display-name="&#9;&#9;ConsPlusCell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DocList" style:display-name="&#9;&#9;ConsPlusDocLis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Page" style:display-name="&#9;&#9;ConsPlusTitlePage" style:family="paragraph" style:next-style-name="_9__9_ConsPlusNormal">
      <style:paragraph-properties style:text-autospace="none"/>
      <style:text-properties style:text-line-through-style="none" style:text-position="0% 100%" style:font-name="Tahoma" fo:font-size="12pt" fo:font-style="normal" style:text-underline-style="none" fo:font-weight="normal" style:font-name-asian="Tahoma" style:font-size-asian="12pt" style:font-style-asian="normal" style:font-weight-asian="normal" style:font-name-complex="Tahoma" style:font-size-complex="12pt" style:font-style-complex="normal" style:font-weight-complex="normal"/>
    </style:style>
    <style:style style:name="_9__9_ConsPlusJurTerm" style:display-name="&#9;&#9;ConsPlusJurTerm" style:family="paragraph" style:next-style-name="_9__9_ConsPlusNormal">
      <style:paragraph-properties style:text-autospace="none"/>
      <style:text-properties style:text-line-through-style="none" style:text-position="0% 100%" style:font-name="Tahoma" fo:font-size="10pt" fo:font-style="normal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/>
    </style:style>
    <style:style style:name="_9__9_ConsPlusTextList" style:display-name="&#9;&#9;ConsPlusTextList" style:family="paragraph" style:next-style-name="_9__9_ConsPlusNormal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WW-_9__9_ConsPlusTextList" style:display-name="WW-&#9;&#9;ConsPlusTextList" style:family="paragraph" style:next-style-name="_9__9_ConsPlusNormal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анна иванова</meta:initial-creator>
    <meta:creation-date>2018-10-18T22:13:04.74</meta:creation-date>
    <meta:document-statistic meta:table-count="0" meta:image-count="0" meta:object-count="0" meta:page-count="1" meta:paragraph-count="18" meta:word-count="223" meta:character-count="1780"/>
    <dc:date>2018-10-18T22:13:59.76</dc:date>
    <dc:creator>анна иванова</dc:creator>
    <meta:editing-duration>PT55S</meta:editing-duration>
    <meta:editing-cycles>1</meta:editing-cycles>
    <meta:generator>OpenOffice/4.1.5$Win32 OpenOffice.org_project/415m1$Build-9789</meta:generator>
  </office:meta>
</office:document-meta>
</file>