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_9__9_ConsPlusNormal" style:list-style-name="">
      <style:text-properties fo:font-size="0.5pt" style:font-size-asian="0.5pt" style:font-size-complex="0.5pt"/>
    </style:style>
    <style:style style:name="P2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_9__9_ConsPlusNormal" style:list-style-name="">
      <style:paragraph-properties fo:text-align="center" style:justify-single-word="false">
        <style:tab-stops/>
      </style:paragraph-properties>
      <style:text-properties fo:font-size="5pt" style:font-size-asian="5pt" style:font-size-complex="5pt"/>
    </style:style>
    <style:style style:name="P5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_9__9_ConsPlusNormal" style:list-style-name="">
      <style:paragraph-properties fo:text-align="justify" style:justify-single-word="false"/>
    </style:style>
    <style:style style:name="P7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8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P9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_9__9_ConsPlusNormal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_9__9_ConsPlusNormal" style:list-style-name="">
      <style:paragraph-properties fo:text-align="center" style:justify-single-word="false" fo:padding="0cm" fo:border="none"/>
    </style:style>
    <style:style style:name="P15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P16" style:family="paragraph" style:parent-style-name="_9__9_ConsPlusNormal" style:list-style-name="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_9__9_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8" style:family="paragraph" style:parent-style-name="_9__9_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9" style:family="paragraph" style:parent-style-name="_9__9_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20" style:family="paragraph" style:parent-style-name="_9__9_ConsPlusNormal" style:list-style-name="">
      <style:paragraph-properties fo:margin-top="0cm" fo:margin-bottom="0cm" fo:text-align="end" style:justify-single-word="false"/>
    </style:style>
    <style:style style:name="P21" style:family="paragraph" style:parent-style-name="_9__9_ConsPlusNormal" style:list-style-name="">
      <style:paragraph-properties fo:margin-top="0cm" fo:margin-bottom="0cm" fo:text-align="justify" style:justify-single-word="false"/>
    </style:style>
    <style:style style:name="P22" style:family="paragraph" style:parent-style-name="_9__9_ConsPlusNormal" style:list-style-name="" style:master-page-name="First_20_Page">
      <style:paragraph-properties fo:margin-top="0cm" fo:margin-bottom="0cm" fo:text-align="justify" style:justify-single-word="false" style:page-number="auto"/>
    </style:style>
    <style:style style:name="P23" style:family="paragraph" style:parent-style-name="_9__9_ConsPlusTitle" style:list-style-name="">
      <style:paragraph-properties fo:margin-top="0cm" fo:margin-bottom="0cm" fo:text-align="center" style:justify-single-word="false"/>
    </style:style>
    <style:style style:name="P24" style:family="paragraph" style:parent-style-name="_9__9_ConsPlusTitle" style:list-style-name="">
      <style:paragraph-properties fo:margin-top="0cm" fo:margin-bottom="0cm" fo:text-align="justify" style:justify-single-word="false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5" style:family="text">
      <style:text-properties style:use-window-font-color="true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МИНИСТЕРСТВО ФИНАНСОВ РОССИЙСКОЙ ФЕДЕРАЦИИ</text:p>
      <text:p text:style-name="P24"/>
      <text:p text:style-name="P23">ФЕДЕРАЛЬНОЕ КАЗНАЧЕЙСТВО</text:p>
      <text:p text:style-name="P24"/>
      <text:p text:style-name="P23">ПИСЬМО</text:p>
      <text:p text:style-name="P23">от 16 августа 2018 г. N 14-00-06/17301</text:p>
      <text:p text:style-name="P21"/>
      <text:p text:style-name="P16">Федеральное казначейство рассмотрело письмо от 11.07.2018 N 45-05-07-1070/18 по вопросу обеспечения в единой информационной системе в сфере закупок (далее - ЕИС) формирования и отражения в печатной форме сведений о способе определения поставщика (подрядчика, исполнителя) при обосновании закупок, осуществляемых в соответствии с пунктом 7 части 2 статьи 83, пунктами 4, 5, 23, 26, 33, 42 и 44 части 1 статьи 93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N 44-ФЗ) и сообщает следующее.</text:p>
      <text:p text:style-name="P16">В соответствии с частью 1 статьи 18 Закона N 44-ФЗ обоснование закупки осуществляется заказчиком при формировании плана закупок, плана-графика закупок и заключается в установлении соответствия планируемой закупки целям осуществления закупок, определенным с учетом положений статьи 13 Закона N 44-ФЗ, а также законодательству Российской Федерации и иным нормативным правовым актам о контрактной системе в сфере закупок.</text:p>
      <text:p text:style-name="P16">Согласно части 3 статьи 18 Закона N 44-ФЗ при формировании плана-графика закупок обоснованию подлежат:</text:p>
      <text:p text:style-name="P16">1) начальная (максимальная) цена контракта, цена контракта в порядке, установленном статьей 22 Закона N 44-ФЗ;</text:p>
      <text:p text:style-name="P16">2) способ определения поставщика (подрядчика, исполнителя) в соответствии с главой 3 Закона N 44-ФЗ, в том числе дополнительные требования к участникам закупки.</text:p>
      <text:p text:style-name="P16">В соответствии с пунктом 2(1) Требований к форме плана-графика закупок, утвержденных постановлением Правительства Российской Федерации от 05.06.2015 N 554, информация о закупках, предусмотренных пунктом 7 части 2 статьи 83, пунктами 4, 5, 23, 26, 33, 42 и 44 части 1 статьи 93 Закона N 44-ФЗ, включается в план-график закупок одной строкой, при этом информация о способе определения поставщика (подрядчика, исполнителя) не указывается.</text:p>
      <text:p text:style-name="P16">В соответствии с пунктом 6 Правил обоснования закупок товаров, работ и услуг для обеспечения государственных и муниципальных нужд, утвержденным постановлением Правительства Российской Федерации от 05.06.2015 N 555, в отношении закупок, осуществляемых в соответствии с пунктами 4, 5, 26 и 33 части 1 статьи 93 Закона N 44-ФЗ, обоснованию подлежит только годовой объем указанных закупок.</text:p>
      <text:p text:style-name="P16">Таким образом, функциональные возможности ЕИС реализованы в соответствии с требованиями законодательства о контрактной системе в сфере закупок.</text:p>
      <text:p text:style-name="P16">Для формирования обоснования особых закупок необходимо на вкладке "Сведения об особых закупках" плана-графика закупок заполнить поля "Наименование объекта закупки", "Годовой объем финансового обеспечения по объекту закупки", а также блок "Метод определения и обоснования годового объема финансового обеспечения".</text:p>
      <text:p text:style-name="P16">Подробная информация о порядке формирования позиций плана-графика закупок, в том числе информация об обосновании закупки, содержится в разделе 4.2.1.4 руководства пользователя "Формирование и размещение ПЗ и ПГ", размещенного в разделе "Документы/Обучающие материалы/Руководства пользователя по 44-ФЗ" официального сайта ЕИС.</text:p>
      <text:p text:style-name="P21"/>
      <text:p text:style-name="P20">А.Т.КАТАМАДЗЕ</text:p>
      <text:p text:style-name="P6"/>
      <text:p text:style-name="P6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9__9_ConsPlusNormal" style:display-name="&#9;&#9;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_9__9_ConsPlusTitlePage" style:display-name="&#9;&#9;ConsPlusTitlePage" style:family="paragraph" style:next-style-name="_9__9_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TextList" style:display-name="&#9;&#9;ConsPlusTextList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9__9_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_9__9_ConsPlusNormal" style:list-style-name="">
      <style:paragraph-properties fo:text-align="center" style:justify-single-word="false">
        <style:tab-stops/>
      </style:paragraph-properties>
      <style:text-properties fo:font-size="5pt" style:font-size-asian="5pt" style:font-size-complex="5pt"/>
    </style:style>
    <style:style style:name="MP3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_9__9_ConsPlusNormal" style:list-style-name="">
      <style:text-properties fo:font-size="0.5pt" style:font-size-asian="0.5pt" style:font-size-complex="0.5pt"/>
    </style:style>
    <style:style style:name="MP5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MP1"/>
        <text:p text:style-name="MP5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lt;Письмо&gt; Казначейства России от 16.08.2018 N 14-00-06/17301&lt;По вопросу обеспечения в ЕИС формирования и отражения в печатной форме сведений о способе определения поставщика&gt;</dc:title>
    <meta:creation-date>2018-10-24T20:32:00</meta:creation-date>
    <meta:document-statistic meta:table-count="0" meta:image-count="0" meta:object-count="0" meta:page-count="2" meta:paragraph-count="17" meta:word-count="418" meta:character-count="3128"/>
    <dc:date>2018-10-24T20:33:34.70</dc:date>
    <dc:creator>анна иванова</dc:creator>
    <meta:generator>OpenOffice/4.1.5$Win32 OpenOffice.org_project/415m1$Build-9789</meta:generator>
  </office:meta>
</office:document-meta>
</file>